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mily-generic="swiss"/>
    <style:font-face style:name="Liberation Mono" svg:font-family="'Liberation Mon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be54d"/>
    </style:style>
    <style:style style:name="P2" style:family="paragraph" style:parent-style-name="Standard">
      <style:paragraph-properties fo:text-align="center" style:justify-single-word="false"/>
      <style:text-properties officeooo:paragraph-rsid="00212b02"/>
    </style:style>
    <style:style style:name="P3" style:family="paragraph" style:parent-style-name="Standard">
      <style:paragraph-properties fo:text-align="center" style:justify-single-word="false"/>
      <style:text-properties officeooo:paragraph-rsid="0028d356"/>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6" style:family="paragraph" style:parent-style-name="Standard">
      <style:text-properties style:font-name="Arial" officeooo:rsid="001d63b0" officeooo:paragraph-rsid="00212b02"/>
    </style:style>
    <style:style style:name="P7" style:family="paragraph" style:parent-style-name="Standard" style:list-style-name="L1">
      <style:text-properties style:font-name="Arial"/>
    </style:style>
    <style:style style:name="P8" style:family="paragraph" style:parent-style-name="Standard" style:list-style-name="L2">
      <style:text-properties style:font-name="Arial"/>
    </style:style>
    <style:style style:name="P9" style:family="paragraph" style:parent-style-name="Standard">
      <style:text-properties style:font-name="Arial" fo:font-size="13pt" style:text-underline-style="none" style:font-size-asian="13pt" style:font-size-complex="13pt"/>
    </style:style>
    <style:style style:name="P10" style:family="paragraph" style:parent-style-name="Standard">
      <style:text-properties style:font-name="Arial" fo:font-size="13pt" style:font-size-asian="13pt" style:font-size-complex="13pt"/>
    </style:style>
    <style:style style:name="P11" style:family="paragraph" style:parent-style-name="Standard">
      <style:text-properties style:font-name="Arial" fo:font-size="2pt" style:font-size-asian="1.75pt" style:font-size-complex="2pt"/>
    </style:style>
    <style:style style:name="P12" style:family="paragraph" style:parent-style-name="Standard">
      <style:paragraph-properties fo:text-align="center" style:justify-single-word="false" fo:break-before="page"/>
      <style:text-properties style:font-name="Arial" fo:font-size="16pt" fo:font-weight="bold" officeooo:paragraph-rsid="0028d356" style:font-size-asian="16pt" style:font-weight-asian="bold" style:font-size-complex="16pt" style:font-weight-complex="bold"/>
    </style:style>
    <style:style style:name="P13" style:family="paragraph" style:parent-style-name="Standard">
      <style:paragraph-properties fo:margin-left="0.4925in" fo:margin-right="0in" fo:text-indent="0in" style:auto-text-indent="false"/>
      <style:text-properties style:font-name="Arial" officeooo:paragraph-rsid="00212b02"/>
    </style:style>
    <style:style style:name="P14" style:family="paragraph" style:parent-style-name="Standard">
      <style:paragraph-properties fo:margin-left="0in" fo:margin-right="0in" fo:text-indent="0in" style:auto-text-indent="false"/>
      <style:text-properties style:font-name="Arial" officeooo:rsid="001d63b0"/>
    </style:style>
    <style:style style:name="P15" style:family="paragraph" style:parent-style-name="chords">
      <style:text-properties style:font-name="Arial"/>
    </style:style>
    <style:style style:name="P16" style:family="paragraph" style:parent-style-name="chords">
      <style:text-properties style:font-name="Arial" fo:font-size="13pt" style:font-size-asian="13pt" style:font-size-complex="13pt"/>
    </style:style>
    <style:style style:name="P17" style:family="paragraph" style:parent-style-name="chords">
      <style:text-properties style:font-name="Arial" fo:font-size="13pt" style:text-underline-style="none" style:font-size-asian="13pt" style:font-size-complex="13pt"/>
    </style:style>
    <style:style style:name="P18" style:family="paragraph" style:parent-style-name="chords">
      <style:paragraph-properties fo:margin-left="0.4925in" fo:margin-right="0in" fo:text-indent="0in" style:auto-text-indent="false"/>
      <style:text-properties style:font-name="Arial" fo:font-size="13pt" style:font-size-asian="13pt" style:font-size-complex="13pt"/>
    </style:style>
    <style:style style:name="P19" style:family="paragraph" style:parent-style-name="chords">
      <style:paragraph-properties fo:margin-left="0.4925in" fo:margin-right="0in" fo:text-indent="0in" style:auto-text-indent="false"/>
      <style:text-properties style:font-name="Arial" fo:font-size="13pt" style:text-underline-style="none" style:font-size-asian="13pt" style:font-size-complex="13pt"/>
    </style:style>
    <style:style style:name="P20" style:family="paragraph" style:parent-style-name="lyrics">
      <style:text-properties style:font-name="Arial"/>
    </style:style>
    <style:style style:name="P21" style:family="paragraph" style:parent-style-name="lyrics">
      <style:text-properties style:font-name="Arial" fo:font-size="13pt" fo:font-weight="bold" officeooo:paragraph-rsid="00212b02" fo:background-color="transparent" style:font-size-asian="13pt" style:font-weight-asian="bold" style:font-size-complex="13pt" style:font-weight-complex="bold"/>
    </style:style>
    <style:style style:name="P22" style:family="paragraph" style:parent-style-name="lyrics">
      <style:text-properties style:font-name="Arial" fo:font-size="13pt" fo:font-weight="bold" style:font-size-asian="13pt" style:font-weight-asian="bold" style:font-size-complex="13pt" style:font-weight-complex="bold"/>
    </style:style>
    <style:style style:name="P23" style:family="paragraph" style:parent-style-name="lyrics">
      <style:text-properties style:font-name="Arial" fo:font-size="13pt" style:font-size-asian="13pt" style:font-size-complex="13pt"/>
    </style:style>
    <style:style style:name="P24" style:family="paragraph" style:parent-style-name="lyrics">
      <style:text-properties style:font-name="Arial" fo:font-size="13pt" style:text-underline-style="none" style:font-size-asian="13pt" style:font-size-complex="13pt"/>
    </style:style>
    <style:style style:name="P25" style:family="paragraph" style:parent-style-name="lyrics">
      <style:paragraph-properties fo:margin-left="0.4925in" fo:margin-right="0in" fo:text-indent="0in" style:auto-text-indent="false"/>
      <style:text-properties style:font-name="Arial" fo:font-size="13pt" fo:font-weight="bold" fo:background-color="#ffff00" style:font-size-asian="13pt" style:font-weight-asian="bold" style:font-size-complex="13pt" style:font-weight-complex="bold"/>
    </style:style>
    <style:style style:name="P26" style:family="paragraph" style:parent-style-name="lyrics">
      <style:paragraph-properties fo:margin-left="0.4925in" fo:margin-right="0in" fo:text-indent="0in" style:auto-text-indent="false"/>
      <style:text-properties style:font-name="Arial" fo:font-size="13pt" style:font-size-asian="13pt" style:font-size-complex="13pt"/>
    </style:style>
    <style:style style:name="P27" style:family="paragraph" style:parent-style-name="lyrics">
      <style:paragraph-properties fo:margin-left="0.4925in" fo:margin-right="0in" fo:text-indent="0in" style:auto-text-indent="false"/>
      <style:text-properties style:font-name="Arial" fo:font-size="13pt" style:text-underline-style="none" style:font-size-asian="13pt" style:font-size-complex="13pt"/>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font-weight="bold" officeooo:rsid="001d63b0" fo:background-color="#ffff00" loext:char-shading-value="0"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style:font-name="Arial" fo:font-weight="bold" style:font-weight-asian="bold" style:font-weight-complex="bold"/>
    </style:style>
    <style:style style:name="T6" style:family="text">
      <style:text-properties style:font-name="Arial" fo:font-weight="bold" officeooo:rsid="001be54d" style:font-weight-asian="bold" style:font-weight-complex="bold"/>
    </style:style>
    <style:style style:name="T7" style:family="text">
      <style:text-properties style:font-name="Arial" fo:font-weight="bold" officeooo:rsid="0028d356" style:font-weight-asian="bold" style:font-weight-complex="bold"/>
    </style:style>
    <style:style style:name="T8" style:family="text">
      <style:text-properties officeooo:rsid="001d63b0"/>
    </style:style>
    <style:style style:name="T9" style:family="text">
      <style:text-properties fo:background-color="transparent" loext:char-shading-value="0"/>
    </style:style>
    <style:style style:name="T10" style:family="text">
      <style:text-properties officeooo:rsid="00212b02"/>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d63b0"/>
    </style:style>
    <style:style style:name="T13" style:family="text">
      <style:text-properties style:text-underline-style="solid" style:text-underline-width="auto" style:text-underline-color="font-color" fo:background-color="transparent" loext:char-shading-value="0"/>
    </style:style>
    <style:style style:name="T14" style:family="text">
      <style:text-properties officeooo:rsid="002395b7"/>
    </style:style>
    <style:style style:name="T15" style:family="text">
      <style:text-properties fo:background-color="#ffff00" loext:char-shading-value="0"/>
    </style:style>
    <style:style style:name="T16" style:family="text">
      <style:text-properties officeooo:rsid="00256715"/>
    </style:style>
    <style:style style:name="T17" style:family="text">
      <style:text-properties officeooo:rsid="0028d356"/>
    </style:style>
    <style:style style:name="T18" style:family="text">
      <style:text-properties officeooo:rsid="0029fae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You Were On My Mind (Sylvia Fricker, 1961) <text:span text:style-name="T17">(C)</text:span></text:p>
      <text:p text:style-name="P1"><text:a xlink:type="simple" xlink:href="https://www.youtube.com/watch?v=c7YSANg8vgw" office:target-frame-name="_blank" xlink:show="new" text:style-name="Internet_20_link" text:visited-style-name="Visited_20_Internet_20_Link"><text:span text:style-name="T5">You Were On My Mind</text:span></text:a><text:span text:style-name="T5"> </text:span><text:span text:style-name="T6">by </text:span><text:span text:style-name="T5">The We Five (1965) </text:span><text:span text:style-name="T7">(E)</text:span></text:p>
      <text:p text:style-name="P1"><text:a xlink:type="simple" xlink:href="https://www.youtube.com/watch?v=8_f16t1JGHo" office:target-frame-name="_blank" xlink:show="new" text:style-name="Internet_20_link" text:visited-style-name="Visited_20_Internet_20_Link"><text:span text:style-name="T5">You Were On My Mind</text:span></text:a><text:span text:style-name="T5"> </text:span><text:span text:style-name="T6">by </text:span><text:span text:style-name="T5">The We Five (1965) </text:span><text:span text:style-name="T6">(</text:span><text:span text:style-name="T5">Live at the Hollywood Palace</text:span><text:span text:style-name="T6">)</text:span><text:span text:style-name="T5"> </text:span></text:p>
      <text:p text:style-name="P4"><text:span text:style-name="T1"/></text:p>
      <text:p text:style-name="P10"><text:span text:style-name="T4">Intro</text:span><text:span text:style-name="T1"> <text:s text:c="2"/></text:span><text:s/></text:p>
      <text:p text:style-name="P16">C F <text:s/>C F <text:s/>C F <text:s/>C</text:p>
      <text:p text:style-name="P22"/>
      <text:p text:style-name="P16"><text:s text:c="34"/>C <text:s text:c="11"/>F <text:s text:c="12"/>G7 <text:s text:c="6"/>C <text:s text:c="2"/>F <text:s text:c="2"/>G7</text:p>
      <text:p text:style-name="P24">When I woke up this morning, You were on my mind</text:p>
      <text:p text:style-name="P17"><text:s text:c="8"/>F <text:s text:c="12"/>Em <text:s text:c="5"/>Dm <text:s text:c="2"/>G7</text:p>
      <text:p text:style-name="P24">And you were on my mind. </text:p>
      <text:p text:style-name="P9"/>
      <text:p text:style-name="P19"><text:s text:c="9"/>C <text:s text:c="21"/>F <text:s text:c="10"/>C <text:s text:c="20"/>F</text:p>
      <text:p text:style-name="P27">I got <text:span text:style-name="T9">troubles</text:span>, whoa-oh. I got worries, whoa-oh.. <text:span text:style-name="T3">Chorus</text:span></text:p>
      <text:p text:style-name="P19"><text:s text:c="9"/>C <text:s text:c="3"/>Am <text:s text:c="4"/>F <text:s text:c="3"/>G7</text:p>
      <text:p text:style-name="P27">I got wounds <text:s/>to bind</text:p>
      <text:p text:style-name="P9"/>
      <text:p text:style-name="P17"><text:s text:c="27"/>C <text:s text:c="8"/>F <text:s text:c="8"/>G7 <text:s text:c="8"/>C <text:s text:c="3"/>F <text:s/>G7</text:p>
      <text:p text:style-name="P24">So I went to the corner, <text:span text:style-name="T8">j</text:span>ust to ease my pains</text:p>
      <text:p text:style-name="P17"><text:s text:c="10"/>F <text:s text:c="8"/>Em <text:s text:c="8"/>Dm <text:s text:c="2"/>G7</text:p>
      <text:p text:style-name="P24">Yeah, just to ease my pains. <text:s/><text:span text:style-name="T3">Chorus</text:span></text:p>
      <text:p text:style-name="P9"/>
      <text:p text:style-name="P17"><text:s text:c="34"/>C <text:s text:c="11"/>F <text:s text:c="12"/>G7 <text:s text:c="6"/>C <text:s text:c="2"/>F <text:s/>G7</text:p>
      <text:p text:style-name="P24">When I woke up this morning, <text:span text:style-name="T16">y</text:span>ou were on my mi-i-i-ind and</text:p>
      <text:p text:style-name="P17">F <text:s text:c="12"/>Em <text:s text:c="5"/>Dm <text:s text:c="4"/>G7 <text:s text:c="8"/>C <text:s text:c="19"/>F</text:p>
      <text:p text:style-name="P24">You were on my mind. <text:s/>__ I got worries, whoa-oh</text:p>
      <text:p text:style-name="P19"><text:s text:c="9"/>C <text:s text:c="21"/>F <text:s text:c="11"/>C <text:s text:c="19"/>F</text:p>
      <text:p text:style-name="P27">I got troubles, whoa-oh. I got worries, whoa-oh</text:p>
      <text:p text:style-name="P19"><text:s text:c="9"/>C <text:s text:c="15"/>Am <text:s text:c="2"/>D</text:p>
      <text:p text:style-name="P27">I got wounds <text:s text:c="2"/>to bind</text:p>
      <text:p text:style-name="P9"/>
      <text:p text:style-name="P17"><text:s text:c="6"/>G# <text:s text:c="7"/>C# <text:s text:c="5"/>Gb <text:s text:c="9"/>G# <text:s text:c="5"/>C# <text:s text:c="2"/>Gb <text:s text:c="4"/>G#</text:p>
      <text:p text:style-name="P24">And I got a feelin' <text:s/>__ <text:s/><text:span text:style-name="T8">d</text:span>own in my sho-oo-oo-oes, said</text:p>
      <text:p text:style-name="P17">Gb <text:s text:c="14"/>F <text:s text:c="9"/>D#m <text:s text:c="5"/>G#</text:p>
      <text:p text:style-name="P24">Way down <text:s text:c="2"/>in <text:s text:c="2"/>my sho-oo-oes.</text:p>
      <text:p text:style-name="P19"><text:s text:c="23"/>C# <text:s text:c="16"/>Gb <text:s text:c="13"/>C# <text:s text:c="19"/>Gb</text:p>
      <text:p text:style-name="P27">Yeah, I got to ramble, whoa-oh <text:s/>I got to move on, whoa-oh</text:p>
      <text:p text:style-name="P19"><text:s text:c="12"/>C# <text:s text:c="5"/>A#m <text:s text:c="5"/>D#m <text:s text:c="2"/>G#</text:p>
      <text:p text:style-name="P27">I got to walk a-way my blues</text:p>
      <text:p text:style-name="P9"/>
      <text:p text:style-name="P17"><text:s text:c="34"/>C# <text:s text:c="9"/>Gb <text:s text:c="9"/>G# <text:s text:c="6"/>C# <text:s text:c="2"/>Gb <text:s/>G#</text:p>
      <text:p text:style-name="P24">When I woke up this morning, <text:span text:style-name="T8">y</text:span>ou were on my mind</text:p>
      <text:p text:style-name="P17">Gb <text:s text:c="10"/>Fm <text:s text:c="5"/>D#m <text:s text:c="2"/>G#</text:p>
      <text:p text:style-name="P24">You were on my mind</text:p>
      <text:p text:style-name="P19"><text:s text:c="8"/>C# <text:s text:c="19"/>Gb <text:s text:c="11"/>C# <text:s text:c="17"/>Gb</text:p>
      <text:p text:style-name="P27">I got troubles, whoa-oh. <text:s text:c="2"/>I got worries, whoa-oh</text:p>
      <text:p text:style-name="P19"><text:s text:c="8"/>C# <text:s text:c="8"/>Gb <text:s text:c="2"/>D#m</text:p>
      <text:p text:style-name="P27">I got wounds <text:s/>to <text:s text:c="3"/>bind.</text:p>
      <text:p text:style-name="P11"/>
      <text:p text:style-name="P12">You Were On My Mind (Sylvia Fricker, 1961) <text:span text:style-name="T17">(</text:span><text:span text:style-name="T18">C</text:span><text:span text:style-name="T17">)</text:span></text:p>
      <text:p text:style-name="P3"><text:a xlink:type="simple" xlink:href="https://www.youtube.com/watch?v=c7YSANg8vgw" office:target-frame-name="_blank" xlink:show="new" text:style-name="Internet_20_link" text:visited-style-name="Visited_20_Internet_20_Link"><text:span text:style-name="T5">You Were On My Mind</text:span></text:a><text:span text:style-name="T5"> </text:span><text:span text:style-name="T6">by </text:span><text:span text:style-name="T5">The We Five (1965) </text:span><text:span text:style-name="T7">(E)</text:span></text:p>
      <text:p text:style-name="P3"><text:a xlink:type="simple" xlink:href="https://www.youtube.com/watch?v=8_f16t1JGHo" office:target-frame-name="_blank" xlink:show="new" text:style-name="Internet_20_link" text:visited-style-name="Visited_20_Internet_20_Link"><text:span text:style-name="T5">You Were On My Mind</text:span></text:a><text:span text:style-name="T5"> </text:span><text:span text:style-name="T6">by </text:span><text:span text:style-name="T5">The We Five (1965) </text:span><text:span text:style-name="T6">(</text:span><text:span text:style-name="T5">Live at the Hollywood Palace</text:span><text:span text:style-name="T6">)</text:span><text:span text:style-name="T5"> </text:span></text:p>
      <text:p text:style-name="P14"/>
      <text:p text:style-name="P21"><text:span text:style-name="T15">Intro</text:span> <text:s text:c="2"/><text:span text:style-name="T10">(</text:span>8 beats percussion then bass<text:span text:style-name="T10">)</text:span> </text:p>
      <text:p text:style-name="P16">C G C G C G C</text:p>
      <text:p text:style-name="P23"/>
      <text:p text:style-name="P16">N.C. <text:s text:c="26"/>C <text:s text:c="10"/>F <text:s text:c="16"/>G <text:s text:c="7"/>C <text:s/>F <text:s/>G</text:p>
      <text:p text:style-name="P23">When I woke up this morning, _ you were on my mind <text:s text:c="3"/>and</text:p>
      <text:p text:style-name="P16">F <text:s text:c="15"/>Em <text:s text:c="6"/>Dm7 <text:s text:c="2"/>G</text:p>
      <text:p text:style-name="P23">_ you were on my mind.</text:p>
      <text:p text:style-name="P9"/>
      <text:p text:style-name="P25">Chorus</text:p>
      <text:p text:style-name="P18"><text:s text:c="9"/>C <text:s text:c="11"/>C <text:s text:c="7"/>F <text:s text:c="16"/>C <text:s text:c="10"/>C <text:s text:c="7"/>F</text:p>
      <text:p text:style-name="P26">I got troubles, whoa, whoa. <text:s/>I got worries, whoa, whoa.</text:p>
      <text:p text:style-name="P18"><text:s text:c="9"/>C <text:s text:c="13"/>Dm <text:s text:c="4"/>G</text:p>
      <text:p text:style-name="P26">I got wounds to bind.</text:p>
      <text:p text:style-name="P23"/>
      <text:p text:style-name="P16"><text:s text:c="27"/>C <text:s text:c="8"/>F <text:s text:c="11"/>G <text:s text:c="11"/>C <text:s/>F <text:s/>G</text:p>
      <text:p text:style-name="P23">So, I went to the corner, _ just to ease my pain <text:s text:c="3"/>I said</text:p>
      <text:p text:style-name="P16">F <text:s text:c="11"/>Em <text:s text:c="8"/>Dm7 <text:s text:c="2"/>G</text:p>
      <text:p text:style-name="P23">_ just to ease my pain. <text:s text:c="3"/><text:span text:style-name="T3">Chorus</text:span></text:p>
      <text:p text:style-name="P9"/>
      <text:p text:style-name="P16"><text:s text:c="30"/>C <text:s text:c="11"/>F <text:s text:c="23"/>G <text:s text:c="6"/>C <text:s text:c="2"/>E7 F <text:s/>G</text:p>
      <text:p text:style-name="P23">But I woke up this morning, _ and you were on my mi- i- i- ind and</text:p>
      <text:p text:style-name="P16">F <text:s text:c="15"/>Em <text:s text:c="5"/>Dm7 <text:s text:c="2"/>G</text:p>
      <text:p text:style-name="P23">_ you were on my mind.</text:p>
      <text:p text:style-name="P16"><text:s text:c="16"/>C <text:s text:c="22"/>F <text:s text:c="16"/>C <text:s text:c="21"/>F</text:p>
      <text:p text:style-name="P23">And I got troubles, whoa, whoa. <text:s/>I got worries, whoa, whoa</text:p>
      <text:p text:style-name="P16"><text:s text:c="9"/>C <text:s text:c="13"/>Dm <text:s text:c="3"/>G</text:p>
      <text:p text:style-name="P23">I got wounds to bind.</text:p>
      <text:p text:style-name="P9"/>
      <text:p text:style-name="P16"><text:s text:c="19"/>A <text:s text:c="7"/>D <text:s text:c="10"/>G <text:s text:c="5"/>A <text:s/>D <text:s/>F#7 <text:s/>G <text:s/>A</text:p>
      <text:p text:style-name="P23">And I got a feelin' <text:s/>_ down in my sho-oo- oo-oes, said...</text:p>
      <text:p text:style-name="P16">G <text:s text:c="15"/>F#m <text:s text:c="5"/>Em7 <text:s text:c="3"/>A</text:p>
      <text:p text:style-name="P23">_ way down <text:s/>in <text:s/>my sho-oo-oes.</text:p>
      <text:p text:style-name="P16"><text:s text:c="21"/>D <text:s text:c="20"/>G <text:s text:c="20"/>D <text:s text:c="22"/>G</text:p>
      <text:p text:style-name="P23">That I got to ramble, whoa, whoa. <text:s/>I got to move on, whoa, whoa</text:p>
      <text:p text:style-name="P16"><text:s text:c="13"/>D <text:s text:c="7"/>Bm <text:s text:c="7"/>Esus4 <text:s text:c="2"/>A</text:p>
      <text:p text:style-name="P23">I got to walk a-way my blu- <text:s text:c="4"/>ues.</text:p>
      <text:p text:style-name="P9"/>
      <text:p text:style-name="P16">N.C. <text:s text:c="26"/>D <text:s text:c="10"/>G <text:s text:c="16"/>A <text:s text:c="8"/>D <text:s text:c="2"/>F#7 <text:s/>G <text:s text:c="2"/>A</text:p>
      <text:p text:style-name="P23">When I woke up this morning, _ you were on my mi- i- <text:s text:c="2"/>i- <text:s/>ind and</text:p>
      <text:p text:style-name="P16">G <text:s text:c="14"/>F#m <text:s text:c="6"/>Em <text:s text:c="2"/>Em7 <text:s/>Asus4 <text:s/>A</text:p>
      <text:p text:style-name="P23">_ you were <text:s/>on <text:s/>my mi- <text:s/>i- <text:s text:c="2"/>i- <text:s text:c="4"/>ind.</text:p>
      <text:p text:style-name="P16"><text:s text:c="15"/>D <text:s text:c="23"/>G <text:s text:c="15"/>D <text:s text:c="20"/>G</text:p>
      <text:p text:style-name="P23">And I got troubles, whoa, whoa. I got worries, whoa, whoa.</text:p>
      <text:p text:style-name="P16"><text:s text:c="9"/>D <text:s text:c="13"/>A2 <text:s/>Am <text:s/>Asus4 <text:s/>A <text:s/>- <text:s/>D <text:s/>Dsus4 <text:s/>D</text:p>
      <text:p text:style-name="P23">I got wounds to bi- <text:s text:c="4"/>i- <text:s text:c="2"/>i- <text:s text:c="4"/>ind. </text:p>
      <text:p text:style-name="P15"><text:soft-page-break/>C <text:s/>G <text:s/>F <text:s/>Em <text:s/>Dm7 <text:s/>Dm <text:s/>E7 <text:s/>G2 <text:s/>A <text:s/>D <text:s/>F#7 <text:s/>F#m <text:s/>Em7 <text:s/>Bm <text:s/>Esus4 <text:s/>Asus4 <text:s/>A2 <text:s/>Am <text:s/>Dsus4 </text:p>
      <text:p text:style-name="P20">19 Chords</text:p>
      <text:p text:style-name="P6"/>
      <text:p text:style-name="P6"/>
      <text:p text:style-name="P13">Written by Sylvia Fricker (Ian and Sylvia), We Five made this song one of the most striking arrangements of ‘60s popular music. Originally performed in E major, this chart starts shows chords starting in C major using a capo on the fourth fret. (In various videos, you can see the band members with and without capos playing at different levels.) I altered some chords (e.g., E7, G2, etc.) to play some of the sung notes, but the extra notes are optional. The song begins to take off in the third verse with the E7 chord, then the modulation to D major followed by the terrific cadences at the ends of verses 4 and 5. Was this info helpful?</text:p>
      <text:p text:style-name="P4"/>
      <text:p text:style-name="P4">*We hear C Fma<text:span text:style-name="T14">j</text:span>7 or C F2 in the treble strings, for example:</text:p>
      <text:list xml:id="list1523665632" text:style-name="L1">
        <text:list-item>
          <text:p text:style-name="P7">1st verse: C x32013 - Fma<text:span text:style-name="T14">j</text:span>7 xx3210</text:p>
        </text:list-item>
        <text:list-item>
          <text:p text:style-name="P7">2nd verse: C x32013 - F2 <text:s text:c="3"/>xx3213</text:p>
        </text:list-item>
      </text:list>
      <text:p text:style-name="P4"/>
      <text:p text:style-name="P4">As an option after the modulation to D major play as:</text:p>
      <text:list xml:id="list1902941468" text:style-name="L2">
        <text:list-item>
          <text:p text:style-name="P8">D x00232 - Gma7 xx0002 (or 3x0032) or</text:p>
        </text:list-item>
        <text:list-item>
          <text:p text:style-name="P8">D x00235 - G <text:s text:c="3"/>xx0433 etc.</text:p>
        </text:list-item>
      </text:list>
      <text:p text:style-name="P4"/>
      <text:p text:style-name="P4">**In both places, a singer holds C# through the cadence (absolute pitch).</text:p>
      <text:p text:style-name="P4"/>
      <text:p text:style-name="P4">In the last cadence, also hear D# E F# E# while Beverly Bivens holds a G#.</text:p>
      <text:p text:style-name="P4"/>
      <text:p text:style-name="P4">One way to play the ending would be 002200 – 005500 – 007700 – 007650</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mily-generic="swiss"/>
    <style:font-face style:name="Liberation Mono" svg:font-family="'Liberation Mon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hords" style:family="paragraph">
      <style:paragraph-properties fo:text-align="start" style:justify-single-word="false"/>
      <style:text-properties style:font-name="Arial1" fo:font-family="Arial" style:font-family-generic="roman" style:font-pitch="variable" fo:font-size="12pt" fo:font-weight="bold"/>
    </style:style>
    <style:style style:name="lyrics" style:family="paragraph">
      <style:paragraph-properties fo:margin-top="0in" fo:margin-bottom="0in" style:contextual-spacing="false" fo:text-align="start" style:justify-single-word="false"/>
      <style:text-properties style:font-name="Arial1" fo:font-family="Arial" style:font-family-generic="roman" style:font-pitch="variable" fo:font-size="12pt" fo:font-weight="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5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1T07:59:55.459000000</meta:creation-date>
    <dc:date>2022-02-11T08:48:43.447000000</dc:date>
    <meta:editing-duration>PT23M48S</meta:editing-duration>
    <meta:editing-cycles>9</meta:editing-cycles>
    <meta:generator>LibreOffice/7.1.8.1$Windows_X86_64 LibreOffice_project/e1f30c802c3269a1d052614453f260e49458c82c</meta:generator>
    <meta:document-statistic meta:table-count="0" meta:image-count="0" meta:object-count="0" meta:page-count="3" meta:paragraph-count="95" meta:word-count="831" meta:character-count="5141" meta:non-whitespace-character-count="2724"/>
  </office:meta>
</office:document-meta>
</file>