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Prime" svg:font-family="'Courier Prime'"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urier Prime"/>
    </style:style>
    <style:style style:name="P2" style:family="paragraph" style:parent-style-name="Standard">
      <style:paragraph-properties fo:text-align="center" style:justify-single-word="false"/>
      <style:text-properties style:font-name="Courier Prime"/>
    </style:style>
    <style:style style:name="P3" style:family="paragraph" style:parent-style-name="Standard">
      <style:paragraph-properties fo:text-align="center" style:justify-single-word="false"/>
      <style:text-properties style:font-name="Courier Prime" officeooo:paragraph-rsid="00107adb"/>
    </style:style>
    <style:style style:name="P4" style:family="paragraph" style:parent-style-name="Standard">
      <style:text-properties style:font-name="Courier Prime" fo:font-weight="bold" style:font-weight-asian="bold" style:font-weight-complex="bold"/>
    </style:style>
    <style:style style:name="P5" style:family="paragraph" style:parent-style-name="Standard">
      <style:text-properties style:font-name="Courier Prime" fo:font-weight="bold" officeooo:paragraph-rsid="00169d6f" style:font-weight-asian="bold" style:font-weight-complex="bold"/>
    </style:style>
    <style:style style:name="P6" style:family="paragraph" style:parent-style-name="Standard">
      <style:text-properties style:font-name="Courier Prime" fo:font-weight="bold" officeooo:paragraph-rsid="00176506" style:font-weight-asian="bold" style:font-weight-complex="bold"/>
    </style:style>
    <style:style style:name="P7" style:family="paragraph" style:parent-style-name="Standard">
      <style:text-properties style:font-name="Courier Prime" fo:font-weight="bold" fo:background-color="#ffff00" style:font-weight-asian="bold" style:font-weight-complex="bold"/>
    </style:style>
    <style:style style:name="P8" style:family="paragraph" style:parent-style-name="Standard">
      <style:text-properties style:font-name="Courier Prime" fo:font-weight="bold" officeooo:paragraph-rsid="00169d6f" fo:background-color="#ffff00" style:font-weight-asian="bold" style:font-weight-complex="bold"/>
    </style:style>
    <style:style style:name="P9" style:family="paragraph" style:parent-style-name="Standard">
      <style:text-properties style:font-name="Courier Prime" officeooo:paragraph-rsid="00169d6f"/>
    </style:style>
    <style:style style:name="P10" style:family="paragraph" style:parent-style-name="Standard">
      <style:text-properties style:font-name="Courier Prime" officeooo:paragraph-rsid="00176506"/>
    </style:style>
    <style:style style:name="P11" style:family="paragraph" style:parent-style-name="Standard">
      <style:paragraph-properties fo:text-align="center" style:justify-single-word="false"/>
      <style:text-properties style:font-name="Arial" fo:font-weight="bold" style:font-weight-asian="bold" style:font-weight-complex="bold"/>
    </style:style>
    <style:style style:name="P12" style:family="paragraph" style:parent-style-name="Standard">
      <style:paragraph-properties fo:text-align="center" style:justify-single-word="false" fo:break-before="page"/>
      <style:text-properties style:font-name="Arial" fo:font-weight="bold" officeooo:paragraph-rsid="00107adb" style:font-weight-asian="bold" style:font-weight-complex="bold"/>
    </style:style>
    <style:style style:name="P13" style:family="paragraph" style:parent-style-name="Standard">
      <style:text-properties style:font-name="Courier Prime"/>
    </style:style>
    <style:style style:name="P14" style:family="paragraph" style:parent-style-name="Standard">
      <style:text-properties style:font-name="Courier Prime" fo:font-weight="bold" style:font-weight-asian="bold" style:font-weight-complex="bold"/>
    </style:style>
    <style:style style:name="P15" style:family="paragraph" style:parent-style-name="Standard">
      <style:text-properties style:font-name="Courier Prime" fo:font-weight="bold" officeooo:paragraph-rsid="00169d6f" style:font-weight-asian="bold" style:font-weight-complex="bold"/>
    </style:style>
    <style:style style:name="P16" style:family="paragraph" style:parent-style-name="Standard">
      <style:paragraph-properties fo:break-before="page"/>
      <style:text-properties style:font-name="Courier Prime" fo:font-weight="bold" style:font-weight-asian="bold" style:font-weight-complex="bold"/>
    </style:style>
    <style:style style:name="T1" style:family="text">
      <style:text-properties style:font-name="Arial"/>
    </style:style>
    <style:style style:name="T2" style:family="text">
      <style:text-properties officeooo:rsid="00107adb"/>
    </style:style>
    <style:style style:name="T3" style:family="text">
      <style:text-properties fo:font-weight="bold" style:font-weight-asian="bold" style:font-weight-complex="bold"/>
    </style:style>
    <style:style style:name="T4" style:family="text">
      <style:text-properties fo:font-weight="bold" officeooo:rsid="00169d6f" style:font-weight-asian="bold" style:font-weight-complex="bold"/>
    </style:style>
    <style:style style:name="T5" style:family="text">
      <style:text-properties fo:font-weight="bold" officeooo:rsid="00186cb7" style:font-weight-asian="bold" style:font-weight-complex="bold"/>
    </style:style>
    <style:style style:name="T6" style:family="text">
      <style:text-properties officeooo:rsid="00169d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You Were On My Mind (Sylvia Fricker, 1962) – <text:span text:style-name="T2">Key of C</text:span></text:p>
      <text:p text:style-name="P2"><text:a xlink:type="simple" xlink:href="https://www.youtube.com/watch?v=Inbn4zKxbeI" office:target-frame-name="_blank" xlink:show="new" text:style-name="Internet_20_link" text:visited-style-name="Visited_20_Internet_20_Link"><text:span text:style-name="T1">You Were On My Mind</text:span></text:a><text:span text:style-name="T1">, Ian &amp; Sylvia (1965)</text:span></text:p>
      <text:p text:style-name="P2"><text:a xlink:type="simple" xlink:href="https://www.youtube.com/watch?v=c7YSANg8vgw" office:target-frame-name="_blank" xlink:show="new" text:style-name="Internet_20_link" text:visited-style-name="Visited_20_Internet_20_Link"><text:span text:style-name="T1">You Were On My Mind</text:span></text:a><text:span text:style-name="T1">, The We Five (1966)</text:span></text:p>
      <text:p text:style-name="P2"><text:a xlink:type="simple" xlink:href="https://www.youtube.com/watch?v=j9rIzGKeMfg" office:target-frame-name="_blank" xlink:show="new" text:style-name="Internet_20_link" text:visited-style-name="Visited_20_Internet_20_Link"><text:span text:style-name="T1">You Were On My Mind</text:span></text:a><text:span text:style-name="T1">, Crispian St Peters (1966)</text:span></text:p>
      <text:p text:style-name="P1"/>
      <text:p text:style-name="P1"/>
      <text:p text:style-name="P4">Intro: <text:s/>C <text:s text:c="2"/>F <text:s text:c="2"/>C <text:s text:c="2"/>Dm7 <text:s text:c="2"/>G7 </text:p>
      <text:p text:style-name="P4"/>
      <text:p text:style-name="P4">NC <text:s text:c="17"/>C</text:p>
      <text:p text:style-name="P1">When I woke up this morning</text:p>
      <text:p text:style-name="P4">F <text:s text:c="9"/>G7 <text:s text:c="3"/>C</text:p>
      <text:p text:style-name="P1"><text:s text:c="2"/>You were on my mind</text:p>
      <text:p text:style-name="P4"><text:s text:c="4"/>F <text:s text:c="9"/>C <text:s text:c="4"/>F <text:s text:c="2"/>G7</text:p>
      <text:p text:style-name="P1">And <text:s text:c="2"/>you were on my mind </text:p>
      <text:p text:style-name="P4"><text:s text:c="6"/>C <text:s text:c="10"/>F</text:p>
      <text:p text:style-name="P1">I got troubles oh oh </text:p>
      <text:p text:style-name="P4">G7 <text:s text:c="3"/>C <text:s text:c="9"/>F</text:p>
      <text:p text:style-name="P1">I got worries oh oh</text:p>
      <text:p text:style-name="P4">G <text:s text:c="4"/>C <text:s text:c="8"/>F <text:s text:c="3"/>G</text:p>
      <text:p text:style-name="P1">I got wounds to bind</text:p>
      <text:p text:style-name="P1"/>
      <text:p text:style-name="P1"/>
      <text:p text:style-name="P4"><text:s text:c="17"/>C</text:p>
      <text:p text:style-name="P1">So I went to the corner</text:p>
      <text:p text:style-name="P4">F <text:s text:c="8"/>G7 <text:s text:c="5"/>C <text:s/>G <text:s text:c="2"/>F <text:s text:c="2"/>G </text:p>
      <text:p text:style-name="P1"><text:s text:c="2"/>Just to ease my pain <text:s/></text:p>
      <text:p text:style-name="P4">F <text:s text:c="8"/>C <text:s text:c="6"/>F <text:s text:c="3"/>G7</text:p>
      <text:p text:style-name="P1"><text:s text:c="2"/>Just to ease my pain </text:p>
      <text:p text:style-name="P4"><text:s text:c="6"/>C <text:s text:c="10"/>F</text:p>
      <text:p text:style-name="P1">I got troubles oh oh </text:p>
      <text:p text:style-name="P4">G7 <text:s text:c="3"/>C <text:s text:c="9"/>F</text:p>
      <text:p text:style-name="P1">I got worries oh oh</text:p>
      <text:p text:style-name="P4">G7 <text:s text:c="4"/>C <text:s text:c="5"/>F <text:s/>G7 </text:p>
      <text:p text:style-name="P1">I came home a-gain </text:p>
      <text:p text:style-name="P1"/>
      <text:p text:style-name="P4"><text:s text:c="19"/>C <text:s text:c="6"/>F </text:p>
      <text:p text:style-name="P1">But I woke up this morning </text:p>
      <text:p text:style-name="P4">F <text:s text:c="9"/>G7 <text:s text:c="3"/>C</text:p>
      <text:p text:style-name="P1"><text:s text:c="2"/>You were on my mind</text:p>
      <text:p text:style-name="P1"><text:span text:style-name="T3"><text:s text:c="4"/>F <text:s text:c="9"/>C <text:s text:c="4"/>F <text:s text:c="2"/>G7</text:span> </text:p>
      <text:p text:style-name="P1">And <text:s text:c="2"/>you were on my mind </text:p>
      <text:p text:style-name="P4"><text:s text:c="6"/>C <text:s text:c="10"/>F</text:p>
      <text:p text:style-name="P1">I got troubles oh oh </text:p>
      <text:p text:style-name="P4">G7 <text:s text:c="3"/>C <text:s text:c="9"/>F</text:p>
      <text:p text:style-name="P1">I got worries oh oh</text:p>
      <text:p text:style-name="P4">G <text:s text:c="4"/>C <text:s text:c="8"/>F <text:s text:c="3"/>G</text:p>
      <text:p text:style-name="P1">I got wounds to bind</text:p>
      <text:p text:style-name="P1"/>
      <text:p text:style-name="P4"/>
      <text:p text:style-name="P4"/>
      <text:p text:style-name="P16"><text:s text:c="11"/>C</text:p>
      <text:p text:style-name="P1">An I got a feelin'</text:p>
      <text:p text:style-name="P4">F <text:s text:c="5"/>G7 <text:s text:c="3"/>C <text:s/>G <text:s text:c="2"/>F <text:s text:c="2"/>G</text:p>
      <text:p text:style-name="P1"><text:s text:c="2"/>Down in my shoes </text:p>
      <text:p text:style-name="P6">F <text:s text:c="14"/>C <text:s text:c="3"/>F <text:s text:c="3"/>G7</text:p>
      <text:p text:style-name="P1"><text:s text:c="2"/>Said way down in my shoes </text:p>
      <text:p text:style-name="P4"><text:s text:c="14"/>C <text:s text:c="9"/>F</text:p>
      <text:p text:style-name="P1">Yeah I got to ramble, oh oh </text:p>
      <text:p text:style-name="P4">G7 <text:s text:c="6"/>C <text:s text:c="10"/>F</text:p>
      <text:p text:style-name="P1">I got to move on, oh oh</text:p>
      <text:p text:style-name="P1"><text:span text:style-name="T3">G7 <text:s text:c="6"/>C <text:s text:c="5"/>F <text:s text:c="5"/>G7</text:span> </text:p>
      <text:p text:style-name="P1">I got to walk a-way my blues </text:p>
      <text:p text:style-name="P1"/>
      <text:p text:style-name="P1"/>
      <text:p text:style-name="P5">NC <text:s text:c="17"/>C</text:p>
      <text:p text:style-name="P9">When I woke up this morning</text:p>
      <text:p text:style-name="P5">F <text:s text:c="9"/>G7 <text:s text:c="3"/>C</text:p>
      <text:p text:style-name="P9"><text:s text:c="2"/>You were on my mind</text:p>
      <text:p text:style-name="P5"><text:s text:c="4"/>F <text:s text:c="9"/>C <text:s text:c="4"/>F <text:s text:c="2"/>G7</text:p>
      <text:p text:style-name="P9">And <text:s text:c="2"/>you were on my mind </text:p>
      <text:p text:style-name="P5"><text:s text:c="11"/>C <text:s text:c="10"/>F</text:p>
      <text:p text:style-name="P9"><text:span text:style-name="T6">Hey, </text:span>I got troubles oh oh </text:p>
      <text:p text:style-name="P5">G7 <text:s text:c="3"/>C <text:s text:c="9"/>F</text:p>
      <text:p text:style-name="P9">I got worries oh oh</text:p>
      <text:p text:style-name="P9"><text:span text:style-name="T3">G <text:s text:c="4"/>C <text:s text:c="8"/>F <text:s text:c="3"/>G <text:s/></text:span><text:span text:style-name="T4">G <text:s/>G <text:s/>G</text:span></text:p>
      <text:p text:style-name="P9">I got wounds to bind</text:p>
      <text:p text:style-name="P8"/>
      <text:p text:style-name="P7"/>
      <text:p text:style-name="P7">Two measure outro plus final chord.</text:p>
      <text:p text:style-name="P1"/>
      <text:p text:style-name="P1"/>
      <text:p text:style-name="P1"/>
      <text:p text:style-name="P1"/>
      <text:p text:style-name="P12">You Were On My Mind (Sylvia Fricker, 1962) – <text:span text:style-name="T2">Key of G</text:span></text:p>
      <text:p text:style-name="P3"><text:a xlink:type="simple" xlink:href="https://www.youtube.com/watch?v=Inbn4zKxbeI" office:target-frame-name="_blank" xlink:show="new" text:style-name="Internet_20_link" text:visited-style-name="Visited_20_Internet_20_Link"><text:span text:style-name="T1">You Were On My Mind</text:span></text:a><text:span text:style-name="T1">, Ian &amp; Sylvia (1965)</text:span></text:p>
      <text:p text:style-name="P3"><text:a xlink:type="simple" xlink:href="https://www.youtube.com/watch?v=c7YSANg8vgw" office:target-frame-name="_blank" xlink:show="new" text:style-name="Internet_20_link" text:visited-style-name="Visited_20_Internet_20_Link"><text:span text:style-name="T1">You Were On My Mind</text:span></text:a><text:span text:style-name="T1">, The We Five (1966)</text:span></text:p>
      <text:p text:style-name="P3"><text:a xlink:type="simple" xlink:href="https://www.youtube.com/watch?v=j9rIzGKeMfg" office:target-frame-name="_blank" xlink:show="new" text:style-name="Internet_20_link" text:visited-style-name="Visited_20_Internet_20_Link"><text:span text:style-name="T1">You Were On My Mind</text:span></text:a><text:span text:style-name="T1">, Crispian St Peters (1966)</text:span></text:p>
      <text:p text:style-name="P1"/>
      <text:p text:style-name="P4">Intro: <text:s/>G <text:s text:c="2"/>C <text:s text:c="2"/>G <text:s text:c="2"/>Am7 <text:s text:c="2"/>D7</text:p>
      <text:p text:style-name="P4"><text:s text:c="29"/></text:p>
      <text:p text:style-name="P6">NC <text:s text:c="17"/><text:span text:style-name="T6">G</text:span></text:p>
      <text:p text:style-name="P10">When I woke up this morning,</text:p>
      <text:p text:style-name="P4">C <text:s text:c="9"/>D7 <text:s text:c="3"/>G</text:p>
      <text:p text:style-name="P1"><text:s text:c="2"/>You were on my mind</text:p>
      <text:p text:style-name="P4"><text:s text:c="4"/>C <text:s text:c="9"/>G <text:s text:c="4"/>C <text:s text:c="2"/>D7</text:p>
      <text:p text:style-name="P1">And <text:s text:c="2"/>you were on my mind </text:p>
      <text:p text:style-name="P4"><text:s text:c="6"/>G <text:s text:c="10"/>C</text:p>
      <text:p text:style-name="P1">I got troubles oh oh </text:p>
      <text:p text:style-name="P4">D7 <text:s text:c="3"/>G <text:s text:c="9"/>C</text:p>
      <text:p text:style-name="P1">I got worries oh oh</text:p>
      <text:p text:style-name="P4">D <text:s text:c="4"/>G <text:s text:c="8"/>C <text:s text:c="3"/>D</text:p>
      <text:p text:style-name="P1">I got wounds to bind</text:p>
      <text:p text:style-name="P1"/>
      <text:p text:style-name="P1"/>
      <text:p text:style-name="P1"><text:s/><text:span text:style-name="T3"><text:s text:c="16"/>C</text:span></text:p>
      <text:p text:style-name="P1">So I went to the corner</text:p>
      <text:p text:style-name="P4">C <text:s text:c="8"/>D7 <text:s text:c="5"/>G <text:s/>D <text:s text:c="2"/>C <text:s text:c="2"/>D</text:p>
      <text:p text:style-name="P1"><text:s text:c="2"/>Just to ease my pain <text:s/></text:p>
      <text:p text:style-name="P4">C <text:s text:c="8"/>G <text:s text:c="6"/>C <text:s text:c="3"/>D7</text:p>
      <text:p text:style-name="P1"><text:s text:c="2"/>Just to ease my pain </text:p>
      <text:p text:style-name="P4"><text:s text:c="6"/>G <text:s text:c="10"/>C</text:p>
      <text:p text:style-name="P1">I got troubles oh oh </text:p>
      <text:p text:style-name="P4">D7 <text:s text:c="3"/>G <text:s text:c="9"/>C</text:p>
      <text:p text:style-name="P1">I got worries oh oh</text:p>
      <text:p text:style-name="P4">D7 <text:s text:c="4"/>G <text:s text:c="5"/>C <text:s/>D7</text:p>
      <text:p text:style-name="P1">I came home a-gain </text:p>
      <text:p text:style-name="P1"/>
      <text:p text:style-name="P1"><text:span text:style-name="T3"><text:s text:c="19"/>C <text:s text:c="6"/>F</text:span> </text:p>
      <text:p text:style-name="P1">But I woke up this morning </text:p>
      <text:p text:style-name="P4">C <text:s text:c="9"/>D7 <text:s text:c="3"/>G</text:p>
      <text:p text:style-name="P1"><text:s text:c="2"/>You were on my mind</text:p>
      <text:p text:style-name="P4"><text:s text:c="4"/>C <text:s text:c="9"/>G <text:s text:c="4"/>C <text:s text:c="2"/>D7</text:p>
      <text:p text:style-name="P1">And <text:s text:c="2"/>you were on my mind </text:p>
      <text:p text:style-name="P4"><text:s text:c="6"/>G <text:s text:c="10"/>C</text:p>
      <text:p text:style-name="P1">I got troubles oh oh </text:p>
      <text:p text:style-name="P4">D7 <text:s text:c="3"/>G <text:s text:c="9"/>C</text:p>
      <text:p text:style-name="P1">I got worries oh oh</text:p>
      <text:p text:style-name="P4">D <text:s text:c="4"/>G <text:s text:c="8"/>C <text:s text:c="3"/>D</text:p>
      <text:p text:style-name="P1">I got wounds to bind</text:p>
      <text:p text:style-name="P1"/>
      <text:p text:style-name="P1"/>
      <text:p text:style-name="P1"/>
      <text:p text:style-name="P4"/>
      <text:p text:style-name="P16"><text:s text:c="11"/>C </text:p>
      <text:p text:style-name="P1">An I got a feelin'</text:p>
      <text:p text:style-name="P4">C <text:s text:c="5"/>D7 <text:s text:c="3"/>G <text:s/>D <text:s text:c="2"/>C <text:s text:c="2"/>D</text:p>
      <text:p text:style-name="P1"><text:s text:c="2"/>Down in my shoes </text:p>
      <text:p text:style-name="P4">C <text:s text:c="14"/>G <text:s text:c="4"/>C <text:s text:c="3"/>D7</text:p>
      <text:p text:style-name="P1"><text:s text:c="2"/>Said way down in my shoes </text:p>
      <text:p text:style-name="P4"><text:s text:c="14"/>G <text:s text:c="9"/>C</text:p>
      <text:p text:style-name="P1">Yeah I got to ramble, oh oh </text:p>
      <text:p text:style-name="P4">D7 <text:s text:c="6"/>G <text:s text:c="10"/>C</text:p>
      <text:p text:style-name="P1">I got to move on, oh oh</text:p>
      <text:p text:style-name="P4">D7 <text:s text:c="6"/>G <text:s text:c="5"/>C <text:s text:c="5"/>D7</text:p>
      <text:p text:style-name="P1">I got to walk a-way my blues.</text:p>
      <text:p text:style-name="P1"><text:s/></text:p>
      <text:p text:style-name="P1"/>
      <text:p text:style-name="P9"><text:span text:style-name="T3">NC <text:s text:c="17"/></text:span><text:span text:style-name="T5">G</text:span></text:p>
      <text:p text:style-name="P9">When I woke up this morning</text:p>
      <text:p text:style-name="P5">C <text:s text:c="9"/>D7 <text:s text:c="3"/>G</text:p>
      <text:p text:style-name="P9"><text:s text:c="2"/>You were on my mind</text:p>
      <text:p text:style-name="P5"><text:s text:c="4"/>C <text:s text:c="9"/>G <text:s text:c="4"/>C <text:s text:c="2"/>D7</text:p>
      <text:p text:style-name="P9">And <text:s text:c="2"/>you were on my mind </text:p>
      <text:p text:style-name="P5"><text:s text:c="9"/>G <text:s text:c="10"/>C</text:p>
      <text:p text:style-name="P9"><text:span text:style-name="T6">Hey,</text:span> got troubles oh oh </text:p>
      <text:p text:style-name="P5">D7 <text:s text:c="3"/>G <text:s text:c="9"/>C</text:p>
      <text:p text:style-name="P9">I got worries oh oh</text:p>
      <text:p text:style-name="P5">D <text:s text:c="4"/>G <text:s text:c="8"/>C <text:s text:c="3"/>D <text:s/><text:span text:style-name="T6">D <text:s/>D <text:s/>D</text:span></text:p>
      <text:p text:style-name="P9">I got wounds to bind.</text:p>
      <text:p text:style-name="P9"/>
      <text:p text:style-name="P1"/>
      <text:p text:style-name="P7">Two measure outro plus final chord.</text:p>
      <text:p text:style-name="P1"><text:s/></text:p>
      <text:p text:style-name="P1">- - - - - </text:p>
      <text:p text:style-name="P1"/>
      <text:p text:style-name="P1">Notes:</text:p>
      <text:p text:style-name="P1">In 1965, the song was covered in an up-tempo version, with slightly altered lyrics and melody, by the California pop quintet We Five. Their recording reached #3 on the Billboard Hot 100 chart in September 1965 and topped the Billboard easy listening chart for five weeks. Billboard ranked the record as the #4 song of 1965. The performance by We Five is noteworthy for the gradual buildup in intensity, starting off somewhat flowing and gentle, increasing in intensity in the third stanza and remaining so through the fourth stanza. The fifth and final stanza starts off gently and concludes very intensely, ending with a series of guitar chords.</text:p>
      <text:p text:style-name="P1"/>
      <text:p text:style-name="P1">In the United Kingdom Crispian St. Peters recorded this song in late 1965, and scored a #2 hit with the song in 1966. This version was also released in the United States in 1967 and went to #36 on the Billboard Hot 100. It was featured on his album, "Follow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Prime" svg:font-family="'Courier Prime'"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4T16:40:41.879000000</meta:creation-date>
    <dc:date>2020-04-25T00:15:19.216000000</dc:date>
    <meta:editing-duration>PT18M22S</meta:editing-duration>
    <meta:editing-cycles>6</meta:editing-cycles>
    <meta:generator>LibreOffice/6.2.8.2$Windows_X86_64 LibreOffice_project/f82ddfca21ebc1e222a662a32b25c0c9d20169ee</meta:generator>
    <meta:document-statistic meta:table-count="0" meta:image-count="0" meta:object-count="0" meta:page-count="4" meta:paragraph-count="139" meta:word-count="784" meta:character-count="4134" meta:non-whitespace-character-count="2400"/>
  </office:meta>
</office:document-meta>
</file>