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Prime" svg:font-family="'Courier Prim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fo:margin-left="0in" fo:margin-top="0in" fo:margin-bottom="0in" table:align="left" style:writing-mode="lr-tb"/>
    </style:style>
    <style:style style:name="Table1.A" style:family="table-column">
      <style:table-column-properties style:column-width="3.6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382in" fo:border="none">
        <style:background-image/>
      </style:table-cell-properties>
    </style:style>
    <style:style style:name="Table2" style:family="table">
      <style:table-properties style:width="7.3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3.65in" style:rel-column-width="32767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382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font-weight="bold" style:font-weight-asian="bold" style:font-weight-complex="bold"/>
    </style:style>
    <style:style style:name="P4" style:family="paragraph" style:parent-style-name="Standard">
      <style:text-properties style:font-name="Arial1" fo:font-weight="bold" fo:background-color="#ffff00" style:font-weight-asian="bold" style:font-weight-complex="bold"/>
    </style:style>
    <style:style style:name="P5" style:family="paragraph" style:parent-style-name="Table_20_Contents">
      <style:text-properties style:font-name="Arial1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style:font-weight-asian="bold" style:font-weight-complex="bold"/>
    </style:style>
    <style:style style:name="P7" style:family="paragraph" style:parent-style-name="Standard">
      <style:text-properties style:font-name="Arial1"/>
    </style:style>
    <style:style style:name="P8" style:family="paragraph" style:parent-style-name="Standard">
      <style:text-properties style:font-name="Arial1" fo:font-weight="bold" style:font-weight-asian="bold" style:font-weight-complex="bold"/>
    </style:style>
    <style:style style:name="P9" style:family="paragraph" style:parent-style-name="Standard">
      <style:text-properties style:font-name="Arial1" fo:font-weight="bold" officeooo:paragraph-rsid="001ebc3a" style:font-weight-asian="bold" style:font-weight-complex="bold"/>
    </style:style>
    <style:style style:name="P10" style:family="paragraph" style:parent-style-name="Standard">
      <style:text-properties style:font-name="Arial1" fo:font-weight="bold" officeooo:paragraph-rsid="001ebc3a" fo:background-color="#ffff00" style:font-weight-asian="bold" style:font-weight-complex="bold"/>
    </style:style>
    <style:style style:name="P11" style:family="paragraph" style:parent-style-name="Standard">
      <style:text-properties style:font-name="Arial1" officeooo:paragraph-rsid="001ebc3a"/>
    </style:style>
    <style:style style:name="P12" style:family="paragraph" style:parent-style-name="Standard">
      <style:text-properties style:font-name="Arial1" fo:font-weight="normal" style:font-weight-asian="normal" style:font-weight-complex="normal"/>
    </style:style>
    <style:style style:name="P13" style:family="paragraph" style:parent-style-name="Standard">
      <style:text-properties style:font-name="Arial1" fo:font-weight="normal" officeooo:paragraph-rsid="001ebc3a" style:font-weight-asian="normal" style:font-weight-complex="normal"/>
    </style:style>
    <style:style style:name="P14" style:family="paragraph" style:parent-style-name="Standard">
      <style:paragraph-properties fo:break-before="page"/>
      <style:text-properties style:font-name="Arial1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1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bc3a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1cd970" fo:background-color="#ffff00" loext:char-shading-value="0" style:font-weight-asian="bold" style:font-weight-complex="bold"/>
    </style:style>
    <style:style style:name="T5" style:family="text">
      <style:text-properties style:font-name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You Were On My Mind (Sylvia Fricker, 1962) – Key of C</text:p>
      <text:p text:style-name="P1"><text:a xlink:type="simple" xlink:href="https://www.youtube.com/watch?v=Inbn4zKxbeI" office:target-frame-name="_blank" xlink:show="new" text:style-name="Internet_20_link" text:visited-style-name="Visited_20_Internet_20_Link"><text:span text:style-name="T5">You Were On My Mind</text:span></text:a><text:span text:style-name="T5">, Ian &amp; Sylvia (1965)</text:span></text:p>
      <text:p text:style-name="P1"><text:a xlink:type="simple" xlink:href="https://www.youtube.com/watch?v=c7YSANg8vgw" office:target-frame-name="_blank" xlink:show="new" text:style-name="Internet_20_link" text:visited-style-name="Visited_20_Internet_20_Link"><text:span text:style-name="T5">You Were On My Mind</text:span></text:a><text:span text:style-name="T5">, The We Five (1966)</text:span></text:p>
      <text:p text:style-name="P1"><text:a xlink:type="simple" xlink:href="https://www.youtube.com/watch?v=j9rIzGKeMfg" office:target-frame-name="_blank" xlink:show="new" text:style-name="Internet_20_link" text:visited-style-name="Visited_20_Internet_20_Link"><text:span text:style-name="T5">You Were On My Mind</text:span></text:a><text:span text:style-name="T5">, Crispian St Peters (1966)</text:span></text:p>
      <text:p text:style-name="P2"/>
      <text:p text:style-name="P9">Intro: <text:s/></text:p>
      <text:p text:style-name="P9">C <text:s text:c="2"/>F <text:s text:c="2"/>C <text:s text:c="2"/>Dm7 <text:s text:c="2"/>G7 </text:p>
      <text:p text:style-name="P3">. . . . . . . . . . . . . . . . .</text:p>
      <text:p text:style-name="P3"/>
      <text:p text:style-name="P9">NC <text:s text:c="27"/>C</text:p>
      <text:p text:style-name="P11">When I woke up this morning</text:p>
      <text:p text:style-name="P9">F <text:s text:c="16"/>G7 <text:s text:c="5"/>C</text:p>
      <text:p text:style-name="P11"><text:s text:c="3"/>You were on my mind</text:p>
      <text:p text:style-name="P9"><text:s text:c="8"/>F <text:s text:c="15"/>C <text:s text:c="7"/>F <text:s text:c="2"/>G7</text:p>
      <text:p text:style-name="P11">And <text:s text:c="3"/>you were on my mind </text:p>
      <text:p text:style-name="P9"><text:s text:c="8"/>C <text:s text:c="16"/>F</text:p>
      <text:p text:style-name="P11">I got troubles oh oh </text:p>
      <text:p text:style-name="P9">G7 <text:s text:c="3"/>C <text:s text:c="14"/>F</text:p>
      <text:p text:style-name="P11">I got worries oh oh</text:p>
      <text:p text:style-name="P9">G <text:s text:c="4"/>C <text:s text:c="15"/>F <text:s text:c="3"/>G</text:p>
      <text:p text:style-name="P11">I got wounds to bind</text:p>
      <text:p text:style-name="P11"/>
      <text:p text:style-name="P11"/>
      <text:p text:style-name="P9"><text:s text:c="26"/>C</text:p>
      <text:p text:style-name="P11">So I went to the corner</text:p>
      <text:p text:style-name="P9">F <text:s text:c="12"/>G7 <text:s text:c="8"/>C G <text:s text:c="2"/>F <text:s text:c="2"/>G</text:p>
      <text:p text:style-name="P11"><text:s text:c="3"/>Just to ease my pain <text:s/></text:p>
      <text:p text:style-name="P9">F <text:s text:c="12"/>C <text:s text:c="11"/>F <text:s text:c="3"/>G7</text:p>
      <text:p text:style-name="P11"><text:s text:c="3"/>Just to ease my pain </text:p>
      <text:p text:style-name="P9"><text:s text:c="8"/>C <text:s text:c="16"/>F</text:p>
      <text:p text:style-name="P11">I got troubles oh oh </text:p>
      <text:p text:style-name="P9">G7 <text:s text:c="3"/>C <text:s text:c="14"/>F</text:p>
      <text:p text:style-name="P13">I got worries oh oh</text:p>
      <text:p text:style-name="P11"><text:span text:style-name="T1">G7 <text:s text:c="6"/>C <text:s text:c="10"/>F <text:s/>G7 </text:span></text:p>
      <text:p text:style-name="P11">I came home a-gain </text:p>
      <text:p text:style-name="P11"/>
      <text:p text:style-name="P9"><text:s text:c="29"/>C <text:s text:c="11"/>F </text:p>
      <text:p text:style-name="P11">But I woke up this morning </text:p>
      <text:p text:style-name="P9">F <text:s text:c="16"/>G7 <text:s text:c="5"/>C</text:p>
      <text:p text:style-name="P11"><text:s text:c="3"/>You were on my mind</text:p>
      <text:p text:style-name="P11"><text:span text:style-name="T1"><text:s text:c="8"/>F <text:s text:c="15"/>C <text:s text:c="8"/>F <text:s text:c="2"/>G7</text:span> </text:p>
      <text:p text:style-name="P11">And <text:s text:c="3"/>you were on my mind </text:p>
      <text:p text:style-name="P9"><text:s text:c="8"/>C <text:s text:c="16"/>F</text:p>
      <text:p text:style-name="P11">I got troubles oh oh </text:p>
      <text:p text:style-name="P9">G7 <text:s text:c="3"/>C <text:s text:c="14"/>F</text:p>
      <text:p text:style-name="P13">I got worries oh oh</text:p>
      <text:p text:style-name="P9">G <text:s text:c="4"/>C <text:s text:c="14"/>F <text:s text:c="3"/>G</text:p>
      <text:p text:style-name="P13">I got wounds to bind.</text:p>
      <text:p text:style-name="P12"/>
      <text:p text:style-name="P12"/>
      <text:p text:style-name="P9"><text:s text:c="17"/>C</text:p>
      <text:p text:style-name="P11">An I got a feelin'</text:p>
      <text:p text:style-name="P9"><text:soft-page-break/>F <text:s text:c="10"/>G7 <text:s text:c="4"/>C <text:s/>G <text:s text:c="2"/>F <text:s text:c="2"/>G</text:p>
      <text:p text:style-name="P11"><text:s text:c="3"/>Down in my shoes </text:p>
      <text:p text:style-name="P9">F <text:s text:c="25"/>C <text:s text:c="6"/>F <text:s text:c="3"/>G7</text:p>
      <text:p text:style-name="P11"><text:s text:c="3"/>Said way down in my shoes </text:p>
      <text:p text:style-name="P9"><text:s text:c="21"/>C <text:s text:c="15"/>F</text:p>
      <text:p text:style-name="P11">Yeah I got to ramble, oh oh </text:p>
      <text:p text:style-name="P9">G7 <text:s text:c="6"/>C <text:s text:c="18"/>F</text:p>
      <text:p text:style-name="P11">I got to move on, oh oh</text:p>
      <text:p text:style-name="P11"><text:span text:style-name="T1">G7 <text:s text:c="6"/>C <text:s text:c="8"/>F <text:s text:c="10"/>G <text:s text:c="2"/></text:span><text:span text:style-name="T2">G</text:span><text:span text:style-name="T1">7</text:span> </text:p>
      <text:p text:style-name="P11">I got to walk a-way my blues </text:p>
      <text:p text:style-name="P11"/>
      <text:p text:style-name="P11"/>
      <text:p text:style-name="P9">NC <text:s text:c="27"/>C</text:p>
      <text:p text:style-name="P11">When I woke up this morning</text:p>
      <text:p text:style-name="P9">F <text:s text:c="16"/>G7 <text:s text:c="5"/>C</text:p>
      <text:p text:style-name="P11"><text:s text:c="3"/>You were on my mind</text:p>
      <text:p text:style-name="P9"><text:s text:c="8"/>F <text:s text:c="15"/>C <text:s text:c="7"/>F <text:s text:c="2"/>G7</text:p>
      <text:p text:style-name="P11">And <text:s text:c="3"/>you were on my mind </text:p>
      <text:p text:style-name="P9"><text:s text:c="8"/>C <text:s text:c="16"/>F</text:p>
      <text:p text:style-name="P11">I got troubles oh oh </text:p>
      <text:p text:style-name="P9">G7 <text:s text:c="3"/>C <text:s text:c="14"/>F</text:p>
      <text:p text:style-name="P11">I got worries oh oh</text:p>
      <text:p text:style-name="P9">G <text:s text:c="4"/>C <text:s text:c="14"/>F <text:s text:c="3"/>G <text:s/>G <text:s/>G <text:s/>G</text:p>
      <text:p text:style-name="P11">I got wounds to bind</text:p>
      <text:p text:style-name="P10"/>
      <text:p text:style-name="P10"/>
      <text:p text:style-name="P13"><text:span text:style-name="T3">Two measure </text:span><text:span text:style-name="T4">O</text:span><text:span text:style-name="T3">utro plus final chord.</text:span></text:p>
      <text:p text:style-name="P12"/>
      <text:p text:style-name="P12"/>
      <text:p text:style-name="P14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3">NC <text:s text:c="27"/>C</text:p>
            <text:p text:style-name="P2">When I woke up this morning</text:p>
            <text:p text:style-name="P3">F <text:s text:c="16"/>G7 <text:s text:c="5"/>C</text:p>
            <text:p text:style-name="P2"><text:s text:c="3"/>You were on my mind</text:p>
            <text:p text:style-name="P3"><text:s text:c="8"/>F <text:s text:c="15"/>C <text:s text:c="7"/>F <text:s text:c="2"/>G7</text:p>
            <text:p text:style-name="P2">And <text:s text:c="3"/>you were on my mind </text:p>
            <text:p text:style-name="P3"><text:s text:c="8"/>C <text:s text:c="16"/>F</text:p>
            <text:p text:style-name="P2">I got troubles oh oh </text:p>
            <text:p text:style-name="P3">G7 <text:s text:c="3"/>C <text:s text:c="14"/>F</text:p>
            <text:p text:style-name="P2">I got worries oh oh</text:p>
            <text:p text:style-name="P3">G <text:s text:c="4"/>C <text:s text:c="15"/>F <text:s text:c="3"/>G</text:p>
            <text:p text:style-name="P2">I got wounds to bind</text:p>
            <text:p text:style-name="P2"/>
            <text:p text:style-name="P2"/>
            <text:p text:style-name="P3"><text:s text:c="26"/>C</text:p>
            <text:p text:style-name="P2">So I went to the corner</text:p>
            <text:p text:style-name="P3">F <text:s text:c="12"/>G7 <text:s text:c="8"/>C G <text:s text:c="2"/>F <text:s text:c="2"/>G</text:p>
            <text:p text:style-name="P2"><text:s text:c="3"/>Just to ease my pain <text:s/></text:p>
            <text:p text:style-name="P3">F <text:s text:c="12"/>C <text:s text:c="11"/>F <text:s text:c="3"/>G7</text:p>
            <text:p text:style-name="P2"><text:s text:c="3"/>Just to ease my pain </text:p>
            <text:p text:style-name="P9"><text:s text:c="8"/>C <text:s text:c="16"/>F</text:p>
            <text:p text:style-name="P11">I got troubles oh oh </text:p>
            <text:p text:style-name="P9">G7 <text:s text:c="3"/>C <text:s text:c="14"/>F</text:p>
            <text:p text:style-name="P13">I got worries oh oh</text:p>
            <text:p text:style-name="P2"><text:span text:style-name="T1">G7 <text:s text:c="6"/>C <text:s text:c="10"/>F <text:s/>G7 </text:span></text:p>
            <text:p text:style-name="P2">I came home a-gain </text:p>
            <text:p text:style-name="P2"/>
            <text:p text:style-name="P3"><text:s text:c="29"/>C <text:s text:c="11"/>F </text:p>
            <text:p text:style-name="P2">But I woke up this morning </text:p>
            <text:p text:style-name="P3">F <text:s text:c="16"/>G7 <text:s text:c="5"/>C</text:p>
            <text:p text:style-name="P2"><text:s text:c="3"/>You were on my mind</text:p>
            <text:p text:style-name="P2"><text:span text:style-name="T1"><text:s text:c="8"/>F <text:s text:c="15"/>C <text:s text:c="8"/>F <text:s text:c="2"/>G7</text:span> </text:p>
            <text:p text:style-name="P2">And <text:s text:c="3"/>you were on my mind </text:p>
            <text:p text:style-name="P9"><text:s text:c="8"/>C <text:s text:c="16"/>F</text:p>
            <text:p text:style-name="P11">I got troubles oh oh </text:p>
            <text:p text:style-name="P9">G7 <text:s text:c="3"/>C <text:s text:c="14"/>F</text:p>
            <text:p text:style-name="P13">I got worries oh oh</text:p>
            <text:p text:style-name="P3">G <text:s text:c="4"/>C <text:s text:c="14"/>F <text:s text:c="3"/>G</text:p>
            <text:p text:style-name="P2">I got wounds to bind.</text:p>
            <text:p text:style-name="P5"/>
          </table:table-cell>
          <table:table-cell table:style-name="Table1.A1" office:value-type="string">
            <text:p text:style-name="P3"><text:s text:c="17"/>C</text:p>
            <text:p text:style-name="P2">An I got a feelin'</text:p>
            <text:p text:style-name="P3">F <text:s text:c="10"/>G7 <text:s text:c="4"/>C <text:s/>G <text:s text:c="2"/>F <text:s text:c="2"/>G</text:p>
            <text:p text:style-name="P2"><text:s text:c="3"/>Down in my shoes </text:p>
            <text:p text:style-name="P3">F <text:s text:c="25"/>C <text:s text:c="6"/>F <text:s text:c="3"/>G7</text:p>
            <text:p text:style-name="P2"><text:s text:c="3"/>Said way down in my shoes </text:p>
            <text:p text:style-name="P3"><text:s text:c="21"/>C <text:s text:c="15"/>F</text:p>
            <text:p text:style-name="P2">Yeah I got to ramble, oh oh </text:p>
            <text:p text:style-name="P3">G7 <text:s text:c="6"/>C <text:s text:c="18"/>F</text:p>
            <text:p text:style-name="P2">I got to move on, oh oh</text:p>
            <text:p text:style-name="P2"><text:span text:style-name="T1">G7 <text:s text:c="6"/>C <text:s text:c="8"/>F <text:s text:c="10"/>G <text:s text:c="2"/></text:span><text:span text:style-name="T2">G</text:span><text:span text:style-name="T1">7</text:span> </text:p>
            <text:p text:style-name="P2">I got to walk a-way my blues </text:p>
            <text:p text:style-name="P2"/>
            <text:p text:style-name="P2"/>
            <text:p text:style-name="P9">NC <text:s text:c="27"/>C</text:p>
            <text:p text:style-name="P11">When I woke up this morning</text:p>
            <text:p text:style-name="P9">F <text:s text:c="16"/>G7 <text:s text:c="5"/>C</text:p>
            <text:p text:style-name="P11"><text:s text:c="3"/>You were on my mind</text:p>
            <text:p text:style-name="P9"><text:s text:c="8"/>F <text:s text:c="15"/>C <text:s text:c="7"/>F <text:s text:c="2"/>G7</text:p>
            <text:p text:style-name="P11">And <text:s text:c="3"/>you were on my mind </text:p>
            <text:p text:style-name="P9"><text:s text:c="8"/>C <text:s text:c="16"/>F</text:p>
            <text:p text:style-name="P11">I got troubles oh oh </text:p>
            <text:p text:style-name="P9">G7 <text:s text:c="3"/>C <text:s text:c="14"/>F</text:p>
            <text:p text:style-name="P11">I got worries oh oh</text:p>
            <text:p text:style-name="P3">G <text:s text:c="4"/>C <text:s text:c="14"/>F <text:s text:c="3"/>G <text:s/>G <text:s/>G <text:s/>G</text:p>
            <text:p text:style-name="P2">I got wounds to bind</text:p>
            <text:p text:style-name="P4"/>
            <text:p text:style-name="P4"/>
            <text:p text:style-name="P2"><text:span text:style-name="T3">Two measure </text:span><text:span text:style-name="T4">O</text:span><text:span text:style-name="T3">utro plus final chord.</text:span></text:p>
          </table:table-cell>
        </table:table-row>
      </table:table>
      <text:p text:style-name="P3"/>
      <text:p text:style-name="P2"/>
      <text:p text:style-name="P15">You Were On My Mind (Sylvia Fricker, 1962) – Key of G</text:p>
      <text:p text:style-name="P1"><text:bookmark-start text:name="__DdeLink__361_870705181"/><text:a xlink:type="simple" xlink:href="https://www.youtube.com/watch?v=Inbn4zKxbeI" office:target-frame-name="_blank" xlink:show="new" text:style-name="Internet_20_link" text:visited-style-name="Visited_20_Internet_20_Link"><text:span text:style-name="T5">You Were On My Mind</text:span></text:a><text:span text:style-name="T5">, Ian &amp; Sylvia (1965)</text:span></text:p>
      <text:p text:style-name="P1"><text:a xlink:type="simple" xlink:href="https://www.youtube.com/watch?v=c7YSANg8vgw" office:target-frame-name="_blank" xlink:show="new" text:style-name="Internet_20_link" text:visited-style-name="Visited_20_Internet_20_Link"><text:span text:style-name="T5">You Were On My Mind</text:span></text:a><text:span text:style-name="T5">, The We Five (1966)</text:span></text:p>
      <text:p text:style-name="P1"><text:a xlink:type="simple" xlink:href="https://www.youtube.com/watch?v=j9rIzGKeMfg" office:target-frame-name="_blank" xlink:show="new" text:style-name="Internet_20_link" text:visited-style-name="Visited_20_Internet_20_Link"><text:span text:style-name="T5">You Were On My Mind</text:span></text:a><text:span text:style-name="T5">, Crispian St Peters (1966)</text:span><text:bookmark-end text:name="__DdeLink__361_870705181"/></text:p>
      <text:p text:style-name="P2"/>
      <text:p text:style-name="P3">Intro: <text:s/>G <text:s text:c="2"/>C <text:s text:c="2"/>G <text:s text:c="2"/>Am7 <text:s text:c="2"/>D7</text:p>
      <text:p text:style-name="P3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3">NC <text:s text:c="17"/>G</text:p>
            <text:p text:style-name="P2">When I woke up this morning,</text:p>
            <text:p text:style-name="P3">C <text:s text:c="9"/>D7 <text:s text:c="3"/>G</text:p>
            <text:p text:style-name="P2"><text:s text:c="2"/>You were on my mind</text:p>
            <text:p text:style-name="P3"><text:s text:c="4"/>C <text:s text:c="9"/>G <text:s text:c="4"/>C <text:s text:c="2"/>D7</text:p>
            <text:p text:style-name="P2">And <text:s text:c="2"/>you were on my mind </text:p>
            <text:p text:style-name="P3"><text:s text:c="6"/>G <text:s text:c="10"/>C</text:p>
            <text:p text:style-name="P2">I got troubles oh oh </text:p>
            <text:p text:style-name="P3">D7 <text:s text:c="3"/>G <text:s text:c="9"/>C</text:p>
            <text:p text:style-name="P2">I got worries oh oh</text:p>
            <text:p text:style-name="P3">D <text:s text:c="4"/>G <text:s text:c="8"/>C <text:s text:c="3"/>D</text:p>
            <text:p text:style-name="P2">I got wounds to bind</text:p>
            <text:p text:style-name="P2"/>
            <text:p text:style-name="P2"/>
            <text:p text:style-name="P2"><text:s/><text:span text:style-name="T1"><text:s text:c="16"/>C</text:span></text:p>
            <text:p text:style-name="P2">So I went to the corner</text:p>
            <text:p text:style-name="P3">C <text:s text:c="8"/>D7 <text:s text:c="5"/>G <text:s/>D <text:s text:c="2"/>C <text:s text:c="2"/>D</text:p>
            <text:p text:style-name="P2"><text:s text:c="2"/>Just to ease my pain <text:s/></text:p>
            <text:p text:style-name="P3">C <text:s text:c="8"/>G <text:s text:c="6"/>C <text:s text:c="3"/>D7</text:p>
            <text:p text:style-name="P2"><text:s text:c="2"/>Just to ease my pain </text:p>
            <text:p text:style-name="P3"><text:s text:c="6"/>G <text:s text:c="10"/>C</text:p>
            <text:p text:style-name="P2">I got troubles oh oh </text:p>
            <text:p text:style-name="P3">D7 <text:s text:c="3"/>G <text:s text:c="9"/>C</text:p>
            <text:p text:style-name="P2">I got worries oh oh</text:p>
            <text:p text:style-name="P3">D7 <text:s text:c="4"/>G <text:s text:c="5"/>C <text:s/>D7</text:p>
            <text:p text:style-name="P2">I came home a-gain </text:p>
            <text:p text:style-name="P2"/>
            <text:p text:style-name="P2"><text:span text:style-name="T1"><text:s text:c="19"/>C <text:s text:c="6"/>F</text:span> </text:p>
            <text:p text:style-name="P2">But I woke up this morning </text:p>
            <text:p text:style-name="P3">C <text:s text:c="9"/>D7 <text:s text:c="3"/>G</text:p>
            <text:p text:style-name="P2"><text:s text:c="2"/>You were on my mind</text:p>
            <text:p text:style-name="P3"><text:s text:c="4"/>C <text:s text:c="9"/>G <text:s text:c="4"/>C <text:s text:c="2"/>D7</text:p>
            <text:p text:style-name="P2">And <text:s text:c="2"/>you were on my mind </text:p>
            <text:p text:style-name="P3"><text:s text:c="6"/>G <text:s text:c="10"/>C</text:p>
            <text:p text:style-name="P2">I got troubles oh oh </text:p>
            <text:p text:style-name="P3">D7 <text:s text:c="3"/>G <text:s text:c="9"/>C</text:p>
            <text:p text:style-name="P2">I got worries oh oh</text:p>
            <text:p text:style-name="P3">D <text:s text:c="4"/>G <text:s text:c="8"/>C <text:s text:c="3"/>D</text:p>
            <text:p text:style-name="P2">I got wounds to bind</text:p>
            <text:p text:style-name="P5"/>
          </table:table-cell>
          <table:table-cell table:style-name="Table2.A1" office:value-type="string">
            <text:p text:style-name="P3"><text:s text:c="11"/>C </text:p>
            <text:p text:style-name="P2">An I got a feelin'</text:p>
            <text:p text:style-name="P3">C <text:s text:c="5"/>D7 <text:s text:c="3"/>G <text:s/>D <text:s text:c="2"/>C <text:s text:c="2"/>D</text:p>
            <text:p text:style-name="P2"><text:s text:c="2"/>Down in my shoes </text:p>
            <text:p text:style-name="P3">C <text:s text:c="14"/>G <text:s text:c="4"/>C <text:s text:c="3"/>D7</text:p>
            <text:p text:style-name="P2"><text:s text:c="2"/>Said way down in my shoes </text:p>
            <text:p text:style-name="P3"><text:s text:c="14"/>G <text:s text:c="9"/>C</text:p>
            <text:p text:style-name="P2">Yeah I got to ramble, oh oh </text:p>
            <text:p text:style-name="P3">D7 <text:s text:c="6"/>G <text:s text:c="10"/>C</text:p>
            <text:p text:style-name="P2">I got to move on, oh oh</text:p>
            <text:p text:style-name="P3">D7 <text:s text:c="6"/>G <text:s text:c="5"/>C <text:s text:c="5"/>D7</text:p>
            <text:p text:style-name="P2">I got to walk a-way my blues.</text:p>
            <text:p text:style-name="P2"><text:s/></text:p>
            <text:p text:style-name="P2"/>
            <text:p text:style-name="P3">NC <text:s text:c="17"/>G</text:p>
            <text:p text:style-name="P2">When I woke up this morning</text:p>
            <text:p text:style-name="P3">C <text:s text:c="9"/>D7 <text:s text:c="3"/>G</text:p>
            <text:p text:style-name="P2"><text:s text:c="2"/>You were on my mind</text:p>
            <text:p text:style-name="P3"><text:s text:c="4"/>C <text:s text:c="9"/>G <text:s text:c="4"/>C <text:s text:c="2"/>D7</text:p>
            <text:p text:style-name="P2">And <text:s text:c="2"/>you were on my mind </text:p>
            <text:p text:style-name="P3"><text:s text:c="9"/>G <text:s text:c="10"/>C</text:p>
            <text:p text:style-name="P2">Hey, got troubles oh oh </text:p>
            <text:p text:style-name="P3">D7 <text:s text:c="3"/>G <text:s text:c="9"/>C</text:p>
            <text:p text:style-name="P2">I got worries oh oh</text:p>
            <text:p text:style-name="P3">D <text:s text:c="4"/>G <text:s text:c="8"/>C <text:s text:c="3"/>D <text:s/>D <text:s/>D <text:s/>D</text:p>
            <text:p text:style-name="P2">I got wounds to bind.</text:p>
            <text:p text:style-name="P2"/>
            <text:p text:style-name="P2"/>
            <text:p text:style-name="P2"><text:span text:style-name="T3">Two measure </text:span><text:span text:style-name="T4">O</text:span><text:span text:style-name="T3">utro plus final chord.</text:span></text:p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Prime" svg:font-family="'Courier Prim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 Fukumitsu</meta:initial-creator>
    <meta:editing-cycles>5</meta:editing-cycles>
    <meta:creation-date>2020-04-25T17:34:00</meta:creation-date>
    <dc:date>2020-07-26T08:03:26.447000000</dc:date>
    <dc:language>en-US</dc:language>
    <meta:editing-duration>PT12M38S</meta:editing-duration>
    <meta:generator>LibreOffice/6.2.8.2$Windows_X86_64 LibreOffice_project/f82ddfca21ebc1e222a662a32b25c0c9d20169ee</meta:generator>
    <meta:document-statistic meta:table-count="2" meta:image-count="0" meta:object-count="0" meta:page-count="4" meta:paragraph-count="196" meta:word-count="902" meta:character-count="5121" meta:non-whitespace-character-count="2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