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ourier Prime" svg:font-family="'Courier Prim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3.65in"/>
    </style:style>
    <style:style style:name="Table1.B" style:family="table-column">
      <style:table-column-properties style:column-width="3.6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2" style:family="table">
      <style:table-properties style:width="7.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3.65in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Prime"/>
    </style:style>
    <style:style style:name="P3" style:family="paragraph" style:parent-style-name="Standard">
      <style:text-properties style:font-name="Courier Prime"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 fo:background-color="#ffff00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text-properties style:font-name="Courier New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Courier Prime"/>
    </style:style>
    <style:style style:name="T4" style:family="text">
      <style:text-properties style:font-name="Courier Prime" fo:font-weight="bold" style:font-weight-asian="bold" style:font-weight-complex="bold"/>
    </style:style>
    <style:style style:name="T5" style:family="text">
      <style:text-properties style:font-name="Courier Prime" fo:font-weight="bold" style:font-weight-asian="bold" style:font-weight-complex="bold" fo:background-color="#ffff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You Were On My Mind (Sylvia Fricker, 1962) – Key of C</text:span></text:p>
      <text:p text:style-name="P1"><text:a xlink:type="simple" xlink:href="https://www.youtube.com/watch?v=Inbn4zKxbeI" office:target-frame-name="_blank" xlink:show="new" text:style-name="Internet_20_link" text:visited-style-name="Visited_20_Internet_20_Link"><text:span text:style-name="T1">You Were On My Mind</text:span></text:a><text:span text:style-name="T1">, Ian &amp; Sylvia (1965)</text:span></text:p>
      <text:p text:style-name="P1"><text:a xlink:type="simple" xlink:href="https://www.youtube.com/watch?v=c7YSANg8vgw" office:target-frame-name="_blank" xlink:show="new" text:style-name="Internet_20_link" text:visited-style-name="Visited_20_Internet_20_Link"><text:span text:style-name="T1">You Were On My Mind</text:span></text:a><text:span text:style-name="T1">, The We Five (1966)</text:span></text:p>
      <text:p text:style-name="P1"><text:a xlink:type="simple" xlink:href="https://www.youtube.com/watch?v=j9rIzGKeMfg" office:target-frame-name="_blank" xlink:show="new" text:style-name="Internet_20_link" text:visited-style-name="Visited_20_Internet_20_Link"><text:span text:style-name="T1">You Were On My Mind</text:span></text:a><text:span text:style-name="T1">, Crispian St Peters (1966)</text:span></text:p>
      <text:p text:style-name="P6"/>
      <text:p text:style-name="P6"/>
      <text:p text:style-name="P6"><text:span text:style-name="T6">Intro: <text:s/>C <text:s text:c="2"/>F <text:s text:c="2"/>C <text:s text:c="2"/>Dm7 <text:s text:c="2"/>G7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6">NC <text:s text:c="17"/>C</text:span></text:p>
            <text:p text:style-name="P4">When I woke up this morning</text:p>
            <text:p text:style-name="P4"><text:span text:style-name="T6">F <text:s text:c="9"/>G7 <text:s text:c="3"/>C</text:span></text:p>
            <text:p text:style-name="P4"><text:s text:c="2"/>You were on my mind</text:p>
            <text:p text:style-name="P4"><text:span text:style-name="T6"><text:s text:c="4"/>F <text:s text:c="9"/>C <text:s text:c="4"/>F <text:s text:c="2"/>G7</text:span></text:p>
            <text:p text:style-name="P4">And <text:s text:c="2"/>you were on my mind </text:p>
            <text:p text:style-name="P4"><text:span text:style-name="T6"><text:s text:c="6"/>C <text:s text:c="10"/>F</text:span></text:p>
            <text:p text:style-name="P4">I got troubles oh oh </text:p>
            <text:p text:style-name="P4"><text:span text:style-name="T6">G7 <text:s text:c="3"/>C <text:s text:c="9"/>F</text:span></text:p>
            <text:p text:style-name="P4">I got worries oh oh</text:p>
            <text:p text:style-name="P4"><text:span text:style-name="T6">G <text:s text:c="4"/>C <text:s text:c="8"/>F <text:s text:c="3"/>G</text:span></text:p>
            <text:p text:style-name="P4">I got wounds to bind</text:p>
            <text:p text:style-name="P4"/>
            <text:p text:style-name="P4"/>
            <text:p text:style-name="P4"><text:span text:style-name="T6"><text:s text:c="17"/>C</text:span></text:p>
            <text:p text:style-name="P4">So I went to the corner</text:p>
            <text:p text:style-name="P4"><text:span text:style-name="T6">F <text:s text:c="8"/>G7 <text:s text:c="5"/>C G <text:s text:c="2"/>F <text:s text:c="2"/>G</text:span></text:p>
            <text:p text:style-name="P4"><text:s text:c="2"/>Just to ease my pain <text:s/></text:p>
            <text:p text:style-name="P4"><text:span text:style-name="T6">F <text:s text:c="8"/>C <text:s text:c="6"/>F <text:s text:c="3"/>G7</text:span></text:p>
            <text:p text:style-name="P4"><text:s text:c="2"/>Just to ease my pain </text:p>
            <text:p text:style-name="P4"><text:span text:style-name="T6"><text:s text:c="6"/>C <text:s text:c="10"/>F</text:span></text:p>
            <text:p text:style-name="P4">I got troubles oh oh </text:p>
            <text:p text:style-name="P4"><text:span text:style-name="T6">G7 <text:s text:c="3"/>C <text:s text:c="9"/>F</text:span></text:p>
            <text:p text:style-name="P4">I got worries oh oh</text:p>
            <text:p text:style-name="P4"><text:span text:style-name="T6">G7 <text:s text:c="4"/>C <text:s text:c="5"/>F <text:s/>G7 </text:span></text:p>
            <text:p text:style-name="P4">I came home a-gain </text:p>
            <text:p text:style-name="P4"/>
            <text:p text:style-name="P4"><text:span text:style-name="T6"><text:s text:c="19"/>C <text:s text:c="6"/>F </text:span></text:p>
            <text:p text:style-name="P4">But I woke up this morning </text:p>
            <text:p text:style-name="P4"><text:span text:style-name="T6">F <text:s text:c="9"/>G7 <text:s text:c="3"/>C</text:span></text:p>
            <text:p text:style-name="P4"><text:s text:c="2"/>You were on my mind</text:p>
            <text:p text:style-name="P4"><text:span text:style-name="T6"><text:s text:c="4"/>F <text:s text:c="9"/>C <text:s text:c="4"/>F <text:s text:c="2"/>G7</text:span> </text:p>
            <text:p text:style-name="P4">And <text:s text:c="2"/>you were on my mind </text:p>
            <text:p text:style-name="P4"><text:span text:style-name="T6"><text:s text:c="6"/>C <text:s text:c="10"/>F</text:span></text:p>
            <text:p text:style-name="P4">I got troubles oh oh </text:p>
            <text:p text:style-name="P4"><text:span text:style-name="T6">G7 <text:s text:c="3"/>C <text:s text:c="9"/>F</text:span></text:p>
            <text:p text:style-name="P4">I got worries oh oh</text:p>
            <text:p text:style-name="P4"><text:span text:style-name="T6">G <text:s text:c="4"/>C <text:s text:c="8"/>F <text:s text:c="3"/>G</text:span></text:p>
            <text:p text:style-name="P4">I got wounds to bind.</text:p>
            <text:p text:style-name="P10"/>
          </table:table-cell>
          <table:table-cell table:style-name="Table1.A1" office:value-type="string">
            <text:p text:style-name="P4"><text:span text:style-name="T6"><text:s text:c="11"/>C</text:span></text:p>
            <text:p text:style-name="P4">An I got a feelin'</text:p>
            <text:p text:style-name="P4"><text:span text:style-name="T6">F <text:s text:c="5"/>G7 <text:s text:c="3"/>C <text:s/>G <text:s text:c="2"/>F <text:s text:c="2"/>G</text:span></text:p>
            <text:p text:style-name="P4"><text:s text:c="2"/>Down in my shoes </text:p>
            <text:p text:style-name="P4"><text:span text:style-name="T6">F <text:s text:c="14"/>C <text:s text:c="3"/>F <text:s text:c="3"/>G7</text:span></text:p>
            <text:p text:style-name="P4"><text:s text:c="2"/>Said way down in my shoes </text:p>
            <text:p text:style-name="P4"><text:span text:style-name="T6"><text:s text:c="14"/>C <text:s text:c="9"/>F</text:span></text:p>
            <text:p text:style-name="P4">Yeah I got to ramble, oh oh </text:p>
            <text:p text:style-name="P4"><text:span text:style-name="T6">G7 <text:s text:c="6"/>C <text:s text:c="10"/>F</text:span></text:p>
            <text:p text:style-name="P4">I got to move on, oh oh</text:p>
            <text:p text:style-name="P4"><text:span text:style-name="T6">G7 <text:s text:c="6"/>C <text:s text:c="5"/>F <text:s text:c="5"/>G7</text:span> </text:p>
            <text:p text:style-name="P4">I got to walk a-way my blues </text:p>
            <text:p text:style-name="P4"/>
            <text:p text:style-name="P4"/>
            <text:p text:style-name="P4"><text:span text:style-name="T6">NC <text:s text:c="17"/>C</text:span></text:p>
            <text:p text:style-name="P4">When I woke up this morning</text:p>
            <text:p text:style-name="P4"><text:span text:style-name="T6">F <text:s text:c="9"/>G7 <text:s text:c="3"/>C</text:span></text:p>
            <text:p text:style-name="P4"><text:s text:c="2"/>You were on my mind</text:p>
            <text:p text:style-name="P4"><text:span text:style-name="T6"><text:s text:c="4"/>F <text:s text:c="9"/>C <text:s text:c="4"/>F <text:s text:c="2"/>G7</text:span></text:p>
            <text:p text:style-name="P4">And <text:s text:c="2"/>you were on my mind </text:p>
            <text:p text:style-name="P4"><text:span text:style-name="T6"><text:s text:c="11"/>C <text:s text:c="10"/>F</text:span></text:p>
            <text:p text:style-name="P4">Hey, I got troubles oh oh </text:p>
            <text:p text:style-name="P4"><text:span text:style-name="T6">G7 <text:s text:c="3"/>C <text:s text:c="9"/>F</text:span></text:p>
            <text:p text:style-name="P4">I got worries oh oh</text:p>
            <text:p text:style-name="P4"><text:span text:style-name="T6">G <text:s text:c="4"/>C <text:s text:c="8"/>F <text:s text:c="3"/>G <text:s/>G <text:s/>G <text:s/>G</text:span></text:p>
            <text:p text:style-name="P4">I got wounds to bind</text:p>
            <text:p text:style-name="P5"/>
            <text:p text:style-name="P5"/>
            <text:p text:style-name="P4"><text:span text:style-name="T7">Two measure outro plus final chord.</text:span></text:p>
          </table:table-cell>
        </table:table-row>
      </table:table>
      <text:p text:style-name="P3"/>
      <text:p text:style-name="P2"/>
      <text:p text:style-name="P8"><text:span text:style-name="T2">You Were On My Mind (Sylvia Fricker, 1962) – Key of G</text:span></text:p>
      <text:p text:style-name="P1"><text:bookmark-start text:name="__DdeLink__361_870705181"/><text:a xlink:type="simple" xlink:href="https://www.youtube.com/watch?v=Inbn4zKxbeI" office:target-frame-name="_blank" xlink:show="new" text:style-name="Internet_20_link" text:visited-style-name="Visited_20_Internet_20_Link"><text:span text:style-name="T1">You Were On My Mind</text:span></text:a><text:span text:style-name="T1">, Ian &amp; Sylvia (1965)</text:span></text:p>
      <text:p text:style-name="P1"><text:a xlink:type="simple" xlink:href="https://www.youtube.com/watch?v=c7YSANg8vgw" office:target-frame-name="_blank" xlink:show="new" text:style-name="Internet_20_link" text:visited-style-name="Visited_20_Internet_20_Link"><text:span text:style-name="T1">You Were On My Mind</text:span></text:a><text:span text:style-name="T1">, The We Five (1966)</text:span></text:p>
      <text:p text:style-name="P1"><text:a xlink:type="simple" xlink:href="https://www.youtube.com/watch?v=j9rIzGKeMfg" office:target-frame-name="_blank" xlink:show="new" text:style-name="Internet_20_link" text:visited-style-name="Visited_20_Internet_20_Link"><text:span text:style-name="T1">You Were On My Mind</text:span></text:a><text:span text:style-name="T1">, Crispian St Peters (1966)</text:span><text:bookmark-end text:name="__DdeLink__361_870705181"/></text:p>
      <text:p text:style-name="P6"/>
      <text:p text:style-name="P6"><text:span text:style-name="T6">Intro: <text:s/>G <text:s text:c="2"/>C <text:s text:c="2"/>G <text:s text:c="2"/>Am7 <text:s text:c="2"/>D7</text:span></text:p>
      <text:p text:style-name="P7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6">NC <text:s text:c="17"/>G</text:span></text:p>
            <text:p text:style-name="P4">When I woke up this morning,</text:p>
            <text:p text:style-name="P4"><text:span text:style-name="T6">C <text:s text:c="9"/>D7 <text:s text:c="3"/>G</text:span></text:p>
            <text:p text:style-name="P4"><text:s text:c="2"/>You were on my mind</text:p>
            <text:p text:style-name="P4"><text:span text:style-name="T6"><text:s text:c="4"/>C <text:s text:c="9"/>G <text:s text:c="4"/>C <text:s text:c="2"/>D7</text:span></text:p>
            <text:p text:style-name="P4">And <text:s text:c="2"/>you were on my mind </text:p>
            <text:p text:style-name="P4"><text:span text:style-name="T6"><text:s text:c="6"/>G <text:s text:c="10"/>C</text:span></text:p>
            <text:p text:style-name="P4">I got troubles oh oh </text:p>
            <text:p text:style-name="P4"><text:span text:style-name="T6">D7 <text:s text:c="3"/>G <text:s text:c="9"/>C</text:span></text:p>
            <text:p text:style-name="P4">I got worries oh oh</text:p>
            <text:p text:style-name="P4"><text:span text:style-name="T6">D <text:s text:c="4"/>G <text:s text:c="8"/>C <text:s text:c="3"/>D</text:span></text:p>
            <text:p text:style-name="P4">I got wounds to bind</text:p>
            <text:p text:style-name="P4"/>
            <text:p text:style-name="P4"/>
            <text:p text:style-name="P4"><text:s/><text:span text:style-name="T6"><text:s text:c="16"/>C</text:span></text:p>
            <text:p text:style-name="P4">So I went to the corner</text:p>
            <text:p text:style-name="P4"><text:span text:style-name="T6">C <text:s text:c="8"/>D7 <text:s text:c="5"/>G <text:s/>D <text:s text:c="2"/>C <text:s text:c="2"/>D</text:span></text:p>
            <text:p text:style-name="P4"><text:s text:c="2"/>Just to ease my pain <text:s/></text:p>
            <text:p text:style-name="P4"><text:span text:style-name="T6">C <text:s text:c="8"/>G <text:s text:c="6"/>C <text:s text:c="3"/>D7</text:span></text:p>
            <text:p text:style-name="P4"><text:s text:c="2"/>Just to ease my pain </text:p>
            <text:p text:style-name="P4"><text:span text:style-name="T6"><text:s text:c="6"/>G <text:s text:c="10"/>C</text:span></text:p>
            <text:p text:style-name="P4">I got troubles oh oh </text:p>
            <text:p text:style-name="P4"><text:span text:style-name="T6">D7 <text:s text:c="3"/>G <text:s text:c="9"/>C</text:span></text:p>
            <text:p text:style-name="P4">I got worries oh oh</text:p>
            <text:p text:style-name="P4"><text:span text:style-name="T6">D7 <text:s text:c="4"/>G <text:s text:c="5"/>C <text:s/>D7</text:span></text:p>
            <text:p text:style-name="P4">I came home a-gain </text:p>
            <text:p text:style-name="P4"/>
            <text:p text:style-name="P4"><text:span text:style-name="T6"><text:s text:c="19"/>C <text:s text:c="6"/>F</text:span> </text:p>
            <text:p text:style-name="P4">But I woke up this morning </text:p>
            <text:p text:style-name="P4"><text:span text:style-name="T6">C <text:s text:c="9"/>D7 <text:s text:c="3"/>G</text:span></text:p>
            <text:p text:style-name="P4"><text:s text:c="2"/>You were on my mind</text:p>
            <text:p text:style-name="P4"><text:span text:style-name="T6"><text:s text:c="4"/>C <text:s text:c="9"/>G <text:s text:c="4"/>C <text:s text:c="2"/>D7</text:span></text:p>
            <text:p text:style-name="P4">And <text:s text:c="2"/>you were on my mind </text:p>
            <text:p text:style-name="P4"><text:span text:style-name="T6"><text:s text:c="6"/>G <text:s text:c="10"/>C</text:span></text:p>
            <text:p text:style-name="P4">I got troubles oh oh </text:p>
            <text:p text:style-name="P4"><text:span text:style-name="T6">D7 <text:s text:c="3"/>G <text:s text:c="9"/>C</text:span></text:p>
            <text:p text:style-name="P4">I got worries oh oh</text:p>
            <text:p text:style-name="P4"><text:span text:style-name="T6">D <text:s text:c="4"/>G <text:s text:c="8"/>C <text:s text:c="3"/>D</text:span></text:p>
            <text:p text:style-name="P4">I got wounds to bind</text:p>
            <text:p text:style-name="P10"/>
            <text:p text:style-name="P10"/>
          </table:table-cell>
          <table:table-cell table:style-name="Table2.A1" office:value-type="string">
            <text:p text:style-name="P4"><text:span text:style-name="T6"><text:s text:c="11"/>C </text:span></text:p>
            <text:p text:style-name="P4">An I got a feelin'</text:p>
            <text:p text:style-name="P4"><text:span text:style-name="T6">C <text:s text:c="5"/>D7 <text:s text:c="3"/>G <text:s/>D <text:s text:c="2"/>C <text:s text:c="2"/>D</text:span></text:p>
            <text:p text:style-name="P4"><text:s text:c="2"/>Down in my shoes </text:p>
            <text:p text:style-name="P4"><text:span text:style-name="T6">C <text:s text:c="14"/>G <text:s text:c="4"/>C <text:s text:c="3"/>D7</text:span></text:p>
            <text:p text:style-name="P4"><text:s text:c="2"/>Said way down in my shoes </text:p>
            <text:p text:style-name="P4"><text:span text:style-name="T6"><text:s text:c="14"/>G <text:s text:c="9"/>C</text:span></text:p>
            <text:p text:style-name="P4">Yeah I got to ramble, oh oh </text:p>
            <text:p text:style-name="P4"><text:span text:style-name="T6">D7 <text:s text:c="6"/>G <text:s text:c="10"/>C</text:span></text:p>
            <text:p text:style-name="P4">I got to move on, oh oh</text:p>
            <text:p text:style-name="P4"><text:span text:style-name="T6">D7 <text:s text:c="6"/>G <text:s text:c="5"/>C <text:s text:c="5"/>D7</text:span></text:p>
            <text:p text:style-name="P4">I got to walk a-way my blues.</text:p>
            <text:p text:style-name="P4"><text:s/></text:p>
            <text:p text:style-name="P4"/>
            <text:p text:style-name="P4"><text:span text:style-name="T6">NC <text:s text:c="17"/>G</text:span></text:p>
            <text:p text:style-name="P4">When I woke up this morning</text:p>
            <text:p text:style-name="P4"><text:span text:style-name="T6">C <text:s text:c="9"/>D7 <text:s text:c="3"/>G</text:span></text:p>
            <text:p text:style-name="P4"><text:s text:c="2"/>You were on my mind</text:p>
            <text:p text:style-name="P4"><text:span text:style-name="T6"><text:s text:c="4"/>C <text:s text:c="9"/>G <text:s text:c="4"/>C <text:s text:c="2"/>D7</text:span></text:p>
            <text:p text:style-name="P4">And <text:s text:c="2"/>you were on my mind </text:p>
            <text:p text:style-name="P4"><text:span text:style-name="T6"><text:s text:c="9"/>G <text:s text:c="10"/>C</text:span></text:p>
            <text:p text:style-name="P4">Hey, got troubles oh oh </text:p>
            <text:p text:style-name="P4"><text:span text:style-name="T6">D7 <text:s text:c="3"/>G <text:s text:c="9"/>C</text:span></text:p>
            <text:p text:style-name="P4">I got worries oh oh</text:p>
            <text:p text:style-name="P4"><text:span text:style-name="T6">D <text:s text:c="4"/>G <text:s text:c="8"/>C <text:s text:c="3"/>D <text:s/>D <text:s/>D <text:s/>D</text:span></text:p>
            <text:p text:style-name="P4">I got wounds to bind.</text:p>
            <text:p text:style-name="P4"/>
            <text:p text:style-name="P4"/>
            <text:p text:style-name="P4"><text:span text:style-name="T7">Two measure outro plus final chord.</text:span>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ourier Prime" svg:font-family="'Courier Prim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ith Fukumitsu</meta:initial-creator>
    <meta:editing-cycles>3</meta:editing-cycles>
    <meta:creation-date>2020-04-25T17:34:00</meta:creation-date>
    <dc:date>2020-07-19T12:53:26.978000000</dc:date>
    <dc:language>en-US</dc:language>
    <meta:editing-duration>PT1M27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133" meta:word-count="619" meta:character-count="3177" meta:non-whitespace-character-count="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