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sans-serif"/>
    <style:font-face style:name="Times New Roman" svg:font-family="'Times New Roman'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Mono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Mono" fo:font-weight="bold" officeooo:paragraph-rsid="001d90e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Liberation Mono" fo:font-weight="bold" officeooo:paragraph-rsid="001edf49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Mono" fo:font-weight="bold" officeooo:paragraph-rsid="001f09d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Mono" fo:font-weight="bold" officeooo:paragraph-rsid="00200013" style:font-weight-asian="bold" style:font-weight-complex="bold"/>
    </style:style>
    <style:style style:name="P8" style:family="paragraph" style:parent-style-name="Standard">
      <style:text-properties style:font-name="Liberation Mono" fo:font-weight="bold" officeooo:paragraph-rsid="001d90ed" style:font-weight-asian="bold" style:font-weight-complex="bold"/>
    </style:style>
    <style:style style:name="P9" style:family="paragraph" style:parent-style-name="Standard">
      <style:text-properties style:font-name="Liberation Mono" fo:font-weight="bold" officeooo:paragraph-rsid="001edf49" style:font-weight-asian="bold" style:font-weight-complex="bold"/>
    </style:style>
    <style:style style:name="P10" style:family="paragraph" style:parent-style-name="Standard">
      <style:text-properties style:font-name="Liberation Mono" fo:font-weight="bold" officeooo:paragraph-rsid="001f09d6" style:font-weight-asian="bold" style:font-weight-complex="bold"/>
    </style:style>
    <style:style style:name="P11" style:family="paragraph" style:parent-style-name="Standard">
      <style:text-properties style:font-name="Liberation Mono" fo:font-weight="bold" officeooo:paragraph-rsid="00200013" style:font-weight-asian="bold" style:font-weight-complex="bold"/>
    </style:style>
    <style:style style:name="P12" style:family="paragraph" style:parent-style-name="Standard">
      <style:text-properties style:font-name="Liberation Mono" officeooo:paragraph-rsid="001d90ed"/>
    </style:style>
    <style:style style:name="P13" style:family="paragraph" style:parent-style-name="Standard">
      <style:text-properties style:font-name="Liberation Mono" officeooo:paragraph-rsid="001edf49"/>
    </style:style>
    <style:style style:name="P14" style:family="paragraph" style:parent-style-name="Standard">
      <style:text-properties style:font-name="Liberation Mono" officeooo:paragraph-rsid="001f09d6"/>
    </style:style>
    <style:style style:name="P15" style:family="paragraph" style:parent-style-name="Standard">
      <style:text-properties style:font-name="Liberation Mono" officeooo:paragraph-rsid="00200013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paragraph-rsid="001d90e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officeooo:paragraph-rsid="001edf49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officeooo:paragraph-rsid="001f09d6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officeooo:paragraph-rsid="00200013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weight="bold" officeooo:paragraph-rsid="001d90ed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weight="bold" officeooo:paragraph-rsid="001edf49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weight="bold" officeooo:paragraph-rsid="001f09d6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weight="bold" officeooo:paragraph-rsid="00200013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6pt" fo:font-weight="bold" officeooo:paragraph-rsid="00200013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6pt" fo:font-weight="bold" officeooo:rsid="00200013" officeooo:paragraph-rsid="00200013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2pt" fo:font-weight="normal" officeooo:rsid="00200013" officeooo:paragraph-rsid="00200013" style:font-size-asian="1.75pt" style:font-weight-asian="normal" style:font-size-complex="2pt" style:font-weight-complex="normal"/>
    </style:style>
    <style:style style:name="P29" style:family="paragraph" style:parent-style-name="Standard">
      <style:text-properties officeooo:paragraph-rsid="001d90ed"/>
    </style:style>
    <style:style style:name="P30" style:family="paragraph" style:parent-style-name="Standard">
      <style:text-properties officeooo:paragraph-rsid="001edf49"/>
    </style:style>
    <style:style style:name="P31" style:family="paragraph" style:parent-style-name="Standard">
      <style:text-properties officeooo:paragraph-rsid="001f09d6"/>
    </style:style>
    <style:style style:name="P32" style:family="paragraph" style:parent-style-name="Standard">
      <style:text-properties officeooo:paragraph-rsid="00200013"/>
    </style:style>
    <style:style style:name="P33" style:family="paragraph" style:parent-style-name="Standard">
      <style:text-properties officeooo:rsid="00249377" officeooo:paragraph-rsid="00249377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d90e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200013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 fo:break-before="page"/>
      <style:text-properties officeooo:paragraph-rsid="001edf49"/>
    </style:style>
    <style:style style:name="P38" style:family="paragraph" style:parent-style-name="Standard">
      <style:paragraph-properties fo:text-align="center" style:justify-single-word="false" fo:break-before="page"/>
      <style:text-properties officeooo:paragraph-rsid="001f09d6"/>
    </style:style>
    <style:style style:name="P39" style:family="paragraph" style:parent-style-name="Standard">
      <style:paragraph-properties fo:break-before="page"/>
      <style:text-properties style:font-name="Liberation Mono" officeooo:paragraph-rsid="00200013"/>
    </style:style>
    <style:style style:name="P40" style:family="paragraph" style:parent-style-name="Text_20_body">
      <style:paragraph-properties fo:text-align="start" style:justify-single-word="false"/>
      <style:text-properties style:font-name="Arial" fo:font-size="12pt" fo:font-weight="normal" officeooo:rsid="00200013" officeooo:paragraph-rsid="00200013" style:font-size-asian="10.5pt" style:font-weight-asian="normal" style:font-size-complex="12pt" style:font-weight-complex="normal"/>
    </style:style>
    <style:style style:name="P41" style:family="paragraph" style:parent-style-name="Text_20_body">
      <style:paragraph-properties fo:text-align="start" style:justify-single-word="false"/>
      <style:text-properties fo:font-variant="normal" fo:text-transform="none" fo:color="#993366" loext:opacity="100%" style:font-name="Times New Roman" fo:font-size="14pt" fo:letter-spacing="normal" fo:font-style="italic" style:text-underline-style="solid" style:text-underline-width="auto" style:text-underline-color="font-color" fo:font-weight="bold" officeooo:rsid="00200013" officeooo:paragraph-rsid="0021bcb8" style:font-size-asian="10.5pt" style:font-weight-asian="normal" style:font-size-complex="12pt" style:font-weight-complex="normal"/>
    </style:style>
    <style:style style:name="P42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993366" loext:opacity="100%" style:font-name="Times New Roman" fo:font-size="14pt" fo:letter-spacing="normal" fo:font-style="italic" style:text-underline-style="solid" style:text-underline-width="auto" style:text-underline-color="font-color" fo:font-weight="bold" officeooo:paragraph-rsid="0021bcb8"/>
    </style:style>
    <style:style style:name="P4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Arial1" fo:font-size="10pt" fo:letter-spacing="normal" fo:font-style="normal" fo:font-weight="normal" officeooo:paragraph-rsid="00224518"/>
    </style:style>
    <style:style style:name="P44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1" fo:font-size="10pt" fo:letter-spacing="normal" fo:font-style="normal" fo:font-weight="normal" officeooo:paragraph-rsid="00224518" style:font-size-asian="10.5pt" style:font-size-complex="12pt"/>
    </style:style>
    <style:style style:name="P45" style:family="paragraph" style:parent-style-name="Text_20_body">
      <style:paragraph-properties fo:margin-left="0.4925in" fo:margin-right="0in" fo:orphans="2" fo:widows="2" fo:text-indent="0in" style:auto-text-indent="false"/>
      <style:text-properties fo:font-variant="normal" fo:text-transform="none" fo:color="#000000" loext:opacity="100%" style:font-name="Arial1" fo:font-size="10pt" fo:letter-spacing="normal" fo:font-style="normal" fo:font-weight="normal" officeooo:paragraph-rsid="00224518"/>
    </style:style>
    <style:style style:name="P46" style:family="paragraph" style:parent-style-name="Text_20_body">
      <style:paragraph-properties fo:margin-left="0.4925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Arial1" fo:font-size="10pt" fo:letter-spacing="normal" fo:font-style="normal" fo:font-weight="normal" officeooo:paragraph-rsid="00224518" style:font-size-asian="10.5pt" style:font-size-complex="12pt"/>
    </style:style>
    <style:style style:name="P47" style:family="paragraph" style:parent-style-name="chords">
      <style:text-properties style:font-name="Liberation Mono"/>
    </style:style>
    <style:style style:name="P48" style:family="paragraph" style:parent-style-name="chords">
      <style:text-properties style:font-name="Liberation Mono" officeooo:paragraph-rsid="001d90ed"/>
    </style:style>
    <style:style style:name="P49" style:family="paragraph" style:parent-style-name="chords">
      <style:text-properties style:font-name="Liberation Mono" officeooo:paragraph-rsid="001edf49"/>
    </style:style>
    <style:style style:name="P50" style:family="paragraph" style:parent-style-name="chords">
      <style:text-properties style:font-name="Liberation Mono" officeooo:paragraph-rsid="001f09d6"/>
    </style:style>
    <style:style style:name="P51" style:family="paragraph" style:parent-style-name="chords">
      <style:text-properties style:font-name="Liberation Mono" officeooo:paragraph-rsid="00200013"/>
    </style:style>
    <style:style style:name="P52" style:family="paragraph" style:parent-style-name="chords">
      <style:text-properties style:font-name="Liberation Mono" officeooo:paragraph-rsid="00233e57"/>
    </style:style>
    <style:style style:name="P53" style:family="paragraph" style:parent-style-name="chords">
      <style:text-properties style:font-name="Liberation Mono" officeooo:paragraph-rsid="00249377"/>
    </style:style>
    <style:style style:name="P54" style:family="paragraph" style:parent-style-name="chords">
      <style:text-properties style:font-name="Liberation Mono" officeooo:paragraph-rsid="00261386"/>
    </style:style>
    <style:style style:name="P55" style:family="paragraph" style:parent-style-name="chords">
      <style:text-properties officeooo:rsid="00249377" officeooo:paragraph-rsid="00249377"/>
    </style:style>
    <style:style style:name="P56" style:family="paragraph" style:parent-style-name="chords">
      <style:text-properties officeooo:paragraph-rsid="00249377"/>
    </style:style>
    <style:style style:name="P57" style:family="paragraph" style:parent-style-name="chords">
      <style:paragraph-properties fo:margin-left="0.4925in" fo:margin-right="0in" fo:text-indent="0in" style:auto-text-indent="false"/>
      <style:text-properties style:font-name="Liberation Mono" officeooo:paragraph-rsid="00249377"/>
    </style:style>
    <style:style style:name="P58" style:family="paragraph" style:parent-style-name="chords">
      <style:paragraph-properties fo:margin-left="0.4925in" fo:margin-right="0in" fo:text-indent="0in" style:auto-text-indent="false"/>
      <style:text-properties style:font-name="Liberation Mono" officeooo:paragraph-rsid="00200013"/>
    </style:style>
    <style:style style:name="P59" style:family="paragraph" style:parent-style-name="chords">
      <style:paragraph-properties fo:margin-left="0.4925in" fo:margin-right="0in" fo:text-indent="0in" style:auto-text-indent="false"/>
      <style:text-properties style:font-name="Liberation Mono" officeooo:paragraph-rsid="002c1c44"/>
    </style:style>
    <style:style style:name="P60" style:family="paragraph" style:parent-style-name="lyrics">
      <style:text-properties style:font-name="Liberation Mono"/>
    </style:style>
    <style:style style:name="P61" style:family="paragraph" style:parent-style-name="lyrics">
      <style:text-properties style:font-name="Liberation Mono" officeooo:paragraph-rsid="001d90ed"/>
    </style:style>
    <style:style style:name="P62" style:family="paragraph" style:parent-style-name="lyrics">
      <style:text-properties style:font-name="Liberation Mono" officeooo:paragraph-rsid="001edf49"/>
    </style:style>
    <style:style style:name="P63" style:family="paragraph" style:parent-style-name="lyrics">
      <style:text-properties style:font-name="Liberation Mono" officeooo:paragraph-rsid="001f09d6"/>
    </style:style>
    <style:style style:name="P64" style:family="paragraph" style:parent-style-name="lyrics">
      <style:text-properties style:font-name="Liberation Mono" officeooo:paragraph-rsid="00200013"/>
    </style:style>
    <style:style style:name="P65" style:family="paragraph" style:parent-style-name="lyrics">
      <style:text-properties style:font-name="Liberation Mono" officeooo:paragraph-rsid="00233e57"/>
    </style:style>
    <style:style style:name="P66" style:family="paragraph" style:parent-style-name="lyrics">
      <style:text-properties style:font-name="Liberation Mono" officeooo:paragraph-rsid="00249377"/>
    </style:style>
    <style:style style:name="P67" style:family="paragraph" style:parent-style-name="lyrics">
      <style:paragraph-properties fo:margin-left="0.4925in" fo:margin-right="0in" fo:text-indent="0in" style:auto-text-indent="false"/>
      <style:text-properties style:font-name="Liberation Mono" officeooo:paragraph-rsid="00249377"/>
    </style:style>
    <style:style style:name="P68" style:family="paragraph" style:parent-style-name="lyrics">
      <style:paragraph-properties fo:margin-left="0.4925in" fo:margin-right="0in" fo:text-indent="0in" style:auto-text-indent="false"/>
      <style:text-properties style:font-name="Liberation Mono" officeooo:paragraph-rsid="00200013"/>
    </style:style>
    <style:style style:name="P69" style:family="paragraph" style:parent-style-name="lyrics">
      <style:paragraph-properties fo:margin-left="0.4925in" fo:margin-right="0in" fo:text-indent="0in" style:auto-text-indent="false"/>
      <style:text-properties style:font-name="Liberation Mono" officeooo:paragraph-rsid="002c1c44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style:font-name="Liberation Mono"/>
    </style:style>
    <style:style style:name="T3" style:family="text">
      <style:text-properties officeooo:rsid="001d90ed"/>
    </style:style>
    <style:style style:name="T4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Arial" fo:font-size="16pt" fo:font-weight="bold" officeooo:rsid="001d90ed" style:font-size-asian="16pt" style:font-weight-asian="bold" style:font-size-complex="16pt" style:font-weight-complex="bold"/>
    </style:style>
    <style:style style:name="T6" style:family="text">
      <style:text-properties style:font-name="Arial" fo:font-size="16pt" fo:font-weight="bold" officeooo:rsid="001edf49" style:font-size-asian="16pt" style:font-weight-asian="bold" style:font-size-complex="16pt" style:font-weight-complex="bold"/>
    </style:style>
    <style:style style:name="T7" style:family="text">
      <style:text-properties style:font-name="Arial" fo:font-size="16pt" fo:font-weight="bold" officeooo:rsid="001f09d6" style:font-size-asian="16pt" style:font-weight-asian="bold" style:font-size-complex="16pt" style:font-weight-complex="bold"/>
    </style:style>
    <style:style style:name="T8" style:family="text">
      <style:text-properties officeooo:rsid="00200013"/>
    </style:style>
    <style:style style:name="T9" style:family="text">
      <style:text-properties officeooo:rsid="0021bcb8"/>
    </style:style>
    <style:style style:name="T10" style:family="text">
      <style:text-properties officeooo:rsid="00233e57"/>
    </style:style>
    <style:style style:name="T11" style:family="text">
      <style:text-properties officeooo:rsid="00249377"/>
    </style:style>
    <style:style style:name="T12" style:family="text">
      <style:text-properties officeooo:rsid="00261386"/>
    </style:style>
    <style:style style:name="T13" style:family="text">
      <style:text-properties officeooo:rsid="00270eab"/>
    </style:style>
    <style:style style:name="T14" style:family="text">
      <style:text-properties officeooo:rsid="0028e9ab"/>
    </style:style>
    <style:style style:name="T15" style:family="text">
      <style:text-properties officeooo:rsid="002a40f2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officeooo:rsid="002de9dc"/>
    </style:style>
    <style:style style:name="T18" style:family="text">
      <style:text-properties style:text-underline-style="solid" style:text-underline-width="auto" style:text-underline-color="font-color" officeooo:rsid="00270eab"/>
    </style:style>
    <style:style style:name="T19" style:family="text">
      <style:text-properties officeooo:rsid="002de9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You Were On My Mind - We Five</text:p>
      <text:p text:style-name="P27">Keys:</text:p>
      <text:p text:style-name="P27">E</text:p>
      <text:p text:style-name="P27">A</text:p>
      <text:p text:style-name="P27">C</text:p>
      <text:p text:style-name="P27">D</text:p>
      <text:p text:style-name="P27">F</text:p>
      <text:p text:style-name="P27">G</text:p>
      <text:p text:style-name="P40"/>
      <table:table table:name="Table1" table:style-name="Table1">
        <table:table-column table:style-name="Table1.A" table:number-columns-repeated="2"/>
        <table:table-row table:style-name="TableLine2070969671888">
          <table:table-cell table:style-name="Table1.A1" office:value-type="string">
            <text:p text:style-name="P41">Typical <text:span text:style-name="T9">L</text:span>yrics on the Web:</text:p>
            <text:p text:style-name="P43">When I woke up this morning<text:line-break/>You were on my mind<text:line-break/>And you were on my mind</text:p>
            <text:p text:style-name="P45">I got troubles, woe, oh woe<text:line-break/>I got worries, woe, oh woe<text:line-break/>I got wounds to bind</text:p>
            <text:p text:style-name="P43">So I went to the corner<text:line-break/>Just to ease my pains<text:line-break/>Yeah, just to ease my pains</text:p>
            <text:p text:style-name="P45">I got troubles, woe, oh woe<text:line-break/>I got worries, woe, oh woe<text:line-break/>I came home again</text:p>
            <text:p text:style-name="P43">When I woke up this morning<text:line-break/>You were on my mi-i-i-ind and<text:line-break/>You were on my mind</text:p>
            <text:p text:style-name="P45">I got troubles, woe, oh woe<text:line-break/>I got worries, woe, oh woe<text:line-break/>I got wounds to bind</text:p>
            <text:p text:style-name="P43">And I got a feelin'<text:line-break/>Down in my sho-oo-oo-oo-oes, said<text:line-break/>Way down in my sho-oo-oes</text:p>
            <text:p text:style-name="P45">Yeah, I got to ramble, woe, oh woe<text:line-break/>I got to move on, woe, oh woe<text:line-break/>I got to walk away my blues</text:p>
            <text:p text:style-name="P44">When I woke up this morning<text:line-break/>You were on my mind<text:line-break/>You were on my mind</text:p>
            <text:p text:style-name="P46">I got troubles, woe, oh woe<text:line-break/>I got worries, woe, oh woe<text:line-break/>I got wounds to bind</text:p>
          </table:table-cell>
          <table:table-cell table:style-name="Table1.B1" office:value-type="string">
            <text:p text:style-name="P42">What We Five actually sings:</text:p>
            <text:p text:style-name="P43">When I woke up this morning<text:line-break/>You were on my mind,<text:line-break/>And... you were on my mind.</text:p>
            <text:p text:style-name="P45">I've got troubles, woe, oh woe,<text:line-break/>I got worries, woe, oh woe,<text:line-break/>I got wounds to bind.</text:p>
            <text:p text:style-name="P43">So I went to the corner<text:line-break/>Just to ease my pai-ai-ai-ai-ain--<text:line-break/>(I said,) just to ease my pain.</text:p>
            <text:p text:style-name="P45">I got troubled (woe, oh woe),<text:line-break/>I got worried (woe, oh woe),<text:line-break/>I came home again.</text:p>
            <text:p text:style-name="P43">But I woke up this morning<text:line-break/>And you were on my mi-i-i-ind,<text:line-break/>Then... you were on my mind!</text:p>
            <text:p text:style-name="P45">Well, I got troubles, woe, oh woe,<text:line-break/>I got worries, woe, oh woe,<text:line-break/>I got wounds to bi-ind!</text:p>
            <text:p text:style-name="P43">Hey, and I've got a feelin'<text:line-break/>Down in my sho-oo-oo-oo-oes--<text:line-break/>[ --------- ? ] way down in my sho-oo-oes--</text:p>
            <text:p text:style-name="P45">That I gotta ramble, woe, oh woe,<text:line-break/>I gotta move on, woe, oh woe,<text:line-break/>I gotta walk away my blu-ues!</text:p>
            <text:p text:style-name="P44">When I woke up this morning<text:line-break/>You were on my mi-i-i-i-ind,<text:line-break/>Then... you were on my mind…</text:p>
            <text:p text:style-name="P46">Hey! I got troubles, woe, oh woe oh,<text:line-break/>I got WOR-ries, woe, oh woe oh,<text:line-break/>I got wounds to bi-i-i-ind!</text:p>
          </table:table-cell>
        </table:table-row>
      </table:table>
      <text:p text:style-name="P28"/>
      <text:p text:style-name="P34">You Were On My Mind - We Five <text:span text:style-name="T3">(E </text:span><text:span text:style-name="T8">or C#m?</text:span><text:span text:style-name="T3">)</text:span></text:p>
      <text:p text:style-name="P16">GuitarTab, <text:a xlink:type="simple" xlink:href="https://www.guitaretab.com/w/we-five/20680.html" text:style-name="Internet_20_link" text:visited-style-name="Visited_20_Internet_20_Link">https://www.guitaretab.com/w/we-five/20680.html</text:a> </text:p>
      <text:p text:style-name="P16"/>
      <text:p text:style-name="P21">Intro (bass and drums only until final chord):</text:p>
      <text:p text:style-name="P21"/>
      <text:p text:style-name="P21"><text:tab/><text:span text:style-name="T2">E <text:s text:c="2"/>A <text:s text:c="3"/>E <text:s text:c="2"/>A <text:s text:c="3"/>E <text:s text:c="2"/>A <text:s text:c="3"/>E <text:s/>[N.C.]</text:span></text:p>
      <text:p text:style-name="P3"><text:tab/>/ / / / <text:s/>/ / / / <text:s/>/ / / / <text:s/>/</text:p>
      <text:p text:style-name="P22"/>
      <text:p text:style-name="P47">E <text:s/>A <text:s/><text:span text:style-name="T3">|</text:span> <text:s/>E <text:s/>A <text:s/><text:span text:style-name="T3">|</text:span> <text:s/>E <text:s/>A <text:s/><text:span text:style-name="T3">|</text:span> <text:s/>E</text:p>
      <text:p text:style-name="P60">Intro</text:p>
      <text:p text:style-name="P47"><text:s text:c="21"/>E</text:p>
      <text:p text:style-name="P60">When I woke up this morning</text:p>
      <text:p text:style-name="P47">A <text:s text:c="9"/>B <text:s text:c="5"/>E <text:s text:c="4"/>A <text:s text:c="2"/>B</text:p>
      <text:p text:style-name="P60"><text:s text:c="2"/>You were on my mind</text:p>
      <text:p text:style-name="P47"><text:s text:c="4"/>A <text:s text:c="9"/>G#m <text:s text:c="2"/>F#m <text:s text:c="2"/>B</text:p>
      <text:p text:style-name="P60">And <text:s text:c="2"/>you were on my mind</text:p>
      <text:p text:style-name="P47"><text:s text:c="8"/>E<text:tab/> <text:s text:c="9"/>Amaj7</text:p>
      <text:p text:style-name="P60">I got troubles, woe, oh woe</text:p>
      <text:p text:style-name="P47"><text:s text:c="7"/>E<text:tab/> <text:s text:c="8"/>Amaj7</text:p>
      <text:p text:style-name="P60">I got worries, woe, oh woe</text:p>
      <text:p text:style-name="P47"><text:s text:c="7"/>E <text:s text:c="3"/>C#m <text:s text:c="3"/>A <text:s text:c="3"/>B</text:p>
      <text:p text:style-name="P60">I got wounds <text:s text:c="2"/>to bind</text:p>
      <text:p text:style-name="P1"/>
      <text:p text:style-name="P47"><text:s text:c="17"/>E</text:p>
      <text:p text:style-name="P60">So I went to the corner <text:s text:c="2"/>[xx6450]</text:p>
      <text:p text:style-name="P47">A <text:s text:c="6"/>B <text:s text:c="6"/>E <text:s text:c="4"/>A <text:s text:c="2"/>B</text:p>
      <text:p text:style-name="P60">Just to ease my pains</text:p>
      <text:p text:style-name="P47"><text:s text:c="6"/>A <text:s text:c="6"/>G#m <text:s text:c="4"/>F#m <text:s text:c="2"/>B</text:p>
      <text:p text:style-name="P60">Yeah, just to ease my pains</text:p>
      <text:p text:style-name="P47"><text:s text:c="8"/>E<text:tab/> <text:s text:c="3"/>Amaj7</text:p>
      <text:p text:style-name="P60">I got troubles, woe, oh woe</text:p>
      <text:p text:style-name="P47"><text:s text:c="7"/>E<text:tab/> <text:s text:c="2"/>Amaj7</text:p>
      <text:p text:style-name="P60">I got worries, woe, oh woe</text:p>
      <text:p text:style-name="P47"><text:s text:c="7"/>E <text:s text:c="3"/>C#m <text:s text:c="3"/>A <text:s text:c="3"/>B</text:p>
      <text:p text:style-name="P60">I got wounds <text:s text:c="2"/>to bind</text:p>
      <text:p text:style-name="P1"/>
      <text:p text:style-name="P47"><text:s text:c="21"/>E</text:p>
      <text:p text:style-name="P60">When I woke up this morning</text:p>
      <text:p text:style-name="P47">A <text:s text:c="9"/>B <text:s text:c="4"/>E E+ A <text:s/>B</text:p>
      <text:p text:style-name="P60"><text:s text:c="2"/>You were on my mi-i-i-ind and</text:p>
      <text:p text:style-name="P47">A <text:s text:c="9"/>G#m <text:s text:c="2"/>F#m <text:s text:c="2"/>B</text:p>
      <text:p text:style-name="P60"><text:s text:c="2"/>You were on my mind</text:p>
      <text:p text:style-name="P47"><text:s text:c="7"/>E <text:s text:c="11"/>Amaj7</text:p>
      <text:p text:style-name="P60">I got troubles, woe, oh woe</text:p>
      <text:p text:style-name="P47"><text:s text:c="7"/>E <text:s text:c="10"/>Amaj7</text:p>
      <text:p text:style-name="P60">I got worries, woe, oh woe</text:p>
      <text:p text:style-name="P47"><text:s text:c="7"/>E <text:s text:c="4"/>C#m <text:s text:c="4"/>F#</text:p>
      <text:p text:style-name="P60">I got wounds <text:s text:c="4"/>to bind</text:p>
      <text:p text:style-name="P1"/>
      <text:p text:style-name="P47"><text:soft-page-break/>B <text:s text:c="4"/>C# <text:s text:c="6"/>F#</text:p>
      <text:p text:style-name="P60"><text:s text:c="2"/>And I got a feelin' <text:s text:c="7"/><text:span text:style-name="T1">Bridge</text:span></text:p>
      <text:p text:style-name="P47">B <text:s text:c="5"/>C# <text:s text:c="3"/>F# F#+ B <text:s/>C#</text:p>
      <text:p text:style-name="P60"><text:s text:c="2"/>Down in my sho-oo-oo-oes, said</text:p>
      <text:p text:style-name="P47">B <text:s text:c="8"/>A#m <text:s text:c="3"/>G#m <text:s text:c="3"/>C#</text:p>
      <text:p text:style-name="P60"><text:s text:c="2"/>Way down in my sho-oo-oes</text:p>
      <text:p text:style-name="P47"><text:s text:c="16"/>F# <text:s text:c="9"/>B</text:p>
      <text:p text:style-name="P60">Yeah, I got to ramble, woe, oh woe</text:p>
      <text:p text:style-name="P47"><text:s text:c="9"/>F# <text:s text:c="11"/>B</text:p>
      <text:p text:style-name="P60">I got to move on, woe, oh woe</text:p>
      <text:p text:style-name="P47"><text:s text:c="9"/>F# <text:s text:c="3"/>D#m <text:s text:c="3"/>G#m7 <text:s text:c="2"/>C#</text:p>
      <text:p text:style-name="P60">I got to walk away my blues</text:p>
      <text:p text:style-name="P1"/>
      <text:p text:style-name="P47"><text:s text:c="21"/>F#</text:p>
      <text:p text:style-name="P60">When I woke up this morning</text:p>
      <text:p text:style-name="P47">B <text:s text:c="9"/>C# <text:s text:c="4"/>F# <text:s text:c="4"/>B <text:s text:c="2"/>C#</text:p>
      <text:p text:style-name="P60"><text:s text:c="2"/>You were on my mind</text:p>
      <text:p text:style-name="P47">B <text:s text:c="9"/>A#m <text:s text:c="2"/>G#m <text:s text:c="2"/>C#sus4</text:p>
      <text:p text:style-name="P60"><text:s text:c="2"/>You were on my mind</text:p>
      <text:p text:style-name="P47"><text:s text:c="7"/>F# <text:s text:c="11"/>B</text:p>
      <text:p text:style-name="P60">I got troubles, woe, oh woe</text:p>
      <text:p text:style-name="P47"><text:s text:c="7"/>F# <text:s text:c="11"/>B</text:p>
      <text:p text:style-name="P60">I got worries, woe, oh woe</text:p>
      <text:p text:style-name="P47"><text:s text:c="7"/>F# <text:s text:c="8"/>G#m <text:s/>E <text:s/>C#7sus4 <text:s/>C#7</text:p>
      <text:p text:style-name="P60">I got wounds <text:s text:c="2"/>to bind</text:p>
      <text:p text:style-name="P1"/>
      <text:p text:style-name="P2">Coda (electric 12-string):</text:p>
      <text:p text:style-name="P1"/>
      <text:p text:style-name="P1"><text:tab/>(F#) <text:s text:c="11"/>(F#sus4) <text:s text:c="11"/>F#</text:p>
      <text:p text:style-name="P1"><text:tab/> v <text:s text:c="2"/>v <text:s text:c="2"/>v <text:s text:c="2"/>v <text:s text:c="4"/>v <text:s text:c="2"/>v <text:s text:c="2"/>v <text:s text:c="2"/>v <text:s text:c="4"/>v</text:p>
      <text:p text:style-name="P1"><text:tab/>-9---6---9---6---|-7---6---7---6---|-6--</text:p>
      <text:p text:style-name="P1"><text:tab/>---7---7---7---7-|---7---7---7---7-|-7--</text:p>
      <text:p text:style-name="P1"><text:tab/>-----------------|-----------------|-6--</text:p>
      <text:p text:style-name="P1"><text:tab/>-----------------|-----------------|----</text:p>
      <text:p text:style-name="P1"><text:tab/>-----------------|-----------------|----</text:p>
      <text:p text:style-name="P1"><text:tab/>-----------------|-----------------|----</text:p>
      <text:p text:style-name="Standard"/>
      <text:p text:style-name="Standard">-- another ace 60's tab from Andrew Rogers</text:p>
      <text:p text:style-name="Standard"/>
      <text:p text:style-name="Standard"/>
      <text:p text:style-name="P36">You Were On My Mind - We Five <text:span text:style-name="T3">(</text:span><text:span text:style-name="T8">A</text:span><text:span text:style-name="T3">)</text:span></text:p>
      <text:p text:style-name="P20">GuitarTab, <text:a xlink:type="simple" xlink:href="https://www.guitaretab.com/w/we-five/20680.html" text:style-name="Internet_20_link" text:visited-style-name="Visited_20_Internet_20_Link">https://www.guitaretab.com/w/we-five/20680.html</text:a> </text:p>
      <text:p text:style-name="P20"/>
      <text:p text:style-name="P25">Intro (bass and drums only until final chord):</text:p>
      <text:p text:style-name="P25"/>
      <text:p text:style-name="P25"><text:tab/><text:span text:style-name="T2">E <text:s text:c="2"/>A <text:s text:c="3"/>E <text:s text:c="2"/>A <text:s text:c="3"/>E <text:s text:c="2"/>A <text:s text:c="3"/>E <text:s/>[N.C.]</text:span></text:p>
      <text:p text:style-name="P7"><text:tab/>/ / / / <text:s/>/ / / / <text:s/>/ / / / <text:s/>/</text:p>
      <text:p text:style-name="P25"/>
      <text:p text:style-name="P51">A <text:s/>D <text:s/><text:span text:style-name="T3">|</text:span> <text:s/>A <text:s/>D <text:s/><text:span text:style-name="T3">|</text:span> <text:s/>A <text:s/>D <text:s/><text:span text:style-name="T3">|</text:span> <text:s/>A</text:p>
      <text:p text:style-name="P64">Intro</text:p>
      <text:p text:style-name="P51"><text:s text:c="21"/>A</text:p>
      <text:p text:style-name="P64">When I woke up this morning</text:p>
      <text:p text:style-name="P51">D <text:s text:c="9"/>E <text:s text:c="5"/>A <text:s text:c="4"/>D <text:s text:c="2"/>E</text:p>
      <text:p text:style-name="P64"><text:s text:c="2"/>You were on my mind</text:p>
      <text:p text:style-name="P51"><text:s text:c="4"/>D <text:s text:c="9"/>C#m <text:s text:c="2"/>Bm <text:s text:c="2"/>E</text:p>
      <text:p text:style-name="P64">And <text:s text:c="2"/>you were on my mind</text:p>
      <text:p text:style-name="P51"><text:s text:c="8"/>A<text:tab/> <text:s text:c="3"/>Dmaj7</text:p>
      <text:p text:style-name="P64">I got troubles, woe, oh woe</text:p>
      <text:p text:style-name="P51"><text:s text:c="7"/>A<text:tab/> <text:s text:c="2"/>Dmaj7</text:p>
      <text:p text:style-name="P64">I got worries, woe, oh woe</text:p>
      <text:p text:style-name="P51"><text:s text:c="7"/>A <text:s text:c="3"/>F#m <text:s text:c="3"/>D <text:s text:c="3"/>E</text:p>
      <text:p text:style-name="P64">I got wounds <text:s text:c="2"/>to bind</text:p>
      <text:p text:style-name="P15"/>
      <text:p text:style-name="P51"><text:s text:c="17"/>A</text:p>
      <text:p text:style-name="P64">So I went to the corner <text:s text:c="2"/>[xx6450]</text:p>
      <text:p text:style-name="P51">D <text:s text:c="6"/>E <text:s text:c="6"/>A <text:s text:c="4"/>D <text:s text:c="2"/>E</text:p>
      <text:p text:style-name="P64">Just to ease my pains</text:p>
      <text:p text:style-name="P51"><text:s text:c="6"/>D <text:s text:c="6"/>C#m <text:s text:c="4"/>Bm <text:s text:c="2"/>E</text:p>
      <text:p text:style-name="P64">Yeah, just to ease my pains</text:p>
      <text:p text:style-name="P51"><text:s text:c="8"/>A<text:tab/> <text:s text:c="3"/>Dmaj7</text:p>
      <text:p text:style-name="P64">I got troubles, woe, oh woe</text:p>
      <text:p text:style-name="P51"><text:s text:c="7"/>A<text:tab/> <text:s text:c="2"/>Dmaj7</text:p>
      <text:p text:style-name="P64">I got worries, woe, oh woe</text:p>
      <text:p text:style-name="P51"><text:s text:c="7"/>A <text:s text:c="3"/>F#m <text:s text:c="3"/>D <text:s text:c="3"/>E</text:p>
      <text:p text:style-name="P64">I got wounds <text:s text:c="2"/>to bind</text:p>
      <text:p text:style-name="P15"/>
      <text:p text:style-name="P51"><text:s text:c="21"/>A</text:p>
      <text:p text:style-name="P64">When I woke up this morning</text:p>
      <text:p text:style-name="P51">D <text:s text:c="9"/>E <text:s text:c="4"/>A A+ D <text:s/>E</text:p>
      <text:p text:style-name="P64"><text:s text:c="2"/>You were on my mi-i-i-ind and</text:p>
      <text:p text:style-name="P51">D <text:s text:c="9"/>C#m <text:s text:c="2"/>Bm <text:s text:c="2"/>E</text:p>
      <text:p text:style-name="P64"><text:s text:c="2"/>You were on my mind</text:p>
      <text:p text:style-name="P51"><text:s text:c="7"/>A <text:s text:c="11"/>Dmaj7</text:p>
      <text:p text:style-name="P64">I got troubles, woe, oh woe</text:p>
      <text:p text:style-name="P51"><text:s text:c="7"/>A <text:s text:c="10"/>Dmaj7</text:p>
      <text:p text:style-name="P64">I got worries, woe, oh woe</text:p>
      <text:p text:style-name="P51"><text:s text:c="7"/>A <text:s text:c="4"/>F#m <text:s text:c="4"/>B</text:p>
      <text:p text:style-name="P64">I got wounds <text:s text:c="4"/>to bind</text:p>
      <text:p text:style-name="P15"/>
      <text:p text:style-name="P51"><text:soft-page-break/>E <text:s text:c="4"/>F# <text:s text:c="6"/>B</text:p>
      <text:p text:style-name="P64"><text:s text:c="2"/>And I got a feelin' <text:s text:c="7"/><text:span text:style-name="T1">Bridge</text:span></text:p>
      <text:p text:style-name="P51">E <text:s text:c="5"/>F# <text:s text:c="3"/>B B+ E <text:s/>F#</text:p>
      <text:p text:style-name="P64"><text:s text:c="2"/>Down in my sho-oo-oo-oes, said</text:p>
      <text:p text:style-name="P51">E <text:s text:c="8"/>D#m <text:s text:c="3"/>C#m <text:s text:c="3"/>F#</text:p>
      <text:p text:style-name="P64"><text:s text:c="2"/>Way down in my sho-oo-oes</text:p>
      <text:p text:style-name="P51"><text:s text:c="16"/>B <text:s text:c="9"/>E</text:p>
      <text:p text:style-name="P64">Yeah, I got to ramble, woe, oh woe</text:p>
      <text:p text:style-name="P51"><text:s text:c="9"/>B <text:s text:c="11"/>E</text:p>
      <text:p text:style-name="P64">I got to move on, woe, oh woe</text:p>
      <text:p text:style-name="P51"><text:s text:c="9"/>B <text:s text:c="3"/>G#m <text:s text:c="3"/>C#m7 <text:s text:c="2"/>F#</text:p>
      <text:p text:style-name="P64">I got to walk away my blues</text:p>
      <text:p text:style-name="P15"/>
      <text:p text:style-name="P51"><text:s text:c="21"/>B</text:p>
      <text:p text:style-name="P64">When I woke up this morning</text:p>
      <text:p text:style-name="P51">E <text:s text:c="9"/>F# <text:s text:c="4"/>B <text:s text:c="4"/>E <text:s text:c="2"/>F#</text:p>
      <text:p text:style-name="P64"><text:s text:c="2"/>You were on my mind</text:p>
      <text:p text:style-name="P51">E <text:s text:c="9"/>D#m <text:s text:c="2"/>C#m <text:s text:c="2"/>F#sus4</text:p>
      <text:p text:style-name="P64"><text:s text:c="2"/>You were on my mind</text:p>
      <text:p text:style-name="P51"><text:s text:c="7"/>B <text:s text:c="11"/>E</text:p>
      <text:p text:style-name="P64">I got troubles, woe, oh woe</text:p>
      <text:p text:style-name="P51"><text:s text:c="7"/>B <text:s text:c="11"/>E</text:p>
      <text:p text:style-name="P64">I got worries, woe, oh woe</text:p>
      <text:p text:style-name="P51"><text:s text:c="7"/>B <text:s text:c="8"/>C#m <text:s/>A <text:s/>F#7sus4 <text:s/>F#7</text:p>
      <text:p text:style-name="P64">I got wounds <text:s text:c="2"/>to bind</text:p>
      <text:p text:style-name="P15"/>
      <text:p text:style-name="P11">Coda (electric 12-string):</text:p>
      <text:p text:style-name="P15"/>
      <text:p text:style-name="P15"><text:tab/>(F#) <text:s text:c="11"/>(F#sus4) <text:s text:c="11"/>F#</text:p>
      <text:p text:style-name="P15"><text:tab/> v <text:s text:c="2"/>v <text:s text:c="2"/>v <text:s text:c="2"/>v <text:s text:c="4"/>v <text:s text:c="2"/>v <text:s text:c="2"/>v <text:s text:c="2"/>v <text:s text:c="4"/>v</text:p>
      <text:p text:style-name="P15"><text:tab/>-9---6---9---6---|-7---6---7---6---|-6--</text:p>
      <text:p text:style-name="P15"><text:tab/>---7---7---7---7-|---7---7---7---7-|-7--</text:p>
      <text:p text:style-name="P15"><text:tab/>-----------------|-----------------|-6--</text:p>
      <text:p text:style-name="P15"><text:tab/>-----------------|-----------------|----</text:p>
      <text:p text:style-name="P15"><text:tab/>-----------------|-----------------|----</text:p>
      <text:p text:style-name="P15"><text:tab/>-----------------|-----------------|----</text:p>
      <text:p text:style-name="P32"/>
      <text:p text:style-name="P32">-- another ace 60's tab from Andrew Rogers</text:p>
      <text:p text:style-name="P32"/>
      <text:p text:style-name="P36">You Were On My Mind - We Five <text:span text:style-name="T3">(C)</text:span></text:p>
      <text:p text:style-name="P20">GuitarTab, <text:a xlink:type="simple" xlink:href="https://www.guitaretab.com/w/we-five/20680.html" text:style-name="Internet_20_link" text:visited-style-name="Visited_20_Internet_20_Link">https://www.guitaretab.com/w/we-five/20680.html</text:a> </text:p>
      <text:p text:style-name="P20"/>
      <text:p text:style-name="P25">Intro (bass and drums only until final chord):</text:p>
      <text:p text:style-name="P25"/>
      <text:p text:style-name="P25"><text:tab/><text:span text:style-name="T2">E <text:s text:c="2"/>A <text:s text:c="3"/>E <text:s text:c="2"/>A <text:s text:c="3"/>E <text:s text:c="2"/>A <text:s text:c="3"/>E <text:s/>[N.C.]</text:span></text:p>
      <text:p text:style-name="P7"><text:tab/>/ / / / <text:s/>/ / / / <text:s/>/ / / / <text:s/>/</text:p>
      <text:p text:style-name="P25"/>
      <text:p text:style-name="P51">C <text:s/>F <text:s/><text:span text:style-name="T3">|</text:span> <text:s/>C <text:s/>F <text:s/><text:span text:style-name="T3">|</text:span> <text:s/>C <text:s/>F <text:s/><text:span text:style-name="T3">|</text:span> <text:s/>C</text:p>
      <text:p text:style-name="P64">Intro</text:p>
      <text:p text:style-name="P52"><text:s text:c="21"/>C <text:s text:c="5"/>F <text:s text:c="9"/>G <text:s text:c="5"/>C <text:s/>F - G</text:p>
      <text:p text:style-name="P65">When I woke up this <text:span text:style-name="T16">morning</text:span> _ <text:span text:style-name="T10">y</text:span>ou were <text:span text:style-name="T16">on</text:span> my <text:span text:style-name="T16">mind</text:span></text:p>
      <text:p text:style-name="P51"><text:s text:c="4"/>F <text:s text:c="9"/>Em <text:s text:c="2"/>Dm <text:s text:c="2"/>G</text:p>
      <text:p text:style-name="P64">And _ you were <text:span text:style-name="T16">on</text:span> my <text:span text:style-name="T16">mind</text:span></text:p>
      <text:p text:style-name="P57"><text:s text:c="6"/>C <text:s text:c="15"/>Fmaj7 <text:s text:c="8"/>C <text:s text:c="14"/>Fmaj7</text:p>
      <text:p text:style-name="P67">I got <text:span text:style-name="T16">troubles</text:span>, woe, oh <text:span text:style-name="T16">woe</text:span>, <text:s text:c="2"/>I got <text:span text:style-name="T16">worries</text:span>, woe, oh <text:span text:style-name="T16">woe</text:span></text:p>
      <text:p text:style-name="P58"><text:s text:c="6"/>C <text:s text:c="5"/>Am <text:s text:c="3"/>F <text:s/>- G</text:p>
      <text:p text:style-name="P68">I got <text:span text:style-name="T16">wounds</text:span> __ to <text:span text:style-name="T16">bind</text:span>.</text:p>
      <text:p text:style-name="P15"/>
      <text:p text:style-name="P53"><text:s text:c="17"/>C <text:s text:c="6"/>F <text:s text:c="6"/>G <text:s text:c="6"/>C <text:s/>- <text:s/>F <text:s/>G</text:p>
      <text:p text:style-name="P66">So I went to the <text:span text:style-name="T16">corner</text:span>, <text:span text:style-name="T17">j</text:span><text:span text:style-name="T16">ust</text:span> to <text:span text:style-name="T16">ease</text:span> my <text:span text:style-name="T16">pain</text:span>.</text:p>
      <text:p text:style-name="P51"><text:s text:c="6"/>F <text:s text:c="6"/>Em <text:s text:c="4"/>Dm <text:s text:c="2"/>G</text:p>
      <text:p text:style-name="P64">Yeah, <text:span text:style-name="T16">just</text:span> to <text:span text:style-name="T16">ease</text:span> my <text:span text:style-name="T16">pain</text:span></text:p>
      <text:p text:style-name="P57"><text:s text:c="6"/>C <text:s text:c="15"/>Fmaj7 <text:s text:c="8"/>C <text:s text:c="14"/>Fmaj7</text:p>
      <text:p text:style-name="P67">I got <text:span text:style-name="T16">troubles</text:span>, woe, oh <text:span text:style-name="T16">woe</text:span>, <text:s text:c="2"/>I got <text:span text:style-name="T16">worries</text:span>, woe, oh <text:span text:style-name="T16">woe</text:span></text:p>
      <text:p text:style-name="P57"><text:s text:c="7"/>C <text:s text:c="3"/>Am <text:s text:c="2"/>F <text:s/>- G</text:p>
      <text:p text:style-name="P67">I <text:span text:style-name="T13">came </text:span><text:span text:style-name="T18">home</text:span> __ <text:span text:style-name="T13">a-</text:span><text:span text:style-name="T18">gain</text:span>.</text:p>
      <text:p text:style-name="P15"/>
      <text:p text:style-name="P53"><text:s text:c="19"/>C <text:s text:c="6"/>F <text:s text:c="9"/>G <text:s text:c="4"/>C C+ F <text:s/>G</text:p>
      <text:p text:style-name="P66"><text:span text:style-name="T14">But</text:span> I woke up this <text:span text:style-name="T16">morning</text:span> _ You were <text:span text:style-name="T16">on</text:span> my <text:span text:style-name="T16">mi-i-i-ind</text:span> <text:span text:style-name="T15">then</text:span></text:p>
      <text:p text:style-name="P51">F <text:s text:c="9"/>Em <text:s text:c="2"/>Dm <text:s text:c="2"/>G</text:p>
      <text:p text:style-name="P64">_ You were <text:span text:style-name="T16">on</text:span> my <text:span text:style-name="T16">mind</text:span></text:p>
      <text:p text:style-name="P57"><text:s text:c="7"/>C <text:s text:c="14"/>Fmaj7 <text:s text:c="8"/>C <text:s text:c="14"/>Fmaj7</text:p>
      <text:p text:style-name="P67">I got <text:span text:style-name="T16">troubles</text:span>, woe, oh <text:span text:style-name="T16">woe</text:span>, <text:s text:c="2"/>I got <text:span text:style-name="T16">worries</text:span>, woe, oh <text:span text:style-name="T16">woe</text:span></text:p>
      <text:p text:style-name="P58"><text:s text:c="6"/>C <text:s text:c="5"/>Am <text:s text:c="4"/>D</text:p>
      <text:p text:style-name="P68">I got <text:span text:style-name="T16">wounds</text:span> __ <text:s/>to <text:span text:style-name="T16">bind</text:span></text:p>
      <text:p text:style-name="P15"/>
      <text:p text:style-name="P53">G <text:s text:c="4"/>A <text:s text:c="6"/>D <text:s text:c="6"/>G <text:s text:c="5"/>A <text:s text:c="4"/>D D+ G <text:s/>A</text:p>
      <text:p text:style-name="P66">_ And <text:span text:style-name="T16">I</text:span> got a <text:span text:style-name="T16">feelin</text:span>' _ Down <text:span text:style-name="T16">in</text:span> my <text:span text:style-name="T16">sho-o-o-es</text:span>, said <text:s text:c="5"/><text:span text:style-name="T1">Bridge</text:span></text:p>
      <text:p text:style-name="P51">G <text:s text:c="8"/>F#m <text:s text:c="3"/>Em <text:s text:c="3"/>A</text:p>
      <text:p text:style-name="P64">_ Way down <text:span text:style-name="T16">in</text:span> my <text:span text:style-name="T16">sho-o-es</text:span></text:p>
      <text:p text:style-name="P57"><text:s text:c="16"/>D <text:s text:c="13"/>G</text:p>
      <text:p text:style-name="P69">Yeah, I got to <text:span text:style-name="T16">ramble</text:span>, woe, oh <text:span text:style-name="T16">woe</text:span>, </text:p>
      <text:p text:style-name="P59"><text:s text:c="9"/>D <text:s text:c="15"/>G</text:p>
      <text:p text:style-name="P69">I got to <text:span text:style-name="T16">move</text:span> on, woe, oh <text:span text:style-name="T16">woe</text:span></text:p>
      <text:p text:style-name="P58"><text:s text:c="9"/>D <text:s text:c="3"/>Bm <text:s text:c="5"/>Em7 <text:s text:c="2"/>A</text:p>
      <text:p text:style-name="P68">I got to <text:span text:style-name="T16">walk</text:span> a-<text:span text:style-name="T16">way</text:span> my <text:span text:style-name="T16">blues</text:span></text:p>
      <text:p text:style-name="P15">-</text:p>
      <text:p text:style-name="P39"/>
      <text:p text:style-name="P15"/>
      <text:p text:style-name="P53"><text:s text:c="21"/>D <text:s text:c="6"/>G <text:s text:c="9"/>A <text:s text:c="4"/>D <text:s/>G <text:s/>A</text:p>
      <text:p text:style-name="P66">When I woke up this <text:span text:style-name="T16">morning</text:span>, _ <text:span text:style-name="T11">y</text:span>ou were <text:span text:style-name="T16">on</text:span> my <text:span text:style-name="T16">mind</text:span></text:p>
      <text:p text:style-name="P51">G <text:s text:c="9"/>F#m <text:s text:c="2"/>Em <text:s text:c="2"/>Asus4</text:p>
      <text:p text:style-name="P64">_ You were <text:span text:style-name="T16">on</text:span> my <text:span text:style-name="T16">mind</text:span></text:p>
      <text:p text:style-name="P57"><text:s text:c="6"/>D <text:s text:c="16"/>G <text:s text:c="9"/>D <text:s text:c="15"/>G</text:p>
      <text:p text:style-name="P67">I got <text:span text:style-name="T16">troubles</text:span>, woe, oh <text:span text:style-name="T16">woe</text:span>, I got <text:span text:style-name="T16">worries</text:span>, woe, oh <text:span text:style-name="T16">woe</text:span></text:p>
      <text:p text:style-name="P57"><text:s text:c="7"/>D <text:s text:c="8"/>Em <text:s/>C <text:s/>A7sus4 <text:s/>A7 - <text:span text:style-name="T11">D <text:s/>Dsus4 <text:s/>D</text:span></text:p>
      <text:p text:style-name="P68">I got <text:span text:style-name="T16">wounds</text:span> <text:s/>to <text:span text:style-name="T16">bind.</text:span></text:p>
      <text:p text:style-name="P15"/>
      <text:p text:style-name="P11">Coda (electric 12-string):</text:p>
      <text:p text:style-name="P15"/>
      <text:p text:style-name="P15"><text:tab/>(F#) <text:s text:c="11"/>(F#sus4) <text:s text:c="11"/>F#</text:p>
      <text:p text:style-name="P15"><text:tab/> v <text:s text:c="2"/>v <text:s text:c="2"/>v <text:s text:c="2"/>v <text:s text:c="4"/>v <text:s text:c="2"/>v <text:s text:c="2"/>v <text:s text:c="2"/>v <text:s text:c="4"/>v</text:p>
      <text:p text:style-name="P15"><text:tab/>-9---6---9---6---|-7---6---7---6---|-6--</text:p>
      <text:p text:style-name="P15"><text:tab/>---7---7---7---7-|---7---7---7---7-|-7--</text:p>
      <text:p text:style-name="P15"><text:tab/>-----------------|-----------------|-6--</text:p>
      <text:p text:style-name="P15"><text:tab/>-----------------|-----------------|----</text:p>
      <text:p text:style-name="P15"><text:tab/>-----------------|-----------------|----</text:p>
      <text:p text:style-name="P15"><text:tab/>-----------------|-----------------|----</text:p>
      <text:p text:style-name="P32"/>
      <text:p text:style-name="P32">-- another ace 60's tab from Andrew Rogers</text:p>
      <text:p text:style-name="P32"/>
      <text:p text:style-name="P33">E</text:p>
      <text:p text:style-name="chords">F# <text:s/>F#sus4 <text:s/>F#</text:p>
      <text:p text:style-name="P33"/>
      <text:p text:style-name="P33">C</text:p>
      <text:p text:style-name="P55">D <text:s/>Dsus4 <text:s/>D</text:p>
      <text:p text:style-name="P33"/>
      <text:p text:style-name="P33">D</text:p>
      <text:p text:style-name="P55">E <text:s/>Esus4 <text:s/>E</text:p>
      <text:p text:style-name="P33"/>
      <text:p text:style-name="P33">F</text:p>
      <text:p text:style-name="P55">G <text:s/>Gsus4 <text:s/>G</text:p>
      <text:p text:style-name="P33"/>
      <text:p text:style-name="P33">G</text:p>
      <text:p text:style-name="P56">A <text:s/>Asus4 <text:s/>A</text:p>
      <text:p text:style-name="P32"/>
      <text:p text:style-name="P38"><text:span text:style-name="T4">You Were On My Mind - We Five </text:span><text:span text:style-name="T5">(</text:span><text:span text:style-name="T7">D</text:span><text:span text:style-name="T5">)</text:span></text:p>
      <text:p text:style-name="P19">GuitarTab, <text:a xlink:type="simple" xlink:href="https://www.guitaretab.com/w/we-five/20680.html" text:style-name="Internet_20_link" text:visited-style-name="Visited_20_Internet_20_Link">https://www.guitaretab.com/w/we-five/20680.html</text:a> </text:p>
      <text:p text:style-name="P19"/>
      <text:p text:style-name="P24">Intro (bass and drums only until final chord):</text:p>
      <text:p text:style-name="P24"/>
      <text:p text:style-name="P24"><text:tab/><text:span text:style-name="T2">E <text:s text:c="2"/>A <text:s text:c="3"/>E <text:s text:c="2"/>A <text:s text:c="3"/>E <text:s text:c="2"/>A <text:s text:c="3"/>E <text:s/>[N.C.]</text:span></text:p>
      <text:p text:style-name="P6"><text:tab/>/ / / / <text:s/>/ / / / <text:s/>/ / / / <text:s/>/</text:p>
      <text:p text:style-name="P24"/>
      <text:p text:style-name="P50">D <text:s/>G <text:s/><text:span text:style-name="T3">|</text:span> <text:s/>D <text:s/>G <text:s/><text:span text:style-name="T3">|</text:span> <text:s/>D <text:s/>G <text:s/><text:span text:style-name="T3">|</text:span> <text:s/>D</text:p>
      <text:p text:style-name="P63">Intro</text:p>
      <text:p text:style-name="P50"><text:s text:c="21"/>D</text:p>
      <text:p text:style-name="P63">When I woke up this morning</text:p>
      <text:p text:style-name="P50">G <text:s text:c="9"/>A <text:s text:c="5"/>D <text:s text:c="4"/>G <text:s text:c="2"/>A</text:p>
      <text:p text:style-name="P63"><text:s text:c="2"/>You were on my mind</text:p>
      <text:p text:style-name="P50"><text:s text:c="4"/>G <text:s text:c="9"/>F#m <text:s text:c="2"/>Em <text:s text:c="2"/>A</text:p>
      <text:p text:style-name="P63">And <text:s text:c="2"/>you were on my mind</text:p>
      <text:p text:style-name="P50"><text:s text:c="8"/>D<text:tab/> <text:s text:c="3"/>Gmaj7</text:p>
      <text:p text:style-name="P63">I got troubles, woe, oh woe</text:p>
      <text:p text:style-name="P50"><text:s text:c="7"/>D<text:tab/> <text:s text:c="2"/>Gmaj7</text:p>
      <text:p text:style-name="P63">I got worries, woe, oh woe</text:p>
      <text:p text:style-name="P50"><text:s text:c="7"/>D <text:s text:c="3"/>Bm <text:s text:c="3"/>G <text:s text:c="3"/>A</text:p>
      <text:p text:style-name="P63">I got wounds <text:s text:c="2"/>to bind</text:p>
      <text:p text:style-name="P14"/>
      <text:p text:style-name="P50"><text:s text:c="17"/>D</text:p>
      <text:p text:style-name="P63">So I went to the corner <text:s text:c="2"/>[xx6450]</text:p>
      <text:p text:style-name="P50">G <text:s text:c="6"/>A <text:s text:c="6"/>D <text:s text:c="4"/>G <text:s text:c="2"/>A</text:p>
      <text:p text:style-name="P63">Just to ease my pains</text:p>
      <text:p text:style-name="P50"><text:s text:c="6"/>G <text:s text:c="6"/>F#m <text:s text:c="4"/>Em <text:s text:c="2"/>A</text:p>
      <text:p text:style-name="P63">Yeah, just to ease my pains</text:p>
      <text:p text:style-name="P50"><text:s text:c="8"/>D<text:tab/> <text:s text:c="3"/>Gmaj7</text:p>
      <text:p text:style-name="P63">I got troubles, woe, oh woe</text:p>
      <text:p text:style-name="P50"><text:s text:c="7"/>D<text:tab/> <text:s text:c="2"/>Gmaj7</text:p>
      <text:p text:style-name="P63">I got worries, woe, oh woe</text:p>
      <text:p text:style-name="P50"><text:s text:c="7"/>D <text:s text:c="3"/>Bm <text:s text:c="3"/>G <text:s text:c="3"/>A</text:p>
      <text:p text:style-name="P63">I got wounds <text:s text:c="2"/>to bind</text:p>
      <text:p text:style-name="P14"/>
      <text:p text:style-name="P50"><text:s text:c="21"/>D</text:p>
      <text:p text:style-name="P63">When I woke up this morning</text:p>
      <text:p text:style-name="P50">G <text:s text:c="9"/>A <text:s text:c="4"/>D D+ G <text:s/>A</text:p>
      <text:p text:style-name="P63"><text:s text:c="2"/>You were on my mi-i-i-ind and</text:p>
      <text:p text:style-name="P50">G <text:s text:c="9"/>F#m <text:s text:c="2"/>Em <text:s text:c="2"/>A</text:p>
      <text:p text:style-name="P63"><text:s text:c="2"/>You were on my mind</text:p>
      <text:p text:style-name="P50"><text:s text:c="7"/>D <text:s text:c="11"/>Gmaj7</text:p>
      <text:p text:style-name="P63">I got troubles, woe, oh woe</text:p>
      <text:p text:style-name="P50"><text:s text:c="7"/>D <text:s text:c="10"/>Gmaj7</text:p>
      <text:p text:style-name="P63">I got worries, woe, oh woe</text:p>
      <text:p text:style-name="P50"><text:s text:c="7"/>D <text:s text:c="4"/>Bm <text:s text:c="4"/>E</text:p>
      <text:p text:style-name="P63">I got wounds <text:s text:c="4"/>to bind</text:p>
      <text:p text:style-name="P14"/>
      <text:p text:style-name="P50"><text:soft-page-break/>A <text:s text:c="4"/>B <text:s text:c="6"/>E</text:p>
      <text:p text:style-name="P63"><text:s text:c="2"/>And I got a feelin' <text:s text:c="7"/><text:span text:style-name="T1">Bridge</text:span></text:p>
      <text:p text:style-name="P50">A <text:s text:c="5"/>B <text:s text:c="3"/>E E+ A <text:s/>B</text:p>
      <text:p text:style-name="P63"><text:s text:c="2"/>Down in my sho-oo-oo-oes, said</text:p>
      <text:p text:style-name="P50">A <text:s text:c="8"/>G#m <text:s text:c="3"/>F#m <text:s text:c="3"/>B</text:p>
      <text:p text:style-name="P63"><text:s text:c="2"/>Way down in my sho-oo-oes</text:p>
      <text:p text:style-name="P50"><text:s text:c="16"/>E <text:s text:c="9"/>A</text:p>
      <text:p text:style-name="P63">Yeah, I got to ramble, woe, oh woe</text:p>
      <text:p text:style-name="P50"><text:s text:c="9"/>E <text:s text:c="11"/>A</text:p>
      <text:p text:style-name="P63">I got to move on, woe, oh woe</text:p>
      <text:p text:style-name="P50"><text:s text:c="9"/>E <text:s text:c="3"/>C#m <text:s text:c="3"/>F#m7 <text:s text:c="2"/>B</text:p>
      <text:p text:style-name="P63">I got to walk away my blues</text:p>
      <text:p text:style-name="P14"/>
      <text:p text:style-name="P50"><text:s text:c="21"/>E</text:p>
      <text:p text:style-name="P63">When I woke up this morning</text:p>
      <text:p text:style-name="P50">A <text:s text:c="9"/>B <text:s text:c="4"/>E <text:s text:c="4"/>A <text:s text:c="2"/>B</text:p>
      <text:p text:style-name="P63"><text:s text:c="2"/>You were on my mind</text:p>
      <text:p text:style-name="P50">A <text:s text:c="9"/>G#m <text:s text:c="2"/>F#m <text:s text:c="2"/>Bsus4</text:p>
      <text:p text:style-name="P63"><text:s text:c="2"/>You were on my mind</text:p>
      <text:p text:style-name="P50"><text:s text:c="7"/>E <text:s text:c="11"/>A</text:p>
      <text:p text:style-name="P63">I got troubles, woe, oh woe</text:p>
      <text:p text:style-name="P50"><text:s text:c="7"/>E <text:s text:c="11"/>A</text:p>
      <text:p text:style-name="P63">I got worries, woe, oh woe</text:p>
      <text:p text:style-name="P53"><text:s text:c="7"/>E <text:s text:c="8"/>F#m <text:s/>D <text:s/>B7sus4 <text:s/>B7 - <text:s/><text:span text:style-name="T11">E <text:s/>Esus4 <text:s/>E</text:span></text:p>
      <text:p text:style-name="P63">I got wounds <text:s text:c="2"/>to bind</text:p>
      <text:p text:style-name="P14"/>
      <text:p text:style-name="P10">Coda (electric 12-string):</text:p>
      <text:p text:style-name="P14"/>
      <text:p text:style-name="P14"><text:tab/>(F#) <text:s text:c="11"/>(F#sus4) <text:s text:c="11"/>F#</text:p>
      <text:p text:style-name="P14"><text:tab/> v <text:s text:c="2"/>v <text:s text:c="2"/>v <text:s text:c="2"/>v <text:s text:c="4"/>v <text:s text:c="2"/>v <text:s text:c="2"/>v <text:s text:c="2"/>v <text:s text:c="4"/>v</text:p>
      <text:p text:style-name="P14"><text:tab/>-9---6---9---6---|-7---6---7---6---|-6--</text:p>
      <text:p text:style-name="P14"><text:tab/>---7---7---7---7-|---7---7---7---7-|-7--</text:p>
      <text:p text:style-name="P14"><text:tab/>-----------------|-----------------|-6--</text:p>
      <text:p text:style-name="P14"><text:tab/>-----------------|-----------------|----</text:p>
      <text:p text:style-name="P14"><text:tab/>-----------------|-----------------|----</text:p>
      <text:p text:style-name="P14"><text:tab/>-----------------|-----------------|----</text:p>
      <text:p text:style-name="P31"/>
      <text:p text:style-name="P31">-- another ace 60's tab from Andrew Rogers</text:p>
      <text:p text:style-name="P31"/>
      <text:p text:style-name="P31"/>
      <text:p text:style-name="P35">You Were On My Mind - We Five <text:span text:style-name="T3">(F)</text:span></text:p>
      <text:p text:style-name="P17">GuitarTab, <text:a xlink:type="simple" xlink:href="https://www.guitaretab.com/w/we-five/20680.html" text:style-name="Internet_20_link" text:visited-style-name="Visited_20_Internet_20_Link">https://www.guitaretab.com/w/we-five/20680.html</text:a> </text:p>
      <text:p text:style-name="P17"/>
      <text:p text:style-name="P22">Intro (bass and drums only until final chord):</text:p>
      <text:p text:style-name="P22"/>
      <text:p text:style-name="P22"><text:tab/><text:span text:style-name="T2">E <text:s text:c="2"/>A <text:s text:c="3"/>E <text:s text:c="2"/>A <text:s text:c="3"/>E <text:s text:c="2"/>A <text:s text:c="3"/>E <text:s/>[N.C.]</text:span></text:p>
      <text:p text:style-name="P4"><text:tab/>/ / / / <text:s/>/ / / / <text:s/>/ / / / <text:s/>/</text:p>
      <text:p text:style-name="P22"/>
      <text:p text:style-name="P48">F <text:s/>Bb <text:s/><text:span text:style-name="T3">|</text:span> <text:s/>F <text:s/>Bb <text:s/><text:span text:style-name="T3">|</text:span> <text:s/>F <text:s/>Bb <text:s/><text:span text:style-name="T3">|</text:span> <text:s/>F</text:p>
      <text:p text:style-name="P61">Intro</text:p>
      <text:p text:style-name="P48"><text:s text:c="21"/>F</text:p>
      <text:p text:style-name="P61">When I woke up this morning</text:p>
      <text:p text:style-name="P48">Bb <text:s text:c="9"/>C <text:s text:c="5"/>F <text:s text:c="4"/>Bb <text:s text:c="2"/>C</text:p>
      <text:p text:style-name="P61"><text:s text:c="2"/>You were on my mind</text:p>
      <text:p text:style-name="P48"><text:s text:c="4"/>Bb <text:s text:c="9"/>Am <text:s text:c="2"/>Gm <text:s text:c="2"/>C</text:p>
      <text:p text:style-name="P61">And <text:s text:c="2"/>you were on my mind</text:p>
      <text:p text:style-name="P48"><text:s text:c="8"/>F<text:tab/> <text:s text:c="3"/>Bbmaj7</text:p>
      <text:p text:style-name="P61">I got troubles, woe, oh woe</text:p>
      <text:p text:style-name="P48"><text:s text:c="7"/>F<text:tab/> <text:s text:c="2"/>Bbmaj7</text:p>
      <text:p text:style-name="P61">I got worries, woe, oh woe</text:p>
      <text:p text:style-name="P48"><text:s text:c="7"/>F <text:s text:c="3"/>Dm <text:s text:c="3"/>Bb <text:s text:c="3"/>C</text:p>
      <text:p text:style-name="P61">I got wounds <text:s text:c="2"/>to bind</text:p>
      <text:p text:style-name="P12"/>
      <text:p text:style-name="P48"><text:s text:c="17"/>F</text:p>
      <text:p text:style-name="P61">So I went to the corner <text:s text:c="2"/>[xx6450]</text:p>
      <text:p text:style-name="P48">Bb <text:s text:c="6"/>C <text:s text:c="6"/>F <text:s text:c="4"/>Bb <text:s text:c="2"/>C</text:p>
      <text:p text:style-name="P61">Just to ease my pains</text:p>
      <text:p text:style-name="P48"><text:s text:c="6"/>Bb <text:s text:c="6"/>Am <text:s text:c="4"/>Gm <text:s text:c="2"/>C</text:p>
      <text:p text:style-name="P61">Yeah, just to ease my pains</text:p>
      <text:p text:style-name="P48"><text:s text:c="8"/>F<text:tab/> <text:s text:c="3"/>Bbmaj7</text:p>
      <text:p text:style-name="P61">I got troubles, woe, oh woe</text:p>
      <text:p text:style-name="P48"><text:s text:c="7"/>F<text:tab/> <text:s text:c="2"/>Bbmaj7</text:p>
      <text:p text:style-name="P61">I got worries, woe, oh woe</text:p>
      <text:p text:style-name="P48"><text:s text:c="7"/>F <text:s text:c="3"/>Dm <text:s text:c="3"/>Bb <text:s text:c="3"/>C</text:p>
      <text:p text:style-name="P61">I got wounds <text:s text:c="2"/>to bind</text:p>
      <text:p text:style-name="P12"/>
      <text:p text:style-name="P48"><text:s text:c="21"/>F</text:p>
      <text:p text:style-name="P61">When I woke up this morning</text:p>
      <text:p text:style-name="P48">Bb <text:s text:c="9"/>C <text:s text:c="4"/>F F+ Bb <text:s/>C</text:p>
      <text:p text:style-name="P61"><text:s text:c="2"/>You were on my mi-i-i-ind and</text:p>
      <text:p text:style-name="P48">Bb <text:s text:c="9"/>Am <text:s text:c="2"/>Gm <text:s text:c="2"/>C</text:p>
      <text:p text:style-name="P61"><text:s text:c="2"/>You were on my mind</text:p>
      <text:p text:style-name="P48"><text:s text:c="7"/>F <text:s text:c="11"/>Bbmaj7</text:p>
      <text:p text:style-name="P61">I got troubles, woe, oh woe</text:p>
      <text:p text:style-name="P48"><text:s text:c="7"/>F <text:s text:c="10"/>Bbmaj7</text:p>
      <text:p text:style-name="P61">I got worries, woe, oh woe</text:p>
      <text:p text:style-name="P48"><text:s text:c="7"/>F <text:s text:c="4"/>Dm <text:s text:c="4"/>G</text:p>
      <text:p text:style-name="P61">I got wounds <text:s text:c="4"/>to bind</text:p>
      <text:p text:style-name="P12"/>
      <text:p text:style-name="P48"><text:soft-page-break/>C <text:s text:c="4"/>D <text:s text:c="6"/>G</text:p>
      <text:p text:style-name="P61"><text:s text:c="2"/>And I got a feelin' <text:s text:c="7"/><text:span text:style-name="T1">Bridge</text:span></text:p>
      <text:p text:style-name="P48">C <text:s text:c="5"/>D <text:s text:c="3"/>G G+ C <text:s/>D</text:p>
      <text:p text:style-name="P61"><text:s text:c="2"/>Down in my sho-oo-oo-oes, said</text:p>
      <text:p text:style-name="P48">C <text:s text:c="8"/>Bm <text:s text:c="3"/>Am <text:s text:c="3"/>D</text:p>
      <text:p text:style-name="P61"><text:s text:c="2"/>Way down in my sho-oo-oes</text:p>
      <text:p text:style-name="P48"><text:s text:c="16"/>G <text:s text:c="9"/>C</text:p>
      <text:p text:style-name="P61">Yeah, I got to ramble, woe, oh woe</text:p>
      <text:p text:style-name="P48"><text:s text:c="9"/>G <text:s text:c="11"/>C</text:p>
      <text:p text:style-name="P61">I got to move on, woe, oh woe</text:p>
      <text:p text:style-name="P48"><text:s text:c="9"/>G <text:s text:c="3"/>Em <text:s text:c="3"/>Am7 <text:s text:c="2"/>D</text:p>
      <text:p text:style-name="P61">I got to walk away my blues</text:p>
      <text:p text:style-name="P12"/>
      <text:p text:style-name="P48"><text:s text:c="21"/>G</text:p>
      <text:p text:style-name="P61">When I woke up this morning</text:p>
      <text:p text:style-name="P48">C <text:s text:c="9"/>D <text:s text:c="4"/>G <text:s text:c="4"/>C <text:s text:c="2"/>D</text:p>
      <text:p text:style-name="P61"><text:s text:c="2"/>You were on my mind</text:p>
      <text:p text:style-name="P48">C <text:s text:c="9"/>Bm <text:s text:c="2"/>Am <text:s text:c="2"/>Dsus4</text:p>
      <text:p text:style-name="P61"><text:s text:c="2"/>You were on my mind</text:p>
      <text:p text:style-name="P48"><text:s text:c="7"/>G <text:s text:c="11"/>C</text:p>
      <text:p text:style-name="P61">I got troubles, woe, oh woe</text:p>
      <text:p text:style-name="P48"><text:s text:c="7"/>G <text:s text:c="11"/>C</text:p>
      <text:p text:style-name="P61">I got worries, woe, oh woe</text:p>
      <text:p text:style-name="P53"><text:s text:c="7"/>G <text:s text:c="8"/>Am <text:s/>F <text:s/>D7sus4 <text:s/>D7 - <text:span text:style-name="T11">G <text:s/>Gsus4 <text:s/>G</text:span></text:p>
      <text:p text:style-name="P61">I got wounds <text:s text:c="2"/>to bind</text:p>
      <text:p text:style-name="P12"/>
      <text:p text:style-name="P8">Coda (electric 12-string):</text:p>
      <text:p text:style-name="P12"/>
      <text:p text:style-name="P12"><text:tab/>(F#) <text:s text:c="11"/>(F#sus4) <text:s text:c="11"/>F#</text:p>
      <text:p text:style-name="P12"><text:tab/> v <text:s text:c="2"/>v <text:s text:c="2"/>v <text:s text:c="2"/>v <text:s text:c="4"/>v <text:s text:c="2"/>v <text:s text:c="2"/>v <text:s text:c="2"/>v <text:s text:c="4"/>v</text:p>
      <text:p text:style-name="P12"><text:tab/>-9---6---9---6---|-7---6---7---6---|-6--</text:p>
      <text:p text:style-name="P12"><text:tab/>---7---7---7---7-|---7---7---7---7-|-7--</text:p>
      <text:p text:style-name="P12"><text:tab/>-----------------|-----------------|-6--</text:p>
      <text:p text:style-name="P12"><text:tab/>-----------------|-----------------|----</text:p>
      <text:p text:style-name="P12"><text:tab/>-----------------|-----------------|----</text:p>
      <text:p text:style-name="P12"><text:tab/>-----------------|-----------------|----</text:p>
      <text:p text:style-name="P29"/>
      <text:p text:style-name="P29">-- another ace 60's tab from Andrew Rogers</text:p>
      <text:p text:style-name="P29"/>
      <text:p text:style-name="P29"/>
      <text:p text:style-name="P37"><text:span text:style-name="T4">You Were On My Mind - We Five </text:span><text:span text:style-name="T5">(</text:span><text:span text:style-name="T6">G</text:span><text:span text:style-name="T5">)</text:span></text:p>
      <text:p text:style-name="P18">GuitarTab, <text:a xlink:type="simple" xlink:href="https://www.guitaretab.com/w/we-five/20680.html" text:style-name="Internet_20_link" text:visited-style-name="Visited_20_Internet_20_Link">https://www.guitaretab.com/w/we-five/20680.html</text:a> </text:p>
      <text:p text:style-name="P18"/>
      <text:p text:style-name="P23">Intro (bass and drums only until final chord):</text:p>
      <text:p text:style-name="P23"/>
      <text:p text:style-name="P23"><text:tab/><text:span text:style-name="T2">E <text:s text:c="2"/>A <text:s text:c="3"/>E <text:s text:c="2"/>A <text:s text:c="3"/>E <text:s text:c="2"/>A <text:s text:c="3"/>E <text:s/>[N.C.]</text:span></text:p>
      <text:p text:style-name="P5"><text:tab/>/ / / / <text:s/>/ / / / <text:s/>/ / / / <text:s/>/</text:p>
      <text:p text:style-name="P23"/>
      <text:p text:style-name="P49">G <text:s/>C <text:s/><text:span text:style-name="T3">|</text:span> <text:s/>G <text:s/>C <text:s/><text:span text:style-name="T3">|</text:span> <text:s/>G <text:s/>C <text:s/><text:span text:style-name="T3">|</text:span> <text:s/>G</text:p>
      <text:p text:style-name="P62">Intro</text:p>
      <text:p text:style-name="P49"><text:s text:c="21"/>G</text:p>
      <text:p text:style-name="P62">When I woke up this morning</text:p>
      <text:p text:style-name="P49">C <text:s text:c="9"/>D <text:s text:c="5"/>G <text:s text:c="4"/>C <text:s text:c="2"/>D</text:p>
      <text:p text:style-name="P62"><text:s text:c="2"/>You were on my mind</text:p>
      <text:p text:style-name="P49"><text:s text:c="4"/>C <text:s text:c="9"/>Bm <text:s text:c="2"/>Am <text:s text:c="2"/>D</text:p>
      <text:p text:style-name="P62">And <text:s text:c="2"/>you were on my mind</text:p>
      <text:p text:style-name="P49"><text:s text:c="8"/>G<text:tab/> <text:s text:c="3"/>Cmaj7</text:p>
      <text:p text:style-name="P62">I got troubles, woe, oh woe</text:p>
      <text:p text:style-name="P49"><text:s text:c="7"/>G<text:tab/> <text:s text:c="2"/>Cmaj7</text:p>
      <text:p text:style-name="P62">I got worries, woe, oh woe</text:p>
      <text:p text:style-name="P49"><text:s text:c="7"/>G <text:s text:c="3"/>Em <text:s text:c="3"/>C <text:s text:c="3"/>D</text:p>
      <text:p text:style-name="P62">I got wounds <text:s text:c="2"/>to bind</text:p>
      <text:p text:style-name="P13"/>
      <text:p text:style-name="P49"><text:s text:c="17"/>G</text:p>
      <text:p text:style-name="P62">So I went to the corner <text:s text:c="2"/>[xx6450]</text:p>
      <text:p text:style-name="P49">C <text:s text:c="6"/>D <text:s text:c="6"/>G <text:s text:c="4"/>C <text:s text:c="2"/>D</text:p>
      <text:p text:style-name="P62">Just to ease my pains</text:p>
      <text:p text:style-name="P49"><text:s text:c="6"/>C <text:s text:c="6"/>Bm <text:s text:c="4"/>Am <text:s text:c="2"/>D</text:p>
      <text:p text:style-name="P62">Yeah, just to ease my pains</text:p>
      <text:p text:style-name="P49"><text:s text:c="8"/>G<text:tab/> <text:s text:c="3"/>Cmaj7</text:p>
      <text:p text:style-name="P62">I got troubles, woe, oh woe</text:p>
      <text:p text:style-name="P49"><text:s text:c="7"/>G<text:tab/> <text:s text:c="2"/>Cmaj7</text:p>
      <text:p text:style-name="P62">I got worries, woe, oh woe</text:p>
      <text:p text:style-name="P49"><text:s text:c="7"/>G <text:s text:c="3"/>Em <text:s text:c="3"/>C <text:s text:c="3"/>D</text:p>
      <text:p text:style-name="P62">I got wounds <text:s text:c="2"/>to bind</text:p>
      <text:p text:style-name="P13"/>
      <text:p text:style-name="P49"><text:s text:c="21"/>G</text:p>
      <text:p text:style-name="P62">When I woke up this morning</text:p>
      <text:p text:style-name="P49">C <text:s text:c="9"/>D <text:s text:c="4"/>G G+ C <text:s/>D</text:p>
      <text:p text:style-name="P62"><text:s text:c="2"/>You were on my mi-i-i-ind and</text:p>
      <text:p text:style-name="P49">C <text:s text:c="9"/>Bm <text:s text:c="2"/>Am <text:s text:c="2"/>D</text:p>
      <text:p text:style-name="P62"><text:s text:c="2"/>You were on my mind</text:p>
      <text:p text:style-name="P49"><text:s text:c="7"/>G <text:s text:c="11"/>Cmaj7</text:p>
      <text:p text:style-name="P62">I got troubles, woe, oh woe</text:p>
      <text:p text:style-name="P49"><text:s text:c="7"/>G <text:s text:c="10"/>Cmaj7</text:p>
      <text:p text:style-name="P62">I got worries, woe, oh woe</text:p>
      <text:p text:style-name="P49"><text:s text:c="7"/>G <text:s text:c="4"/>Em <text:s text:c="4"/>A</text:p>
      <text:p text:style-name="P62">I got wounds <text:s text:c="4"/>to bind</text:p>
      <text:p text:style-name="P13"/>
      <text:p text:style-name="P49"><text:soft-page-break/>D <text:s text:c="4"/>E <text:s text:c="6"/>A</text:p>
      <text:p text:style-name="P62"><text:s text:c="2"/>And I got a feelin' <text:s text:c="7"/><text:span text:style-name="T1">Bridge</text:span></text:p>
      <text:p text:style-name="P49">D <text:s text:c="5"/>E <text:s text:c="3"/>A A+ D <text:s/>E</text:p>
      <text:p text:style-name="P62"><text:s text:c="2"/>Down in my sho-oo-oo-oes, said</text:p>
      <text:p text:style-name="P49">D <text:s text:c="8"/>C#m <text:s text:c="3"/>Bm <text:s text:c="3"/>E</text:p>
      <text:p text:style-name="P62"><text:s text:c="2"/>Way down in my sho-oo-oes</text:p>
      <text:p text:style-name="P49"><text:s text:c="16"/>A <text:s text:c="9"/>D</text:p>
      <text:p text:style-name="P62">Yeah, I got to ramble, woe, oh woe</text:p>
      <text:p text:style-name="P49"><text:s text:c="9"/>A <text:s text:c="11"/>D</text:p>
      <text:p text:style-name="P62">I got to move on, woe, oh woe</text:p>
      <text:p text:style-name="P49"><text:s text:c="9"/>A <text:s text:c="3"/>F#m <text:s text:c="3"/>Bm7 <text:s text:c="2"/>E</text:p>
      <text:p text:style-name="P62">I got to walk away my blues</text:p>
      <text:p text:style-name="P13"/>
      <text:p text:style-name="P49"><text:s text:c="21"/>A</text:p>
      <text:p text:style-name="P62">When I woke up this morning</text:p>
      <text:p text:style-name="P49">D <text:s text:c="9"/>E <text:s text:c="4"/>A <text:s text:c="4"/>D <text:s text:c="2"/>E</text:p>
      <text:p text:style-name="P62"><text:s text:c="2"/>You were on my mind</text:p>
      <text:p text:style-name="P49">D <text:s text:c="9"/>C#m <text:s text:c="2"/>Bm <text:s text:c="2"/>Esus4</text:p>
      <text:p text:style-name="P62"><text:s text:c="2"/>You were on my mind</text:p>
      <text:p text:style-name="P49"><text:s text:c="7"/>A <text:s text:c="11"/>D</text:p>
      <text:p text:style-name="P62">I got troubles, woe, oh woe</text:p>
      <text:p text:style-name="P49"><text:s text:c="7"/>A <text:s text:c="11"/>D</text:p>
      <text:p text:style-name="P62">I got worries, woe, oh woe</text:p>
      <text:p text:style-name="P54"><text:s text:c="7"/>A <text:s text:c="8"/>Bm <text:s/>G <text:s/>E7sus4 <text:s/>E7 - A <text:s/>Asus4 <text:s/>A</text:p>
      <text:p text:style-name="P62">I got wounds <text:s text:c="2"/>to bind</text:p>
      <text:p text:style-name="P13"/>
      <text:p text:style-name="P9">Coda (electric 12-string) <text:span text:style-name="T12">(E)</text:span>:</text:p>
      <text:p text:style-name="P13"/>
      <text:p text:style-name="P13"><text:tab/>(F#) <text:s text:c="11"/>(F#sus4) <text:s text:c="11"/>F#</text:p>
      <text:p text:style-name="P13"><text:tab/> v <text:s text:c="2"/>v <text:s text:c="2"/>v <text:s text:c="2"/>v <text:s text:c="4"/>v <text:s text:c="2"/>v <text:s text:c="2"/>v <text:s text:c="2"/>v <text:s text:c="4"/>v</text:p>
      <text:p text:style-name="P13"><text:tab/>-9---6---9---6---|-7---6---7---6---|-6--</text:p>
      <text:p text:style-name="P13"><text:tab/>---7---7---7---7-|---7---7---7---7-|-7--</text:p>
      <text:p text:style-name="P13"><text:tab/>-----------------|-----------------|-6--</text:p>
      <text:p text:style-name="P13"><text:tab/>-----------------|-----------------|----</text:p>
      <text:p text:style-name="P13"><text:tab/>-----------------|-----------------|----</text:p>
      <text:p text:style-name="P13"><text:tab/>-----------------|-----------------|----</text:p>
      <text:p text:style-name="P30"/>
      <text:p text:style-name="P30">-- another ace 60's tab from Andrew Rogers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sans-serif"/>
    <style:font-face style:name="Times New Roman" svg:font-family="'Times New Roman'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1T15:19:02.361000000</meta:creation-date>
    <dc:date>2022-02-12T07:25:16.676000000</dc:date>
    <meta:editing-duration>PT14H45M5S</meta:editing-duration>
    <meta:editing-cycles>12</meta:editing-cycles>
    <meta:generator>LibreOffice/7.1.8.1$Windows_X86_64 LibreOffice_project/e1f30c802c3269a1d052614453f260e49458c82c</meta:generator>
    <meta:print-date>2022-02-11T17:22:43.457000000</meta:print-date>
    <meta:document-statistic meta:table-count="1" meta:image-count="0" meta:object-count="0" meta:page-count="13" meta:paragraph-count="485" meta:word-count="2669" meta:character-count="14764" meta:non-whitespace-character-count="8998"/>
  </office:meta>
</office:document-meta>
</file>