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fo:margin-left="0in" fo:margin-top="0in" fo:margin-bottom="0in" table:align="left" style:writing-mode="lr-tb"/>
    </style:style>
    <style:style style:name="Table1.A" style:family="table-column">
      <style:table-column-properties style:column-width="4.1722in"/>
    </style:style>
    <style:style style:name="Table1.B" style:family="table-column">
      <style:table-column-properties style:column-width="3.127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82in" fo:border="none"/>
    </style:style>
    <style:style style:name="P1" style:family="paragraph" style:parent-style-name="lyrics">
      <style:text-properties fo:font-weight="bold" style:font-weight-asian="bold" style:font-weight-complex="bold"/>
    </style:style>
    <style:style style:name="P2" style:family="paragraph" style:parent-style-name="lyrics">
      <style:text-properties fo:font-weight="bold" officeooo:paragraph-rsid="0022a884" style:font-weight-asian="bold" style:font-weight-complex="bold"/>
    </style:style>
    <style:style style:name="P3" style:family="paragraph" style:parent-style-name="lyrics">
      <style:text-properties style:font-name="Arial" style:text-underline-style="none"/>
    </style:style>
    <style:style style:name="P4" style:family="paragraph" style:parent-style-name="Standard">
      <style:text-properties officeooo:paragraph-rsid="001fbd81"/>
    </style:style>
    <style:style style:name="P5" style:family="paragraph" style:parent-style-name="Standard">
      <style:paragraph-properties fo:text-align="start" style:justify-single-word="false" fo:orphans="0" fo:widows="0" style:writing-mode="lr-tb"/>
      <style:text-properties style:font-name="Arial" fo:font-weight="bold" officeooo:paragraph-rsid="001fbd81" style:font-weight-asian="bold" style:font-weight-complex="bold"/>
    </style:style>
    <style:style style:name="P6" style:family="paragraph" style:parent-style-name="Standard">
      <style:paragraph-properties fo:text-align="start" style:justify-single-word="false" fo:orphans="0" fo:widows="0" style:writing-mode="lr-tb"/>
      <style:text-properties style:font-name="Arial" officeooo:paragraph-rsid="001fbd81"/>
    </style:style>
    <style:style style:name="P7" style:family="paragraph" style:parent-style-name="Standard">
      <style:paragraph-properties fo:text-align="start" style:justify-single-word="false" fo:orphans="0" fo:widows="0" style:writing-mode="lr-tb"/>
      <style:text-properties style:font-name="Arial" style:text-underline-style="none" officeooo:paragraph-rsid="001fbd81"/>
    </style:style>
    <style:style style:name="P8" style:family="paragraph" style:parent-style-name="Standard">
      <style:paragraph-properties fo:text-align="start" style:justify-single-word="false" fo:orphans="0" fo:widows="0" style:writing-mode="lr-tb"/>
      <style:text-properties style:font-name="Arial" style:text-underline-style="none" fo:font-weight="bold" officeooo:paragraph-rsid="001fbd81" style:font-weight-asian="bold" style:font-weight-complex="bold"/>
    </style:style>
    <style:style style:name="P9" style:family="paragraph" style:parent-style-name="Standard">
      <style:paragraph-properties fo:text-align="start" style:justify-single-word="false" fo:orphans="0" fo:widows="0" style:writing-mode="lr-tb"/>
      <style:text-properties style:font-name="Arial" fo:font-size="6pt" style:text-underline-style="none" officeooo:paragraph-rsid="001fbd81" style:font-size-asian="6pt" style:font-size-complex="6pt"/>
    </style:style>
    <style:style style:name="P10" style:family="paragraph" style:parent-style-name="Standard">
      <style:paragraph-properties fo:break-before="page"/>
      <style:text-properties fo:font-weight="normal" officeooo:paragraph-rsid="001fbd81" style:font-weight-asian="normal" style:font-weight-complex="normal"/>
    </style:style>
    <style:style style:name="P11" style:family="paragraph" style:parent-style-name="chords">
      <style:text-properties fo:font-weight="bold" style:font-weight-asian="bold" style:font-weight-complex="bold"/>
    </style:style>
    <style:style style:name="T1" style:family="text">
      <style:text-properties fo:background-color="#ffff00" loext:char-shading-value="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font-weight="bold" style:font-weight-asian="bold" style:font-weight-complex="bold"/>
    </style:style>
    <style:style style:name="T5" style:family="text">
      <style:text-properties style:text-underline-style="none" fo:background-color="#ffff00" loext:char-shading-value="0"/>
    </style:style>
    <style:style style:name="T6" style:family="text">
      <style:text-properties style:text-underline-style="none" officeooo:rsid="001fbd81"/>
    </style:style>
    <style:style style:name="T7" style:family="text">
      <style:text-properties officeooo:rsid="001fbd8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You don't own me - <text:span text:style-name="T7">Working</text:span></text:p>
      <text:p text:style-name="P7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5"><text:span text:style-name="T1">Intro</text:span> <text:s/>Cm <text:s text:c="2"/>Cm</text:p>
            <text:p text:style-name="P6"><text:s text:c="16"/></text:p>
            <text:p text:style-name="P6"><text:s/><text:span text:style-name="T2"><text:s text:c="15"/>Fm <text:s text:c="9"/></text:span></text:p>
            <text:p text:style-name="P7">You don't own me, </text:p>
            <text:p text:style-name="P8">G7 <text:s text:c="12"/>Fm <text:s text:c="14"/>G <text:s text:c="5"/>Cm</text:p>
            <text:p text:style-name="P7">I'm not just one of your many toys</text:p>
            <text:p text:style-name="P8"><text:s text:c="16"/>Fm <text:s text:c="9"/></text:p>
            <text:p text:style-name="P7">You don't own me, </text:p>
            <text:p text:style-name="P8">G7 <text:s text:c="12"/>Fm <text:s text:c="8"/>G <text:s text:c="12"/>Cm</text:p>
            <text:p text:style-name="P7">Don't say I can't go with other boys</text:p>
            <text:p text:style-name="P7"/>
            <text:p text:style-name="P8"><text:s text:c="8"/>C <text:s text:c="24"/></text:p>
            <text:p text:style-name="P7">And don't tell me what to do</text:p>
            <text:p text:style-name="P8"><text:s text:c="8"/>Am <text:s text:c="25"/></text:p>
            <text:p text:style-name="P7">And don't tell me what to say</text:p>
            <text:p text:style-name="P8"><text:s text:c="8"/>F <text:s text:c="31"/></text:p>
            <text:p text:style-name="P7">And please, when I go out with you,</text:p>
            <text:p text:style-name="P8">G <text:s text:c="17"/>G7 <text:s text:c="14"/>Cm <text:s text:c="5"/></text:p>
            <text:p text:style-name="P7">Don't put me on display, ' cause</text:p>
            <text:p text:style-name="P7"/>
            <text:p text:style-name="P6"><text:span text:style-name="T3"><text:s/></text:span><text:span text:style-name="T4"><text:s text:c="15"/>Fm <text:s text:c="9"/></text:span></text:p>
            <text:p text:style-name="P7">You don't own me, </text:p>
            <text:p text:style-name="P8">G7 <text:s text:c="13"/>Fm <text:s text:c="12"/>G <text:s text:c="7"/>Cm</text:p>
            <text:p text:style-name="P7">Don't try to change me in any way</text:p>
            <text:p text:style-name="P6"><text:span text:style-name="T3"><text:s/></text:span><text:span text:style-name="T4"><text:s text:c="15"/>Fm <text:s text:c="9"/></text:span></text:p>
            <text:p text:style-name="P7">You don't own me, </text:p>
            <text:p text:style-name="P8">G7 <text:s text:c="15"/>Fm <text:s text:c="14"/>G <text:s text:c="11"/>Cm</text:p>
            <text:p text:style-name="P7">Don't tie me down 'cause I'd never stay</text:p>
            <text:p text:style-name="P7"/>
            <text:p text:style-name="P8"><text:s text:c="9"/>C <text:s text:c="26"/></text:p>
            <text:p text:style-name="P7">Oh, I don't tell you what to say</text:p>
            <text:p text:style-name="P8"><text:s text:c="3"/>Am <text:s text:c="25"/></text:p>
            <text:p text:style-name="P7">I don't tell you what to do</text:p>
            <text:p text:style-name="P8"><text:s text:c="6"/>F <text:s text:c="22"/></text:p>
            <text:p text:style-name="P7">So just let me be myself,</text:p>
            <text:p text:style-name="P8">G <text:s text:c="14"/>G7 <text:s text:c="10"/></text:p>
            <text:p text:style-name="P7">That's all I ask of you.</text:p>
          </table:table-cell>
          <table:table-cell table:style-name="Table1.A1" office:value-type="string">
            <text:p text:style-name="P8"><text:s text:c="6"/>C <text:s text:c="28"/></text:p>
            <text:p text:style-name="P7">I'm young and I love to be young</text:p>
            <text:p text:style-name="P8"><text:s text:c="6"/>Am <text:s text:c="26"/></text:p>
            <text:p text:style-name="P7">I'm free and I love to be free</text:p>
            <text:p text:style-name="P8"><text:s text:c="5"/>F <text:s text:c="27"/></text:p>
            <text:p text:style-name="P7">To live my life the way I want</text:p>
            <text:p text:style-name="P8"><text:s text:c="5"/>G <text:s text:c="24"/>G7 <text:s text:c="13"/></text:p>
            <text:p text:style-name="P7">To say and do what-ever I please</text:p>
            <text:p text:style-name="P7"/>
            <text:p text:style-name="P5"><text:span text:style-name="T3">Cm <text:s text:c="3"/>Fm <text:s text:c="3"/>G7 <text:s text:c="3"/>Fm <text:s text:c="3"/>G <text:s text:c="2"/>C <text:s text:c="2"/></text:span><text:span text:style-name="T5">(2x)</text:span></text:p>
            <text:p text:style-name="P7"/>
            <text:p text:style-name="P8"><text:s text:c="10"/>C <text:s text:c="24"/></text:p>
            <text:p text:style-name="P7">Aaah don't tell me what to do</text:p>
            <text:p text:style-name="P8"><text:s text:c="8"/>Am <text:s text:c="25"/></text:p>
            <text:p text:style-name="P7">And don't tell me what to say</text:p>
            <text:p text:style-name="P8"><text:s text:c="8"/>F <text:s text:c="31"/></text:p>
            <text:p text:style-name="P7">And please, when I go out with you,</text:p>
            <text:p text:style-name="P8">G <text:s text:c="18"/>G7 <text:s text:c="10"/></text:p>
            <text:p text:style-name="P7">Don't put me on display</text:p>
            <text:p text:style-name="P7"/>
            <text:p text:style-name="P8"><text:s text:c="3"/>C <text:s text:c="26"/></text:p>
            <text:p text:style-name="P7">I don't tell you what to say</text:p>
            <text:p text:style-name="P8"><text:s text:c="16"/>Am <text:s text:c="25"/></text:p>
            <text:p text:style-name="P7">Oh-h-h-h don't tell you what to do</text:p>
            <text:p text:style-name="P8"><text:s text:c="6"/>F <text:s text:c="21"/></text:p>
            <text:p text:style-name="P7">So just let me be myself</text:p>
            <text:p text:style-name="P8">G <text:s text:c="14"/>G7 <text:s text:c="10"/></text:p>
            <text:p text:style-name="P7">That's all I ask of you</text:p>
            <text:p text:style-name="P7"/>
            <text:p text:style-name="P8"><text:s text:c="6"/>C <text:s text:c="28"/></text:p>
            <text:p text:style-name="P7">I'm young and I love to be young</text:p>
            <text:p text:style-name="P8"><text:s text:c="6"/>Am <text:s text:c="26"/></text:p>
            <text:p text:style-name="P7">I'm free and I love to be free</text:p>
            <text:p text:style-name="P8"><text:s text:c="5"/>F <text:s text:c="27"/></text:p>
            <text:p text:style-name="P7">To live my life the way I want</text:p>
            <text:p text:style-name="P8"><text:s text:c="5"/>G <text:s text:c="24"/>G7 <text:s text:c="13"/></text:p>
            <text:p text:style-name="P7">To say and do what-ever I please</text:p>
            <text:p text:style-name="P7"/>
            <text:p text:style-name="P8">Cm <text:s text:c="9"/>Fm <text:s text:c="2"/>C <text:s text:c="4"/></text:p>
            <text:p text:style-name="P7">You don't own me…</text:p>
            <text:p text:style-name="P9"/>
          </table:table-cell>
        </table:table-row>
      </table:table>
      <text:p text:style-name="P4"/>
      <text:p text:style-name="P4"/>
      <text:p text:style-name="P4"/>
      <text:p text:style-name="P10"/>
      <text:p text:style-name="P11"><text:span text:style-name="T1">Intro</text:span> <text:s text:c="2"/>Dm <text:s text:c="2"/>Dm</text:p>
      <text:p text:style-name="P1"/>
      <text:p text:style-name="P11"><text:s text:c="16"/>Gm <text:s text:c="9"/></text:p>
      <text:p text:style-name="lyrics">You don't own me, </text:p>
      <text:p text:style-name="P11">A7 <text:s text:c="12"/>Gm <text:s text:c="14"/>A <text:s text:c="5"/>Dm</text:p>
      <text:p text:style-name="lyrics">I'm not just one of your many toys</text:p>
      <text:p text:style-name="P11"><text:s text:c="16"/>Gm</text:p>
      <text:p text:style-name="lyrics">You don't own me, </text:p>
      <text:p text:style-name="P11">A7 <text:s text:c="12"/>Gm <text:s text:c="8"/>A <text:s text:c="12"/>Dm</text:p>
      <text:p text:style-name="lyrics">Don't say I can't go with other boys</text:p>
      <text:p text:style-name="P7"/>
      <text:p text:style-name="P11"><text:s text:c="8"/>D <text:s text:c="24"/></text:p>
      <text:p text:style-name="lyrics">And don't tell me what to do</text:p>
      <text:p text:style-name="P11"><text:s text:c="8"/>Bm <text:s text:c="25"/></text:p>
      <text:p text:style-name="lyrics">And don't tell me what to say</text:p>
      <text:p text:style-name="P11"><text:s text:c="8"/>G <text:s text:c="31"/></text:p>
      <text:p text:style-name="lyrics">And please, when I go out with you,</text:p>
      <text:p text:style-name="P11">A <text:s text:c="17"/>A7 <text:s text:c="14"/>Dm <text:s text:c="5"/></text:p>
      <text:p text:style-name="lyrics">Don't put me on display, ' cause</text:p>
      <text:p text:style-name="P7"/>
      <text:p text:style-name="chords"><text:span text:style-name="T3"><text:s/></text:span><text:span text:style-name="T4"><text:s text:c="15"/>Gm <text:s text:c="9"/></text:span></text:p>
      <text:p text:style-name="lyrics">You don't own me, </text:p>
      <text:p text:style-name="P11">A7 <text:s text:c="13"/>Gm <text:s text:c="12"/>A <text:s text:c="7"/>Dm</text:p>
      <text:p text:style-name="lyrics">Don't try to change me in any way</text:p>
      <text:p text:style-name="chords"><text:span text:style-name="T3"><text:s/></text:span><text:span text:style-name="T4"><text:s text:c="15"/>Gm <text:s text:c="9"/></text:span></text:p>
      <text:p text:style-name="lyrics">You don't own me, </text:p>
      <text:p text:style-name="P11">A7 <text:s text:c="15"/>Gm <text:s text:c="14"/>A <text:s text:c="11"/>Dm</text:p>
      <text:p text:style-name="lyrics">Don't tie me down 'cause I'd never stay</text:p>
      <text:p text:style-name="P7"/>
      <text:p text:style-name="P11"><text:s text:c="9"/>D <text:s text:c="26"/></text:p>
      <text:p text:style-name="lyrics">Oh, I don't tell you what to say</text:p>
      <text:p text:style-name="P11"><text:s text:c="3"/>Bm <text:s text:c="25"/></text:p>
      <text:p text:style-name="lyrics">I don't tell you what to do</text:p>
      <text:p text:style-name="P11"><text:s text:c="6"/>G <text:s text:c="22"/></text:p>
      <text:p text:style-name="lyrics">So just let me be myself,</text:p>
      <text:p text:style-name="P11">A <text:s text:c="14"/>A7 <text:s text:c="10"/></text:p>
      <text:p text:style-name="lyrics">That's all I ask of you.</text:p>
      <text:p text:style-name="P4"/>
      <text:p text:style-name="P11"><text:s text:c="6"/>D <text:s text:c="28"/></text:p>
      <text:p text:style-name="lyrics">I'm young and I love to be young</text:p>
      <text:p text:style-name="P11"><text:s text:c="6"/>Bm <text:s text:c="26"/></text:p>
      <text:p text:style-name="lyrics">I'm free and I love to be free</text:p>
      <text:p text:style-name="P11"><text:s text:c="5"/>G <text:s text:c="27"/></text:p>
      <text:p text:style-name="lyrics">To live my life the way I want</text:p>
      <text:p text:style-name="P11"><text:s text:c="5"/>A <text:s text:c="24"/>A7 <text:s text:c="13"/></text:p>
      <text:p text:style-name="lyrics">To say and do what-ever I please</text:p>
      <text:p text:style-name="P7"/>
      <text:p text:style-name="P2"><text:span text:style-name="T6">Instrumental</text:span><text:span text:style-name="T3"> <text:s text:c="2"/></text:span><text:span text:style-name="T5">(2x)</text:span></text:p>
      <text:p text:style-name="P11"><text:soft-page-break/><text:span text:style-name="T3">Dm <text:s text:c="3"/>Gm <text:s text:c="3"/>A7 <text:s text:c="3"/>Gm <text:s text:c="3"/>A <text:s text:c="2"/>D</text:span></text:p>
      <text:p text:style-name="P3"/>
      <text:p text:style-name="P11"><text:s text:c="10"/>D <text:s text:c="24"/></text:p>
      <text:p text:style-name="lyrics">Aaah don't tell me what to do</text:p>
      <text:p text:style-name="P11"><text:s text:c="8"/>Bm <text:s text:c="25"/></text:p>
      <text:p text:style-name="lyrics">And don't tell me what to say</text:p>
      <text:p text:style-name="P11"><text:s text:c="8"/>G <text:s text:c="31"/></text:p>
      <text:p text:style-name="lyrics">And please, when I go out with you,</text:p>
      <text:p text:style-name="P11">A <text:s text:c="18"/>A7 <text:s text:c="10"/></text:p>
      <text:p text:style-name="lyrics">Don't put me on display</text:p>
      <text:p text:style-name="P7"/>
      <text:p text:style-name="P11"><text:s text:c="3"/>D <text:s text:c="26"/></text:p>
      <text:p text:style-name="lyrics">I don't tell you what to say</text:p>
      <text:p text:style-name="P11"><text:s text:c="16"/>Bm <text:s text:c="25"/></text:p>
      <text:p text:style-name="lyrics">Oh-h-h-h don't tell you what to do</text:p>
      <text:p text:style-name="P11"><text:s text:c="6"/>G <text:s text:c="21"/></text:p>
      <text:p text:style-name="lyrics">So just let me be myself</text:p>
      <text:p text:style-name="P11">A <text:s text:c="14"/>A7 <text:s text:c="10"/></text:p>
      <text:p text:style-name="lyrics">That's all I ask of you</text:p>
      <text:p text:style-name="P7"/>
      <text:p text:style-name="P11"><text:s text:c="6"/>D <text:s text:c="28"/></text:p>
      <text:p text:style-name="lyrics">I'm young and I love to be young</text:p>
      <text:p text:style-name="P11"><text:s text:c="6"/>Bm <text:s text:c="26"/></text:p>
      <text:p text:style-name="lyrics">I'm free and I love to be free</text:p>
      <text:p text:style-name="P11"><text:s text:c="5"/>G <text:s text:c="27"/></text:p>
      <text:p text:style-name="lyrics">To live my life the way I want</text:p>
      <text:p text:style-name="P11"><text:s text:c="5"/>A <text:s text:c="24"/>A7 <text:s text:c="13"/></text:p>
      <text:p text:style-name="lyrics">To say and do what-ever I please</text:p>
      <text:p text:style-name="P7"/>
      <text:p text:style-name="P11">Dm <text:s text:c="9"/>Gm <text:s text:c="2"/>D <text:s text:c="4"/></text:p>
      <text:p text:style-name="lyrics">You don't own me…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pt" fo:font-weight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15T10:40:44.610000000</meta:creation-date>
    <dc:date>2021-10-15T10:45:51.505000000</dc:date>
    <meta:editing-duration>PT9M32S</meta:editing-duration>
    <meta:editing-cycles>4</meta:editing-cycles>
    <meta:generator>LibreOffice/7.1.6.2$Windows_X86_64 LibreOffice_project/0e133318fcee89abacd6a7d077e292f1145735c3</meta:generator>
    <meta:document-statistic meta:table-count="1" meta:image-count="0" meta:object-count="0" meta:page-count="3" meta:paragraph-count="139" meta:word-count="581" meta:character-count="4367" meta:non-whitespace-character-count="1733"/>
  </office:meta>
</office:document-meta>
</file>