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D699263E38484CA0.png" manifest:media-type="image/png"/>
  <manifest:file-entry manifest:full-path="Pictures/10000000000000560000006F1158AE8A54163620.png" manifest:media-type="image/png"/>
  <manifest:file-entry manifest:full-path="Pictures/10000000000000560000006F7F41930803B89E76.png" manifest:media-type="image/png"/>
  <manifest:file-entry manifest:full-path="Pictures/10000000000000560000006FE454E7330DD10D24.png" manifest:media-type="image/png"/>
  <manifest:file-entry manifest:full-path="Pictures/10000000000000560000006F1095E91F3280F095.png" manifest:media-type="image/png"/>
  <manifest:file-entry manifest:full-path="Pictures/10000000000000560000006F886A1DAA8391E0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officeooo:paragraph-rsid="00161f47" fo:background-color="transparent" style:font-size-asian="16pt" style:font-weight-asian="bold" style:font-name-complex="Arial1" style:font-size-complex="16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61f47" fo:background-color="transparent" style:font-size-asian="12pt" style:font-weight-asian="bold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71b83" fo:background-color="transparent" style:font-size-asian="12pt" style:font-weight-asian="bold" style:font-name-complex="Arial1" style:font-size-complex="12pt" style:font-weight-complex="normal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normal" officeooo:paragraph-rsid="00161f47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normal" officeooo:paragraph-rsid="00171b83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normal" fo:background-color="#ffff00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paragraph-rsid="00161f47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paragraph-rsid="00161f47" fo:background-color="#ffff00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paragraph-rsid="00171b83" fo:background-color="#ffff00" style:font-size-asian="12pt" style:font-weight-asian="bold" style:font-name-complex="Arial1" style:font-size-complex="12pt" style:font-weight-complex="norm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" fo:font-size="12pt" officeooo:paragraph-rsid="00161f47" style:font-size-asian="12pt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pt" officeooo:paragraph-rsid="00161f47" style:font-size-asian="12pt" style:font-size-complex="12pt"/>
    </style:style>
    <style:style style:name="P14" style:family="paragraph" style:parent-style-name="Standard">
      <style:paragraph-properties fo:margin-left="0.1252in" fo:margin-right="0in" fo:margin-top="0in" fo:margin-bottom="0in" style:contextual-spacing="false" fo:line-height="100%" fo:text-indent="0in" style:auto-text-indent="false" style:writing-mode="lr-tb"/>
      <style:text-properties style:font-name="Arial" fo:font-size="12pt" fo:font-weight="bold" officeooo:paragraph-rsid="00161f47" fo:background-color="transparent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.1252in" fo:margin-right="0in" fo:margin-top="0in" fo:margin-bottom="0in" style:contextual-spacing="false" fo:line-height="100%" fo:text-indent="0in" style:auto-text-indent="false" style:writing-mode="lr-tb"/>
      <style:text-properties style:font-name="Arial" fo:font-size="12pt" officeooo:paragraph-rsid="00161f47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margin-left="0.1252in" fo:margin-right="0in" fo:margin-top="0in" fo:margin-bottom="0in" style:contextual-spacing="false" fo:line-height="100%" fo:text-indent="0in" style:auto-text-indent="false" style:writing-mode="lr-tb"/>
      <style:text-properties fo:font-size="12pt" officeooo:paragraph-rsid="00161f47" style:font-size-asian="12pt" style:font-size-complex="12pt"/>
    </style:style>
    <style:style style:name="P17" style:family="paragraph" style:parent-style-name="Standard">
      <style:paragraph-properties fo:margin-left="0.1252in" fo:margin-right="0in" fo:margin-top="0in" fo:margin-bottom="0in" style:contextual-spacing="false" fo:line-height="100%" fo:text-indent="0in" style:auto-text-indent="false" style:writing-mode="lr-tb"/>
      <style:text-properties fo:font-size="12pt" officeooo:paragraph-rsid="00161f47" fo:background-color="transparent" style:font-size-asian="12pt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Arial" fo:font-size="16pt" fo:font-weight="bold" officeooo:paragraph-rsid="00171b83" fo:background-color="transparent" style:font-size-asian="16pt" style:font-weight-asian="bold" style:font-name-complex="Arial1" style:font-size-complex="16pt" style:font-weight-complex="normal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fo:background-color="#ffff00" loext:char-shading-value="0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officeooo:rsid="00161f47" fo:background-color="#ffff00" loext:char-shading-value="0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weight="bold" fo:background-color="#ffff00" loext:char-shading-value="0" style:font-weight-asian="bold" style:font-name-complex="Arial1"/>
    </style:style>
    <style:style style:name="T6" style:family="text">
      <style:text-properties style:font-name="Arial" fo:font-weight="bold" officeooo:rsid="00161f47" fo:background-color="#ffff00" loext:char-shading-value="0" style:font-weight-asian="bold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officeooo:rsid="00171b83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Shape2" draw:style-name="gr1"><draw:custom-shape draw:name="TextBox 69" draw:style-name="gr4" draw:text-style-name="P19" svg:width="0.5843in" svg:height="0.3705in" svg:x="5.0583in" svg:y="0.2244in"><text:p/><draw:enhanced-geometry svg:viewBox="0 0 21600 21600" draw:type="mso-spt202" draw:enhanced-path="M 0 0 L 21600 0 21600 21600 0 21600 0 0 Z N"/></draw:custom-shape><draw:frame draw:name="Picture 422" draw:style-name="gr3" draw:text-style-name="P20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1" draw:name="Shape3" draw:style-name="gr1"><draw:custom-shape draw:name="TextBox 137" draw:style-name="gr4" draw:text-style-name="P19" svg:width="0.5835in" svg:height="0.324in" svg:x="3.1689in" svg:y="0.2228in"><text:p/><draw:enhanced-geometry svg:viewBox="0 0 21600 21600" draw:type="mso-spt202" draw:enhanced-path="M 0 0 L 21600 0 21600 21600 0 21600 0 0 Z N"/></draw:custom-shape><draw:frame draw:name="Picture 433" draw:style-name="gr3" draw:text-style-name="P20" svg:width="0.0398in" svg:height="0.0398in" svg:x="0in" svg:y="0in"><draw:image xlink:href="Pictures/10000000000000560000006F1158AE8A54163620.png" xlink:type="simple" xlink:show="embed" xlink:actuate="onLoad" draw:mime-type="image/png"><text:p/></draw:image><svg:desc>http://www.alligatorboogaloo.com/uke/chords/chord_0212.gif</svg:desc></draw:frame></draw:g><draw:g text:anchor-type="char" draw:z-index="2" draw:name="Shape4" draw:style-name="gr1"><draw:custom-shape draw:name="TextBox 79" draw:style-name="gr4" draw:text-style-name="P19" svg:width="0.9169in" svg:height="0.3705in" svg:x="3.922in" svg:y="0.2071in"><text:p/><draw:enhanced-geometry svg:viewBox="0 0 21600 21600" draw:type="mso-spt202" draw:enhanced-path="M 0 0 L 21600 0 21600 21600 0 21600 0 0 Z N"/></draw:custom-shape><draw:frame draw:name="Picture 424" draw:style-name="gr3" draw:text-style-name="P20" svg:width="0.0398in" svg:height="0.0398in" svg:x="0in" svg:y="0in"><draw:image xlink:href="Pictures/10000000000000560000006F7F41930803B89E76.png" xlink:type="simple" xlink:show="embed" xlink:actuate="onLoad" draw:mime-type="image/png"><text:p/></draw:image><svg:desc>http://www.alligatorboogaloo.com/uke/chords/chord_3211.gif</svg:desc></draw:frame></draw:g><draw:g text:anchor-type="char" draw:z-index="3" draw:name="Shape5" draw:style-name="gr1"><draw:custom-shape draw:name="TextBox 85" draw:style-name="gr4" draw:text-style-name="P19" svg:width="0.5843in" svg:height="0.3705in" svg:x="2.2819in" svg:y="0.2126in"><text:p/><draw:enhanced-geometry svg:viewBox="0 0 21600 21600" draw:type="mso-spt202" draw:enhanced-path="M 0 0 L 21600 0 21600 21600 0 21600 0 0 Z N"/></draw:custom-shape><draw:frame draw:name="Picture 430" draw:style-name="gr3" draw:text-style-name="P20" svg:width="0.0398in" svg:height="0.0398in" svg:x="0in" svg:y="0in"><draw:image xlink:href="Pictures/10000000000000560000006FE454E7330DD10D24.png" xlink:type="simple" xlink:show="embed" xlink:actuate="onLoad" draw:mime-type="image/png"><text:p/></draw:image><svg:desc>http://www.alligatorboogaloo.com/uke/chords/chord_2210.gif</svg:desc></draw:frame></draw:g><draw:g text:anchor-type="char" draw:z-index="4" draw:name="Shape6" draw:style-name="gr1"><draw:custom-shape draw:name="TextBox 163" draw:style-name="gr4" draw:text-style-name="P19" svg:width="0.5835in" svg:height="0.3705in" svg:x="0.5252in" svg:y="0.2146in"><text:p/><draw:enhanced-geometry svg:viewBox="0 0 21600 21600" draw:type="mso-spt202" draw:enhanced-path="M 0 0 L 21600 0 21600 21600 0 21600 0 0 Z N"/></draw:custom-shape><draw:frame draw:name="Picture 449" draw:style-name="gr3" draw:text-style-name="P20" svg:width="0.0398in" svg:height="0.0398in" svg:x="0in" svg:y="0in"><draw:image xlink:href="Pictures/10000000000000560000006F886A1DAA8391E0BC.png" xlink:type="simple" xlink:show="embed" xlink:actuate="onLoad" draw:mime-type="image/png"><text:p/></draw:image><svg:desc>http://www.alligatorboogaloo.com/uke/chords/chord_2000.gif</svg:desc></draw:frame></draw:g><draw:g text:anchor-type="char" draw:z-index="5" draw:name="Shape7" draw:style-name="gr1"><draw:custom-shape draw:name="TextBox 159" draw:style-name="gr4" draw:text-style-name="P19" svg:width="0.5835in" svg:height="0.3705in" svg:x="2.4063in" svg:y="0.2256in"><text:p/><draw:enhanced-geometry svg:viewBox="0 0 21600 21600" draw:type="mso-spt202" draw:enhanced-path="M 0 0 L 21600 0 21600 21600 0 21600 0 0 Z N"/></draw:custom-shape><draw:frame draw:name="Picture 447" draw:style-name="gr3" draw:text-style-name="P20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6" draw:name="Shape8" draw:style-name="gr1"><draw:custom-shape draw:name="TextBox 89" draw:style-name="gr4" draw:text-style-name="P19" svg:width="0.3335in" svg:height="0.3705in" svg:x="1.598in" svg:y="1.5618in"><text:p/><draw:enhanced-geometry svg:viewBox="0 0 21600 21600" draw:type="mso-spt202" draw:enhanced-path="M 0 0 L 21600 0 21600 21600 0 21600 0 0 Z N"/></draw:custom-shape><draw:frame draw:name="Picture 2" draw:style-name="gr3" draw:text-style-name="P20" svg:width="0.0398in" svg:height="0.0398in" svg:x="0in" svg:y="0in"><draw:image xlink:href="Pictures/10000000000000560000006F1095E91F3280F095.png" xlink:type="simple" xlink:show="embed" xlink:actuate="onLoad" draw:mime-type="image/png"><text:p/></draw:image><svg:desc>http://www.alligatorboogaloo.com/uke/chords/chord_0003.gif</svg:desc></draw:frame></draw:g>You’re No Good (Clint Ballard, Jr., <text:span text:style-name="T9">1963</text:span>) <text:span text:style-name="T9">(Am)</text:span></text:p>
      <text:p text:style-name="P2"><text:a xlink:type="simple" xlink:href="file:///F:/__Music%20Texts/___Song%20Sheets/___UkeQuestors/___Zoom%20Jams/_2021-02-14%20New%20Orleans_Southern%20Delights/_Pending/_You’re%20No%20Good/You’re%20No%20Good" office:target-frame-name="_blank" xlink:show="new" text:style-name="Internet_20_link" text:visited-style-name="Visited_20_Internet_20_Link"><text:span text:style-name="T9">You’re No Good</text:span></text:a><text:span text:style-name="T9">, </text:span>Linda Ronstadt arrangement, <text:span text:style-name="T9">1975</text:span></text:p>
      <text:p text:style-name="P4"/>
      <text:p text:style-name="P8">Intro: <text:s text:c="2"/>Am <text:s/>D7 / Am <text:s/>D7 / Am D7 / Am D7</text:p>
      <text:p text:style-name="P8"/>
      <text:p text:style-name="P9">Am <text:s text:c="6"/>D7 <text:s text:c="4"/>Am <text:s text:c="18"/>D7</text:p>
      <text:p text:style-name="P12">Feeling better now that we're through <text:s/></text:p>
      <text:p text:style-name="P9">Am <text:s text:c="6"/>D7 <text:s text:c="16"/>Am <text:s text:c="7"/>D7</text:p>
      <text:p text:style-name="P12">Feeling better 'cause I'm over you</text:p>
      <text:p text:style-name="P9"><text:s text:c="2"/>F <text:s text:c="15"/>G <text:s text:c="11"/>C <text:s text:c="5"/></text:p>
      <text:p text:style-name="P12">I learned my lesson, it left a scar</text:p>
      <text:p text:style-name="P9">Am <text:s text:c="3"/>D7 <text:s text:c="16"/>E7</text:p>
      <text:p text:style-name="P12">Now I see how you really are</text:p>
      <text:p text:style-name="P10"/>
      <text:p text:style-name="P16"><text:span text:style-name="T5">C</text:span><text:span text:style-name="T6">horus</text:span></text:p>
      <text:p text:style-name="P14"><text:s text:c="16"/>Am <text:s text:c="20"/>D7</text:p>
      <text:p text:style-name="P15">You're no good, you're no good, </text:p>
      <text:p text:style-name="P14"><text:s text:c="16"/>Am <text:s text:c="9"/></text:p>
      <text:p text:style-name="P15">You're no good <text:s/></text:p>
      <text:p text:style-name="P17"><text:span text:style-name="T7"><text:s text:c="9"/>D7 <text:s text:c="10"/>Am <text:s text:c="3"/>D7</text:span><text:span text:style-name="T8"> </text:span></text:p>
      <text:p text:style-name="P15">Baby you're no good</text:p>
      <text:p text:style-name="P14"><text:s text:c="17"/>Am <text:s text:c="4"/>D7</text:p>
      <text:p text:style-name="P15">I'm gonna say it again</text:p>
      <text:p text:style-name="P14"><text:s text:c="16"/>Am <text:s text:c="19"/>D7 <text:s/></text:p>
      <text:p text:style-name="P15">You're no good, you're no good, </text:p>
      <text:p text:style-name="P14"><text:s text:c="17"/>Am <text:s text:c="9"/></text:p>
      <text:p text:style-name="P15">You're no good <text:s/></text:p>
      <text:p text:style-name="P17"><text:span text:style-name="T7"><text:s text:c="9"/>D7 <text:s text:c="10"/>Am <text:s text:c="3"/>D7</text:span><text:span text:style-name="T8"> </text:span></text:p>
      <text:p text:style-name="P15">Baby you're no good</text:p>
      <text:p text:style-name="P12"/>
      <text:p text:style-name="P9"><text:s text:c="2"/>Am <text:s text:c="6"/>D7 <text:s text:c="15"/>Am <text:s text:c="12"/>D7</text:p>
      <text:p text:style-name="P12">I broke a heart that's gentle and true</text:p>
      <text:p text:style-name="P9"><text:s text:c="10"/>Am <text:s text:c="6"/>D7 <text:s text:c="12"/>Am <text:s text:c="15"/>D7</text:p>
      <text:p text:style-name="P12">Well I broke a heart over someone like you</text:p>
      <text:p text:style-name="P9"><text:s text:c="4"/>F <text:s text:c="14"/>G <text:s text:c="16"/>C</text:p>
      <text:p text:style-name="P12">I'll beg his forgiveness on bended knee</text:p>
      <text:p text:style-name="P9">Am <text:s text:c="9"/>D7 <text:s text:c="20"/>E7</text:p>
      <text:p text:style-name="P13"><text:span text:style-name="T8">I wouldn't blame him if he said to me. </text:span><text:span text:style-name="T5">C</text:span><text:span text:style-name="T6">horus</text:span></text:p>
      <text:p text:style-name="P9"/>
      <text:p text:style-name="P9"><text:s text:c="16"/>Am <text:s text:c="7"/>D7 <text:s text:c="7"/></text:p>
      <text:p text:style-name="P12">I'm telling you now baby </text:p>
      <text:p text:style-name="P9"><text:s text:c="14"/>Am <text:s text:c="8"/>D7</text:p>
      <text:p text:style-name="P12">And I'm going my way</text:p>
      <text:p text:style-name="P9"><text:s text:c="5"/>Am <text:s text:c="16"/>D7 <text:s text:c="15"/></text:p>
      <text:p text:style-name="P12">Forget about you baby </text:p>
      <text:p text:style-name="P9"><text:s text:c="18"/>Am <text:s text:c="10"/>D7</text:p>
      <text:p text:style-name="P13"><text:span text:style-name="T8">'Cause I'm leaving to day. </text:span><text:span text:style-name="T5">C</text:span><text:span text:style-name="T6">horus</text:span></text:p>
      <text:p text:style-name="P9"/>
      <text:p text:style-name="P9">D7 <text:s text:c="6"/>Am <text:s/>D7</text:p>
      <text:p text:style-name="P12">Oh, oh no</text:p>
      <text:p text:style-name="P12"/>
      <text:p text:style-name="P10">TACET</text:p>
      <text:p text:style-name="P12">You're no good, you're no good,</text:p>
      <text:p text:style-name="P12"><text:soft-page-break/>You're no good <text:s text:c="2"/></text:p>
      <text:p text:style-name="P5">Baby you're no go –oo - od</text:p>
      <text:p text:style-name="P7"/>
      <text:p text:style-name="P7"/>
      <text:p text:style-name="P18"><draw:g text:anchor-type="char" draw:z-index="7" draw:name="Shape2_0" draw:style-name="gr1"><draw:custom-shape draw:name="TextBox 69_1" draw:style-name="gr2" draw:text-style-name="P19" svg:width="0.5843in" svg:height="0.3705in" svg:x="5.0583in" svg:y="0.2244in"><text:p/><draw:enhanced-geometry svg:viewBox="0 0 21600 21600" draw:type="mso-spt202" draw:enhanced-path="M 0 0 L 21600 0 21600 21600 0 21600 0 0 Z N"/></draw:custom-shape><draw:frame draw:name="Picture 422_1" draw:style-name="gr3" draw:text-style-name="P20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8" draw:name="Shape3_0" draw:style-name="gr1"><draw:custom-shape draw:name="TextBox 137_1" draw:style-name="gr2" draw:text-style-name="P19" svg:width="0.5835in" svg:height="0.324in" svg:x="3.1689in" svg:y="0.2228in"><text:p/><draw:enhanced-geometry svg:viewBox="0 0 21600 21600" draw:type="mso-spt202" draw:enhanced-path="M 0 0 L 21600 0 21600 21600 0 21600 0 0 Z N"/></draw:custom-shape><draw:frame draw:name="Picture 433_1" draw:style-name="gr3" draw:text-style-name="P20" svg:width="0.0398in" svg:height="0.0398in" svg:x="0in" svg:y="0in"><draw:image xlink:href="Pictures/10000000000000560000006F1158AE8A54163620.png" xlink:type="simple" xlink:show="embed" xlink:actuate="onLoad" draw:mime-type="image/png"><text:p/></draw:image><svg:desc>http://www.alligatorboogaloo.com/uke/chords/chord_0212.gif</svg:desc></draw:frame></draw:g><draw:g text:anchor-type="char" draw:z-index="9" draw:name="Shape4_0" draw:style-name="gr1"><draw:custom-shape draw:name="TextBox 79_1" draw:style-name="gr2" draw:text-style-name="P19" svg:width="0.9169in" svg:height="0.3705in" svg:x="3.922in" svg:y="0.2071in"><text:p/><draw:enhanced-geometry svg:viewBox="0 0 21600 21600" draw:type="mso-spt202" draw:enhanced-path="M 0 0 L 21600 0 21600 21600 0 21600 0 0 Z N"/></draw:custom-shape><draw:frame draw:name="Picture 424_1" draw:style-name="gr3" draw:text-style-name="P20" svg:width="0.0398in" svg:height="0.0398in" svg:x="0in" svg:y="0in"><draw:image xlink:href="Pictures/10000000000000560000006F7F41930803B89E76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5_0" draw:style-name="gr1"><draw:custom-shape draw:name="TextBox 85_1" draw:style-name="gr2" draw:text-style-name="P19" svg:width="0.5843in" svg:height="0.3705in" svg:x="2.2819in" svg:y="0.2126in"><text:p/><draw:enhanced-geometry svg:viewBox="0 0 21600 21600" draw:type="mso-spt202" draw:enhanced-path="M 0 0 L 21600 0 21600 21600 0 21600 0 0 Z N"/></draw:custom-shape><draw:frame draw:name="Picture 430_1" draw:style-name="gr3" draw:text-style-name="P20" svg:width="0.0398in" svg:height="0.0398in" svg:x="0in" svg:y="0in"><draw:image xlink:href="Pictures/10000000000000560000006FE454E7330DD10D24.png" xlink:type="simple" xlink:show="embed" xlink:actuate="onLoad" draw:mime-type="image/png"><text:p/></draw:image><svg:desc>http://www.alligatorboogaloo.com/uke/chords/chord_2210.gif</svg:desc></draw:frame></draw:g><draw:g text:anchor-type="char" draw:z-index="11" draw:name="Shape6_0" draw:style-name="gr1"><draw:custom-shape draw:name="TextBox 163_1" draw:style-name="gr2" draw:text-style-name="P19" svg:width="0.5835in" svg:height="0.3705in" svg:x="0.5252in" svg:y="0.2146in"><text:p/><draw:enhanced-geometry svg:viewBox="0 0 21600 21600" draw:type="mso-spt202" draw:enhanced-path="M 0 0 L 21600 0 21600 21600 0 21600 0 0 Z N"/></draw:custom-shape><draw:frame draw:name="Picture 449_1" draw:style-name="gr3" draw:text-style-name="P20" svg:width="0.0398in" svg:height="0.0398in" svg:x="0in" svg:y="0in"><draw:image xlink:href="Pictures/10000000000000560000006F886A1DAA8391E0BC.png" xlink:type="simple" xlink:show="embed" xlink:actuate="onLoad" draw:mime-type="image/png"><text:p/></draw:image><svg:desc>http://www.alligatorboogaloo.com/uke/chords/chord_2000.gif</svg:desc></draw:frame></draw:g><draw:g text:anchor-type="char" draw:z-index="12" draw:name="Shape7_0" draw:style-name="gr1"><draw:custom-shape draw:name="TextBox 159_1" draw:style-name="gr2" draw:text-style-name="P19" svg:width="0.5835in" svg:height="0.3705in" svg:x="2.4063in" svg:y="0.2256in"><text:p/><draw:enhanced-geometry svg:viewBox="0 0 21600 21600" draw:type="mso-spt202" draw:enhanced-path="M 0 0 L 21600 0 21600 21600 0 21600 0 0 Z N"/></draw:custom-shape><draw:frame draw:name="Picture 447_1" draw:style-name="gr3" draw:text-style-name="P20" svg:width="0.0398in" svg:height="0.0398in" svg:x="0in" svg:y="0in"><draw:image xlink:href="Pictures/10000000000000560000006FD699263E38484CA0.png" xlink:type="simple" xlink:show="embed" xlink:actuate="onLoad" draw:mime-type="image/png"><text:p/></draw:image><svg:desc>http://www.alligatorboogaloo.com/uke/chords/chord_2010.gif</svg:desc></draw:frame></draw:g><draw:g text:anchor-type="char" draw:z-index="13" draw:name="Shape8_0" draw:style-name="gr1"><draw:custom-shape draw:name="TextBox 89_1" draw:style-name="gr2" draw:text-style-name="P19" svg:width="0.3335in" svg:height="0.3705in" svg:x="1.598in" svg:y="1.5618in"><text:p/><draw:enhanced-geometry svg:viewBox="0 0 21600 21600" draw:type="mso-spt202" draw:enhanced-path="M 0 0 L 21600 0 21600 21600 0 21600 0 0 Z N"/></draw:custom-shape><draw:frame draw:name="Picture 2_1" draw:style-name="gr3" draw:text-style-name="P20" svg:width="0.0398in" svg:height="0.0398in" svg:x="0in" svg:y="0in"><draw:image xlink:href="Pictures/10000000000000560000006F1095E91F3280F095.png" xlink:type="simple" xlink:show="embed" xlink:actuate="onLoad" draw:mime-type="image/png"><text:p/></draw:image><svg:desc>http://www.alligatorboogaloo.com/uke/chords/chord_0003.gif</svg:desc></draw:frame></draw:g>You’re No Good (Clint Ballard, Jr., <text:span text:style-name="T9">1963</text:span>) <text:span text:style-name="T9">(Am)</text:span></text:p>
      <text:p text:style-name="P3"><text:a xlink:type="simple" xlink:href="file:///F:/__Music%20Texts/___Song%20Sheets/___UkeQuestors/___Zoom%20Jams/_2021-02-14%20New%20Orleans_Southern%20Delights/_Pending/_You’re%20No%20Good/You’re%20No%20Good" office:target-frame-name="_blank" xlink:show="new" text:style-name="Internet_20_link" text:visited-style-name="Visited_20_Internet_20_Link"><text:span text:style-name="T9">You’re No Good</text:span></text:a><text:span text:style-name="T9">, </text:span>Linda Ronstadt arrangement, <text:span text:style-name="T9">1975</text:span></text:p>
      <text:p text:style-name="P6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3T08:35:52.195000000</dc:date>
    <meta:editing-duration>PT14M29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50" meta:word-count="228" meta:character-count="1580" meta:non-whitespace-character-count="816"/>
  </office:meta>
</office:document-meta>
</file>