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paragraph-rsid="001363a3"/>
    </style:style>
    <style:style style:name="P2" style:family="paragraph" style:parent-style-name="Standard">
      <style:text-properties style:font-name="Arial2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paragraph-rsid="00123ec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paragraph-rsid="001363a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/>
    </style:style>
    <style:style style:name="P6" style:family="paragraph" style:parent-style-name="Standard">
      <style:paragraph-properties fo:text-align="center" style:justify-single-word="false"/>
      <style:text-properties style:font-name="Arial2" officeooo:paragraph-rsid="001363a3"/>
    </style:style>
    <style:style style:name="P7" style:family="paragraph" style:parent-style-name="Standard">
      <style:text-properties style:font-name="Arial2" officeooo:paragraph-rsid="001363a3"/>
    </style:style>
    <style:style style:name="P8" style:family="paragraph" style:parent-style-name="Standard">
      <style:text-properties style:font-name="Arial2" fo:font-size="14pt" style:font-size-asian="14pt" style:font-size-complex="14pt"/>
    </style:style>
    <style:style style:name="P9" style:family="paragraph" style:parent-style-name="chords">
      <style:text-properties style:font-name="Arial2" fo:font-size="14pt" officeooo:paragraph-rsid="001363a3" style:font-size-asian="14pt" style:font-size-complex="14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363a3" style:font-size-asian="14pt" style:font-size-complex="14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363a3" style:font-size-asian="14pt" style:font-size-complex="14pt"/>
    </style:style>
    <style:style style:name="P12" style:family="paragraph" style:parent-style-name="lyrics">
      <style:text-properties style:font-name="Arial2" fo:font-size="14pt" officeooo:paragraph-rsid="001363a3" style:font-size-asian="14pt" style:font-size-complex="14pt"/>
    </style:style>
    <style:style style:name="P13" style:family="paragraph" style:parent-style-name="chords">
      <style:text-properties style:font-name="Arial2" fo:font-size="14pt" style:font-size-asian="14pt" style:font-size-complex="14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16" style:family="paragraph" style:parent-style-name="chords">
      <style:text-properties style:font-name="Arial2" fo:font-size="14pt" officeooo:paragraph-rsid="00150b88" style:font-size-asian="14pt" style:font-size-complex="14pt"/>
    </style:style>
    <style:style style:name="P17" style:family="paragraph" style:parent-style-name="lyrics">
      <style:text-properties style:font-name="Arial2" fo:font-size="14pt" officeooo:paragraph-rsid="00150b88" style:font-size-asian="14pt" style:font-size-complex="14pt"/>
    </style:style>
    <style:style style:name="P18" style:family="paragraph" style:parent-style-name="chords">
      <style:text-properties style:font-name="Arial2" fo:font-size="14pt" officeooo:paragraph-rsid="0015fcee" style:font-size-asian="14pt" style:font-size-complex="14pt"/>
    </style:style>
    <style:style style:name="P19" style:family="paragraph" style:parent-style-name="lyrics">
      <style:text-properties style:font-name="Arial2" fo:font-size="14pt" style:font-size-asian="14pt" style:font-size-complex="14pt"/>
    </style:style>
    <style:style style:name="P20" style:family="paragraph" style:parent-style-name="Standard">
      <style:text-properties style:font-name="Arial2" fo:font-size="14pt" officeooo:paragraph-rsid="001904c9" style:font-size-asian="14pt" style:font-size-complex="14pt"/>
    </style:style>
    <style:style style:name="P21" style:family="paragraph" style:parent-style-name="chords">
      <style:text-properties style:font-name="Arial2" fo:font-size="14pt" officeooo:paragraph-rsid="001904c9" style:font-size-asian="14pt" style:font-size-complex="14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904c9" style:font-size-asian="14pt" style:font-size-complex="14pt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904c9" style:font-size-asian="14pt" style:font-size-complex="14pt"/>
    </style:style>
    <style:style style:name="P24" style:family="paragraph" style:parent-style-name="lyrics">
      <style:text-properties style:font-name="Arial2" fo:font-size="14pt" officeooo:paragraph-rsid="001904c9" style:font-size-asian="14pt" style:font-size-complex="14pt"/>
    </style:style>
    <style:style style:name="P25" style:family="paragraph" style:parent-style-name="lyrics">
      <style:text-properties style:font-name="Arial2" fo:font-size="14pt" officeooo:rsid="00150b88" officeooo:paragraph-rsid="00150b88" style:font-size-asian="14pt" style:font-size-complex="14pt"/>
    </style:style>
    <style:style style:name="P26" style:family="paragraph" style:parent-style-name="lyrics">
      <style:text-properties style:font-name="Arial2" fo:font-size="14pt" officeooo:rsid="00150b88" officeooo:paragraph-rsid="001904c9" style:font-size-asian="14pt" style:font-size-complex="14pt"/>
    </style:style>
    <style:style style:name="P27" style:family="paragraph" style:parent-style-name="Standard">
      <style:text-properties style:font-name="Arial2" fo:font-size="14pt" fo:font-weight="bold" officeooo:rsid="001363a3" officeooo:paragraph-rsid="001363a3" fo:background-color="#ffff00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Arial2" fo:font-size="14pt" fo:font-weight="bold" officeooo:rsid="001363a3" officeooo:paragraph-rsid="001904c9" fo:background-color="#ffff00" style:font-size-asian="14pt" style:font-weight-asian="bold" style:font-size-complex="14pt" style:font-weight-complex="bold"/>
    </style:style>
    <style:style style:name="P29" style:family="paragraph" style:parent-style-name="lyrics">
      <style:text-properties style:font-name="Arial2" fo:font-size="14pt" fo:font-weight="bold" fo:background-color="#ffff00" style:font-size-asian="14pt" style:font-weight-asian="bold" style:font-size-complex="14pt" style:font-weight-complex="bold"/>
    </style:style>
    <style:style style:name="P30" style:family="paragraph" style:parent-style-name="lyrics">
      <style:text-properties style:font-name="Arial2" fo:font-size="14pt" fo:font-weight="bold" officeooo:paragraph-rsid="001363a3" fo:background-color="#ffff00" style:font-size-asian="14pt" style:font-weight-asian="bold" style:font-size-complex="14pt" style:font-weight-complex="bold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1363a3" fo:background-color="#ffff00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Arial2" fo:font-size="14pt" fo:font-weight="bold" officeooo:rsid="001904c9" officeooo:paragraph-rsid="001904c9" fo:background-color="#ffff00" style:font-size-asian="14pt" style:font-weight-asian="bold" style:font-size-complex="14pt" style:font-weight-complex="bold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1904c9" fo:background-color="#ffff00" style:font-size-asian="14pt" style:font-weight-asian="bold" style:font-size-complex="14pt" style:font-weight-complex="bold"/>
    </style:style>
    <style:style style:name="P34" style:family="paragraph" style:parent-style-name="Standard">
      <style:text-properties officeooo:paragraph-rsid="001363a3"/>
    </style:style>
    <style:style style:name="P35" style:family="paragraph" style:parent-style-name="lyrics">
      <style:text-properties style:font-name="Arial2" fo:font-size="14pt" officeooo:rsid="001363a3" officeooo:paragraph-rsid="001904c9" style:font-name-asian="Arial1" style:font-size-asian="14pt" style:font-name-complex="Arial1" style:font-size-complex="14pt"/>
    </style:style>
    <style:style style:name="P36" style:family="paragraph" style:parent-style-name="Standard">
      <style:text-properties style:font-name="Arial2" fo:font-size="14pt" fo:font-weight="bold" officeooo:rsid="001363a3" officeooo:paragraph-rsid="001904c9" fo:background-color="transparent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9146b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9146b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363a3" fo:background-color="#ffff00" loext:char-shading-value="0" style:font-weight-asian="bold" style:font-weight-complex="bold"/>
    </style:style>
    <style:style style:name="T4" style:family="text">
      <style:text-properties officeooo:rsid="001363a3"/>
    </style:style>
    <style:style style:name="T5" style:family="text">
      <style:text-properties officeooo:rsid="001363a3" style:font-name-asian="Arial1" style:font-name-complex="Arial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63a3" style:font-style-asian="italic" style:font-style-complex="italic"/>
    </style:style>
    <style:style style:name="T8" style:family="text">
      <style:text-properties fo:font-style="italic" fo:background-color="#ffff00" loext:char-shading-value="0" style:font-style-asian="italic" style:font-style-complex="italic"/>
    </style:style>
    <style:style style:name="T9" style:family="text">
      <style:text-properties fo:font-style="italic" officeooo:rsid="001363a3" fo:background-color="#ffff00" loext:char-shading-value="0" style:font-style-asian="italic" style:font-style-complex="italic"/>
    </style:style>
    <style:style style:name="T10" style:family="text">
      <style:text-properties officeooo:rsid="00150b88"/>
    </style:style>
    <style:style style:name="T11" style:family="text">
      <style:text-properties officeooo:rsid="001f81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1">(</text:span>You're The<text:span text:style-name="T11">)</text:span> Devil In Disguise (C)</text:p>
      <text:p text:style-name="P3">Bill Giant, Bernie Baum &amp; Florence Kaye, 1963</text:p>
      <text:p text:style-name="P5"><text:a xlink:type="simple" xlink:href="https://www.youtube.com/watch?v=emjLXdsj6xA" office:target-frame-name="_blank" xlink:show="new" text:style-name="Internet_20_link" text:visited-style-name="Visited_20_Internet_20_Link"><text:span text:style-name="T1">(You're The) Devil In Disguise</text:span></text:a><text:span text:style-name="T1"> by Elvis Presley &amp; The Jordanaires (1963) (F @ 123)</text:span></text:p>
      <text:p text:style-name="P5"><text:a xlink:type="simple" xlink:href="https://www.youtube.com/watch?v=vnEOhZ8ybRY" office:target-frame-name="_blank" xlink:show="new" text:style-name="Internet_20_link" text:visited-style-name="Visited_20_Internet_20_Link"><text:span text:style-name="T1">(You're The) Devil In Disguise</text:span></text:a><text:span text:style-name="T1"> by Elvis Presley &amp; The Jordanaires (45 rpm recording, 1963)</text:span></text:p>
      <text:p text:style-name="P2"/>
      <text:p text:style-name="P29">Intro</text:p>
      <text:p text:style-name="P16"><text:span text:style-name="T10">| <text:s/></text:span>F <text:s/><text:span text:style-name="T10">| <text:s/></text:span>G <text:s/><text:span text:style-name="T10">| <text:s/></text:span>C <text:span text:style-name="T5">↓ _ ↓↓↓↓↓</text:span></text:p>
      <text:p text:style-name="P19"/>
      <text:p text:style-name="P31">Chorus</text:p>
      <text:p text:style-name="P14"><text:s text:c="7"/>C <text:s text:c="46"/>F <text:s text:c="4"/>C <text:s text:c="2"/></text:p>
      <text:p text:style-name="P15">You look like an angel (<text:span text:style-name="T6">look like an an – gel</text:span>),</text:p>
      <text:p text:style-name="P14"><text:s text:c="52"/>F <text:s text:c="4"/>C <text:s text:c="2"/></text:p>
      <text:p text:style-name="P15">Walk like an angel (<text:span text:style-name="T7">w</text:span><text:span text:style-name="T6">alk like an an – gel</text:span>), </text:p>
      <text:p text:style-name="P14">F <text:s text:c="42"/>G</text:p>
      <text:p text:style-name="P15">Talk like an angel. <text:s/>But I got wise. (<text:span text:style-name="T9">H</text:span><text:span text:style-name="T8">old</text:span>)</text:p>
      <text:p text:style-name="P10">G7 <text:s text:c="30"/>C <text:s text:c="26"/>Am</text:p>
      <text:p text:style-name="P11">You're the Devil in dis-guise, <text:span text:style-name="T4">o</text:span>h, yes you are. </text:p>
      <text:p text:style-name="P14"><text:s text:c="19"/>C <text:s text:c="28"/>Am</text:p>
      <text:p text:style-name="P15">Devil in dis-guise, mm mm mm mm.</text:p>
      <text:p text:style-name="P8"/>
      <text:p text:style-name="P13">C <text:s text:c="49"/>Am</text:p>
      <text:p text:style-name="P19">_ You fooled me with your kisses. __ You cheated and you schemed.</text:p>
      <text:p text:style-name="P18">C <text:s text:c="35"/>Am <text:s text:c="23"/>F <text:s text:c="8"/>G7 <text:s text:c="8"/>C <text:span text:style-name="T5">↓ _ ↓↓↓↓↓</text:span> <text:s text:c="10"/></text:p>
      <text:p text:style-name="P12">Heaven knows how you lied to me. You're not the way you seemed. <text:s text:c="4"/><text:span text:style-name="T2">Chorus</text:span></text:p>
      <text:p text:style-name="P8"/>
      <text:p text:style-name="P9">C <text:s text:c="48"/>Am</text:p>
      <text:p text:style-name="P12">_ I thought that I was in heaven, __ <text:span text:style-name="T4">but I was sure surprised.</text:span></text:p>
      <text:p text:style-name="P18">C <text:s text:c="27"/>Am <text:s text:c="16"/>F <text:s text:c="5"/>G7 <text:s text:c="7"/>C <text:span text:style-name="T5">↓ _ ↓↓↓↓↓</text:span></text:p>
      <text:p text:style-name="P12">Heaven help me, I didn't see, <text:span text:style-name="T4">the Devil in your eyes. <text:s text:c="10"/></text:span><text:span text:style-name="T3">Chorus</text:span></text:p>
      <text:p text:style-name="P36"><text:s/></text:p>
      <text:p text:style-name="P32">Instrumental Verse</text:p>
      <text:p text:style-name="P28"/>
      <text:p text:style-name="P27">Outro</text:p>
      <text:p text:style-name="P16"><text:s text:c="36"/>C <text:s text:c="27"/>Am </text:p>
      <text:p text:style-name="P25">You’re the Devil in dis-guise, Oh, yes you are.</text:p>
      <text:p text:style-name="P16"><text:s text:c="19"/>C <text:s text:c="27"/>Am</text:p>
      <text:p text:style-name="P17">Devil in dis-guise, Oh, yes you are</text:p>
      <text:p text:style-name="P16"><text:s text:c="19"/>C <text:s text:c="27"/>Am</text:p>
      <text:p text:style-name="P17">Devil in dis-guise, Oh, yes you are</text:p>
      <text:p text:style-name="P9"><text:s text:c="19"/>C <text:s text:c="27"/>Am <text:s text:c="2"/>C <text:s text:c="24"/>F <text:s/>G <text:s/>C <text:span text:style-name="T5">↓</text:span></text:p>
      <text:p text:style-name="P19">Devil in dis-guise, Oh, yes you are - Devil in disguise.</text:p>
      <text:p text:style-name="P16"><text:s text:c="19"/>C <text:s text:c="5"/><text:span text:style-name="T10">| </text:span><text:s/>F <text:s/><text:span text:style-name="T10">| <text:s/></text:span>G <text:s/><text:span text:style-name="T10">|</text:span> <text:s/>C <text:span text:style-name="T5">↓</text:span></text:p>
      <text:p text:style-name="P17">Devil in dis-guise. </text:p>
      <text:p text:style-name="P38"><text:span text:style-name="T11">(</text:span>You're The<text:span text:style-name="T11">)</text:span> Devil In Disguise (<text:span text:style-name="T4">F</text:span>)</text:p>
      <text:p text:style-name="P4">Bill Giant, Bernie Baum &amp; Florence Kaye, 1963</text:p>
      <text:p text:style-name="P6"><text:a xlink:type="simple" xlink:href="https://www.youtube.com/watch?v=emjLXdsj6xA" office:target-frame-name="_blank" xlink:show="new" text:style-name="Internet_20_link" text:visited-style-name="Visited_20_Internet_20_Link"><text:span text:style-name="T1">(You're The) Devil In Disguise</text:span></text:a><text:span text:style-name="T1"> by Elvis Presley &amp; The Jordanaires (1963) (F @ 123)</text:span></text:p>
      <text:p text:style-name="P6"><text:a xlink:type="simple" xlink:href="https://www.youtube.com/watch?v=vnEOhZ8ybRY" office:target-frame-name="_blank" xlink:show="new" text:style-name="Internet_20_link" text:visited-style-name="Visited_20_Internet_20_Link"><text:span text:style-name="T1">(You're The) Devil In Disguise</text:span></text:a><text:span text:style-name="T1"> by Elvis Presley &amp; The Jordanaires (45 rpm recording, 1963)</text:span></text:p>
      <text:p text:style-name="P7"/>
      <text:p text:style-name="P30">Intro</text:p>
      <text:p text:style-name="P21"><text:span text:style-name="T10">| <text:s/>Bb </text:span><text:s/><text:span text:style-name="T10">| <text:s/>C </text:span><text:s/><text:span text:style-name="T10">| <text:s/>F </text:span><text:span text:style-name="T5">↓ _ ↓↓↓↓↓</text:span></text:p>
      <text:p text:style-name="P24"/>
      <text:p text:style-name="P33">Chorus</text:p>
      <text:p text:style-name="P22"><text:s text:c="7"/>F <text:s text:c="46"/>Bb <text:s text:c="3"/>F <text:s text:c="2"/></text:p>
      <text:p text:style-name="P23">You look like an angel (<text:span text:style-name="T6">look like an an – gel</text:span>),</text:p>
      <text:p text:style-name="P22"><text:s text:c="52"/>Bb <text:s text:c="2"/>F <text:s text:c="2"/></text:p>
      <text:p text:style-name="P23">Walk like an angel (<text:span text:style-name="T7">w</text:span><text:span text:style-name="T6">alk like an an – gel</text:span>), </text:p>
      <text:p text:style-name="P22">Bb <text:s text:c="39"/>C</text:p>
      <text:p text:style-name="P23">Talk like an angel. <text:s/>But I got wise. (<text:span text:style-name="T9">H</text:span><text:span text:style-name="T8">old</text:span>)</text:p>
      <text:p text:style-name="P22">C7 <text:s text:c="30"/>F <text:s text:c="26"/>Dm</text:p>
      <text:p text:style-name="P23">You're the Devil in dis-guise, <text:span text:style-name="T4">o</text:span>h, yes you are. </text:p>
      <text:p text:style-name="P22"><text:s text:c="19"/>F <text:s text:c="28"/>Dm</text:p>
      <text:p text:style-name="P23">Devil in dis-guise, mm mm mm mm.</text:p>
      <text:p text:style-name="P20"/>
      <text:p text:style-name="P21">F <text:s text:c="49"/>Dm</text:p>
      <text:p text:style-name="P24">_ You fooled me with your kisses. __ You cheated and you schemed.</text:p>
      <text:p text:style-name="P21">F <text:s text:c="35"/>Dm <text:s text:c="23"/>Bb <text:s text:c="5"/>C7 <text:s text:c="9"/>F <text:span text:style-name="T5">↓ _ ↓↓↓↓↓</text:span> <text:s text:c="10"/></text:p>
      <text:p text:style-name="P24">Heaven knows how you lied to me. You're not the way you seemed. <text:s text:c="4"/><text:span text:style-name="T2">Chorus</text:span></text:p>
      <text:p text:style-name="P20"/>
      <text:p text:style-name="P21">F <text:s text:c="48"/>Dm</text:p>
      <text:p text:style-name="P24">_ I thought that I was in heaven, __ <text:span text:style-name="T4">but I was sure surprised.</text:span></text:p>
      <text:p text:style-name="P21">F <text:s text:c="27"/>Dm <text:s text:c="16"/>Bb <text:s text:c="3"/>C7 <text:s text:c="7"/>F <text:span text:style-name="T5">↓ _ ↓↓↓↓↓</text:span></text:p>
      <text:p text:style-name="P24">Heaven help me, I didn't see, <text:span text:style-name="T4">the Devil in your eyes. <text:s text:c="10"/></text:span><text:span text:style-name="T3">Chorus</text:span></text:p>
      <text:p text:style-name="P36"><text:s/></text:p>
      <text:p text:style-name="P32">Instrumental Verse</text:p>
      <text:p text:style-name="P28"/>
      <text:p text:style-name="P28">Outro</text:p>
      <text:p text:style-name="P21"><text:s text:c="36"/>F <text:s text:c="27"/>Dm </text:p>
      <text:p text:style-name="P26">You’re the Devil in dis-guise, Oh, yes you are.</text:p>
      <text:p text:style-name="P21"><text:s text:c="19"/>F <text:s text:c="27"/>Dm</text:p>
      <text:p text:style-name="P24">Devil in dis-guise, Oh, yes you are</text:p>
      <text:p text:style-name="P21"><text:s text:c="19"/>F <text:s text:c="27"/>Dm</text:p>
      <text:p text:style-name="P24">Devil in dis-guise, Oh, yes you are</text:p>
      <text:p text:style-name="P21"><text:s text:c="19"/>F <text:s text:c="27"/>Dm <text:s text:c="2"/>F <text:s text:c="24"/>Bb <text:s/>C <text:s/>F <text:span text:style-name="T5">↓</text:span></text:p>
      <text:p text:style-name="P24">Devil in dis-guise, Oh, yes you are - Devil in disguise.</text:p>
      <text:p text:style-name="P21"><text:s text:c="19"/>F <text:s text:c="5"/><text:span text:style-name="T10">| </text:span><text:s/>Bb <text:s/><text:span text:style-name="T10">| <text:s/>C </text:span><text:s/><text:span text:style-name="T10">|</text:span> <text:s/>F <text:span text:style-name="T5">↓</text:span></text:p>
      <text:p text:style-name="P35">Devil in dis-guise. </text:p>
      <text:p text:style-name="P34"/>
      <text:p text:style-name="P38"><text:span text:style-name="T11">(</text:span>You're The<text:span text:style-name="T11">)</text:span> Devil In Disguise (<text:span text:style-name="T4">G</text:span>)</text:p>
      <text:p text:style-name="P4">Bill Giant, Bernie Baum &amp; Florence Kaye, 1963</text:p>
      <text:p text:style-name="P6"><text:a xlink:type="simple" xlink:href="https://www.youtube.com/watch?v=emjLXdsj6xA" office:target-frame-name="_blank" xlink:show="new" text:style-name="Internet_20_link" text:visited-style-name="Visited_20_Internet_20_Link"><text:span text:style-name="T1">(You're The) Devil In Disguise</text:span></text:a><text:span text:style-name="T1"> by Elvis Presley &amp; The Jordanaires (1963) (F @ 123)</text:span></text:p>
      <text:p text:style-name="P6"><text:a xlink:type="simple" xlink:href="https://www.youtube.com/watch?v=vnEOhZ8ybRY" office:target-frame-name="_blank" xlink:show="new" text:style-name="Internet_20_link" text:visited-style-name="Visited_20_Internet_20_Link"><text:span text:style-name="T1">(You're The) Devil In Disguise</text:span></text:a><text:span text:style-name="T1"> by Elvis Presley &amp; The Jordanaires (45 rpm recording, 1963)</text:span></text:p>
      <text:p text:style-name="P7"/>
      <text:p text:style-name="P30">Intro</text:p>
      <text:p text:style-name="P21"><text:span text:style-name="T10">| <text:s/>C </text:span><text:s/><text:span text:style-name="T10">| <text:s/>D </text:span><text:s/><text:span text:style-name="T10">| <text:s/>G </text:span><text:span text:style-name="T5">↓ _ ↓↓↓↓↓</text:span></text:p>
      <text:p text:style-name="P24"/>
      <text:p text:style-name="P33">Chorus</text:p>
      <text:p text:style-name="P22"><text:s text:c="7"/>G <text:s text:c="46"/>C <text:s text:c="4"/>G <text:s text:c="2"/></text:p>
      <text:p text:style-name="P23">You look like an angel (<text:span text:style-name="T6">look like an an – gel</text:span>),</text:p>
      <text:p text:style-name="P22"><text:s text:c="52"/>C <text:s text:c="4"/>G <text:s text:c="2"/></text:p>
      <text:p text:style-name="P23">Walk like an angel (<text:span text:style-name="T7">w</text:span><text:span text:style-name="T6">alk like an an – gel</text:span>), </text:p>
      <text:p text:style-name="P22">C <text:s text:c="42"/>D</text:p>
      <text:p text:style-name="P23">Talk like an angel. <text:s/>But I got wise. (<text:span text:style-name="T9">H</text:span><text:span text:style-name="T8">old</text:span>)</text:p>
      <text:p text:style-name="P22">D7 <text:s text:c="30"/>G <text:s text:c="26"/>Em</text:p>
      <text:p text:style-name="P23">You're the Devil in dis-guise, <text:span text:style-name="T4">o</text:span>h, yes you are. </text:p>
      <text:p text:style-name="P22"><text:s text:c="19"/>G <text:s text:c="28"/>Em</text:p>
      <text:p text:style-name="P23">Devil in dis-guise, mm mm mm mm.</text:p>
      <text:p text:style-name="P20"/>
      <text:p text:style-name="P21">G <text:s text:c="49"/>Em</text:p>
      <text:p text:style-name="P24">_ You fooled me with your kisses. __ You cheated and you schemed.</text:p>
      <text:p text:style-name="P21">G <text:s text:c="35"/>Em <text:s text:c="23"/>C <text:s text:c="8"/>D7 <text:s text:c="8"/>G <text:span text:style-name="T5">↓ _ ↓↓↓↓↓</text:span> <text:s text:c="10"/></text:p>
      <text:p text:style-name="P24">Heaven knows how you lied to me. You're not the way you seemed. <text:s text:c="4"/><text:span text:style-name="T2">Chorus</text:span></text:p>
      <text:p text:style-name="P20"/>
      <text:p text:style-name="P21">G <text:s text:c="48"/>Em</text:p>
      <text:p text:style-name="P24">_ I thought that I was in heaven, __ <text:span text:style-name="T4">but I was sure surprised.</text:span></text:p>
      <text:p text:style-name="P21">G <text:s text:c="27"/>Em <text:s text:c="16"/>C <text:s text:c="5"/>D7 <text:s text:c="7"/>G <text:span text:style-name="T5">↓ _ ↓↓↓↓↓</text:span></text:p>
      <text:p text:style-name="P24">Heaven help me, I didn't see, <text:span text:style-name="T4">the Devil in your eyes. <text:s text:c="10"/></text:span><text:span text:style-name="T3">Chorus</text:span></text:p>
      <text:p text:style-name="P36"><text:s/></text:p>
      <text:p text:style-name="P32">Instrumental Verse</text:p>
      <text:p text:style-name="P28"/>
      <text:p text:style-name="P28">Outro</text:p>
      <text:p text:style-name="P21"><text:s text:c="36"/>G <text:s text:c="27"/>Em </text:p>
      <text:p text:style-name="P26">You’re the Devil in dis-guise, Oh, yes you are.</text:p>
      <text:p text:style-name="P21"><text:s text:c="19"/>G <text:s text:c="27"/>Em</text:p>
      <text:p text:style-name="P24">Devil in dis-guise, Oh, yes you are</text:p>
      <text:p text:style-name="P21"><text:s text:c="19"/>G <text:s text:c="27"/>Em</text:p>
      <text:p text:style-name="P24">Devil in dis-guise, Oh, yes you are</text:p>
      <text:p text:style-name="P21"><text:s text:c="19"/>G <text:s text:c="27"/>Em <text:s text:c="2"/>G <text:s text:c="24"/>C <text:s/>D <text:s/>G <text:span text:style-name="T5">↓</text:span></text:p>
      <text:p text:style-name="P24">Devil in dis-guise, Oh, yes you are - Devil in disguise.</text:p>
      <text:p text:style-name="P21"><text:s text:c="19"/>G <text:s text:c="5"/><text:span text:style-name="T10">| </text:span><text:s/>C <text:s/><text:span text:style-name="T10">| <text:s/>D </text:span><text:s/><text:span text:style-name="T10">|</text:span> <text:s/>G <text:span text:style-name="T5">↓</text:span></text:p>
      <text:p text:style-name="P35">Devil in dis-guise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11:42:57.388000000</meta:creation-date>
    <dc:date>2022-10-09T08:11:29.967000000</dc:date>
    <meta:editing-duration>PT21M51S</meta:editing-duration>
    <meta:editing-cycles>6</meta:editing-cycles>
    <meta:generator>LibreOffice/7.3.6.2$Windows_X86_64 LibreOffice_project/c28ca90fd6e1a19e189fc16c05f8f8924961e12e</meta:generator>
    <meta:print-date>2022-10-08T11:57:44.750000000</meta:print-date>
    <meta:document-statistic meta:table-count="0" meta:image-count="0" meta:object-count="0" meta:page-count="3" meta:paragraph-count="114" meta:word-count="735" meta:character-count="5587" meta:non-whitespace-character-count="2615"/>
  </office:meta>
</office:document-meta>
</file>