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34003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b67b0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3400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3400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officeooo:paragraph-rsid="00034003"/>
    </style:style>
    <style:style style:name="P8" style:family="paragraph" style:parent-style-name="Standard">
      <style:text-properties style:font-name="Arial" officeooo:paragraph-rsid="000a4615"/>
    </style:style>
    <style:style style:name="P9" style:family="paragraph" style:parent-style-name="Standard">
      <style:text-properties style:font-name="Arial" style:text-underline-style="none" officeooo:paragraph-rsid="00034003"/>
    </style:style>
    <style:style style:name="P10" style:family="paragraph" style:parent-style-name="Standard">
      <style:text-properties style:font-name="Arial" style:text-underline-style="none" fo:font-weight="bold" officeooo:paragraph-rsid="00034003" style:font-weight-asian="bold" style:font-weight-complex="bold"/>
    </style:style>
    <style:style style:name="P11" style:family="paragraph" style:parent-style-name="Standard">
      <style:text-properties style:font-name="Arial" style:text-underline-style="none" officeooo:paragraph-rsid="000a4615"/>
    </style:style>
    <style:style style:name="P12" style:family="paragraph" style:parent-style-name="Standard">
      <style:text-properties style:font-name="Arial" style:text-underline-style="none" officeooo:paragraph-rsid="000b67b0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officeooo:paragraph-rsid="000b67b0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34003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34003"/>
    </style:style>
    <style:style style:name="P18" style:family="paragraph" style:parent-style-name="Standard">
      <style:paragraph-properties fo:margin-left="0.4925in" fo:margin-right="0in" fo:text-indent="0in" style:auto-text-indent="false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34003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34cdd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47559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34003" officeooo:paragraph-rsid="00034003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34cd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47559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67b0" fo:background-color="#ffff00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950bb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59a56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950bb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officeooo:paragraph-rsid="00134cd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officeooo:paragraph-rsid="0004c7c2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officeooo:paragraph-rsid="00147559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officeooo:paragraph-rsid="00159a56"/>
    </style:style>
    <style:style style:name="P33" style:family="paragraph" style:parent-style-name="Standard">
      <style:text-properties style:font-name="Arial" style:text-underline-style="none" fo:font-weight="bold" officeooo:paragraph-rsid="00034003" style:font-weight-asian="bold" style:font-weight-complex="bold"/>
    </style:style>
    <style:style style:name="P34" style:family="paragraph" style:parent-style-name="Standard">
      <style:text-properties style:font-name="Arial" style:text-underline-style="none" fo:font-weight="bold" officeooo:rsid="00147559" officeooo:paragraph-rsid="00147559" fo:background-color="#ffff00" style:font-weight-asian="bold" style:font-weight-complex="bold"/>
    </style:style>
    <style:style style:name="P35" style:family="paragraph" style:parent-style-name="Standard">
      <style:text-properties style:font-name="Arial" style:text-underline-style="none" officeooo:paragraph-rsid="00034003"/>
    </style:style>
    <style:style style:name="P36" style:family="paragraph" style:parent-style-name="Standard">
      <style:text-properties style:font-name="Arial" style:text-underline-style="none" officeooo:paragraph-rsid="00147559"/>
    </style:style>
    <style:style style:name="P37" style:family="paragraph" style:parent-style-name="Standard">
      <style:text-properties style:font-name="Arial" style:text-underline-style="none" officeooo:paragraph-rsid="000d660e"/>
    </style:style>
    <style:style style:name="P3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weight="bold" style:font-weight-asian="bold" style:font-weight-complex="bold"/>
    </style:style>
    <style:style style:name="P40" style:family="paragraph" style:parent-style-name="Standard">
      <style:text-properties style:font-name="Arial" fo:font-weight="bold" officeooo:paragraph-rsid="0018ee1e" style:font-weight-asian="bold" style:font-weight-complex="bold"/>
    </style:style>
    <style:style style:name="P41" style:family="paragraph" style:parent-style-name="Standard">
      <style:text-properties style:font-name="Arial" officeooo:paragraph-rsid="000f7ed2"/>
    </style:style>
    <style:style style:name="P42" style:family="paragraph" style:parent-style-name="Standard">
      <style:text-properties style:font-name="Arial" officeooo:paragraph-rsid="0018ee1e"/>
    </style:style>
    <style:style style:name="P43" style:family="paragraph" style:parent-style-name="Standard">
      <style:text-properties style:font-name="Arial" officeooo:paragraph-rsid="0018ee1e" fo:background-color="#ffff00"/>
    </style:style>
    <style:style style:name="P44" style:family="paragraph" style:parent-style-name="Standard">
      <style:text-properties officeooo:paragraph-rsid="00034003"/>
    </style:style>
    <style:style style:name="P45" style:family="paragraph" style:parent-style-name="Standard">
      <style:text-properties officeooo:paragraph-rsid="000a4615"/>
    </style:style>
    <style:style style:name="P46" style:family="paragraph" style:parent-style-name="Standard">
      <style:text-properties officeooo:paragraph-rsid="00147559"/>
    </style:style>
    <style:style style:name="P47" style:family="paragraph" style:parent-style-name="Standard">
      <style:text-properties officeooo:paragraph-rsid="00159a56"/>
    </style:style>
    <style:style style:name="P48" style:family="paragraph" style:parent-style-name="Standard">
      <style:text-properties officeooo:paragraph-rsid="0016a936"/>
    </style:style>
    <style:style style:name="P49" style:family="paragraph" style:parent-style-name="Standard">
      <style:text-properties officeooo:paragraph-rsid="000f7ed2"/>
    </style:style>
    <style:style style:name="T1" style:family="text">
      <style:text-properties officeooo:rsid="000340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4003" style:font-weight-asian="bold" style:font-weight-complex="bold"/>
    </style:style>
    <style:style style:name="T4" style:family="text">
      <style:text-properties fo:font-weight="bold" officeooo:rsid="000f7ed2" style:font-weight-asian="bold" style:font-weight-complex="bold"/>
    </style:style>
    <style:style style:name="T5" style:family="text">
      <style:text-properties fo:font-weight="bold" officeooo:rsid="00147559" style:font-weight-asian="bold" style:font-weight-complex="bold"/>
    </style:style>
    <style:style style:name="T6" style:family="text">
      <style:text-properties fo:font-weight="bold" officeooo:rsid="0018ee1e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0d660e" fo:background-color="#ffff00" loext:char-shading-value="0" style:font-weight-asian="bold" style:font-weight-complex="bold"/>
    </style:style>
    <style:style style:name="T9" style:family="text">
      <style:text-properties fo:font-weight="bold" officeooo:rsid="000f7ed2" fo:background-color="#ffff00" loext:char-shading-value="0" style:font-weight-asian="bold" style:font-weight-complex="bold"/>
    </style:style>
    <style:style style:name="T10" style:family="text">
      <style:text-properties fo:font-weight="bold" officeooo:rsid="0018ee1e" fo:background-color="#ffff00" loext:char-shading-value="0" style:font-weight-asian="bold" style:font-weight-complex="bold"/>
    </style:style>
    <style:style style:name="T11" style:family="text">
      <style:text-properties fo:font-weight="bold" officeooo:rsid="0018ee1e" fo:background-color="#ffff00" loext:char-shading-value="0" style:font-weight-asian="bold" style:font-weight-complex="bold"/>
    </style:style>
    <style:style style:name="T12" style:family="text">
      <style:text-properties fo:font-weight="bold" officeooo:rsid="00034003" fo:background-color="#ffff00" loext:char-shading-value="0" style:font-weight-asian="bold" style:font-weight-complex="bold"/>
    </style:style>
    <style:style style:name="T13" style:family="text">
      <style:text-properties fo:font-weight="bold" officeooo:rsid="00034003" fo:background-color="#ffff00" loext:char-shading-value="0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34003" style:font-weight-asian="bold" style:font-weight-complex="bold"/>
    </style:style>
    <style:style style:name="T17" style:family="text">
      <style:text-properties style:font-name="Arial" fo:font-weight="bold" officeooo:rsid="00068583" style:font-weight-asian="bold" style:font-weight-complex="bold"/>
    </style:style>
    <style:style style:name="T18" style:family="text">
      <style:text-properties style:font-name="Arial" fo:font-weight="bold" officeooo:rsid="000f7ed2" style:font-weight-asian="bold" style:font-weight-complex="bold"/>
    </style:style>
    <style:style style:name="T19" style:family="text">
      <style:text-properties style:font-name="Arial" fo:font-weight="bold" officeooo:rsid="0010f604" style:font-weight-asian="bold" style:font-weight-complex="bold"/>
    </style:style>
    <style:style style:name="T20" style:family="text">
      <style:text-properties style:font-name="Arial" fo:font-weight="bold" officeooo:rsid="00159a56" style:font-weight-asian="bold" style:font-weight-complex="bold"/>
    </style:style>
    <style:style style:name="T21" style:family="text">
      <style:text-properties style:font-name="Arial" fo:font-weight="bold" officeooo:rsid="0016a936" style:font-weight-asian="bold" style:font-weight-complex="bold"/>
    </style:style>
    <style:style style:name="T22" style:family="text">
      <style:text-properties style:font-name="Arial" fo:font-weight="bold" officeooo:rsid="001839af" style:font-weight-asian="bold" style:font-weight-complex="bold"/>
    </style:style>
    <style:style style:name="T23" style:family="text">
      <style:text-properties style:font-name="Arial" fo:font-weight="bold" officeooo:rsid="0018ee1e" style:font-weight-asian="bold" style:font-weight-complex="bold"/>
    </style:style>
    <style:style style:name="T24" style:family="text">
      <style:text-properties style:font-name="Arial" style:text-underline-style="none"/>
    </style:style>
    <style:style style:name="T25" style:family="text">
      <style:text-properties style:font-name="Arial" style:text-underline-style="none" fo:font-weight="bold" style:font-weight-asian="bold" style:font-weight-complex="bold"/>
    </style:style>
    <style:style style:name="T26" style:family="text">
      <style:text-properties style:font-name="Arial" style:text-underline-style="none" fo:font-weight="bold" officeooo:rsid="000f7ed2" style:font-weight-asian="bold" style:font-weight-complex="bold"/>
    </style:style>
    <style:style style:name="T27" style:family="text">
      <style:text-properties style:font-name="Arial" style:text-underline-style="none" fo:font-weight="bold" officeooo:rsid="00127387" style:font-weight-asian="bold" style:font-weight-complex="bold"/>
    </style:style>
    <style:style style:name="T28" style:family="text">
      <style:text-properties style:font-name="Arial" style:text-underline-style="none" fo:font-weight="bold" officeooo:rsid="00134cdd" style:font-weight-asian="bold" style:font-weight-complex="bold"/>
    </style:style>
    <style:style style:name="T29" style:family="text">
      <style:text-properties style:font-name="Arial" style:text-underline-style="none" fo:font-weight="bold" officeooo:rsid="00147559" style:font-weight-asian="bold" style:font-weight-complex="bold"/>
    </style:style>
    <style:style style:name="T30" style:family="text">
      <style:text-properties style:font-name="Arial" style:text-underline-style="none" fo:font-weight="bold" officeooo:rsid="00159a56" style:font-weight-asian="bold" style:font-weight-complex="bold"/>
    </style:style>
    <style:style style:name="T31" style:family="text">
      <style:text-properties style:font-name="Arial" style:text-underline-style="none" fo:font-weight="bold" officeooo:rsid="00147559" fo:background-color="#ffff00" loext:char-shading-value="0" style:font-weight-asian="bold" style:font-weight-complex="bold"/>
    </style:style>
    <style:style style:name="T32" style:family="text">
      <style:text-properties style:font-name="Arial" style:text-underline-style="none" officeooo:rsid="00127387"/>
    </style:style>
    <style:style style:name="T33" style:family="text">
      <style:text-properties style:font-name="Arial" style:text-underline-style="none" officeooo:rsid="00134cdd"/>
    </style:style>
    <style:style style:name="T34" style:family="text">
      <style:text-properties style:font-name="Arial" style:text-underline-style="none" officeooo:rsid="00147559"/>
    </style:style>
    <style:style style:name="T35" style:family="text">
      <style:text-properties style:font-name="Arial" style:text-underline-style="none" officeooo:rsid="00159a56"/>
    </style:style>
    <style:style style:name="T36" style:family="text">
      <style:text-properties style:font-name="Arial" officeooo:rsid="00159a56"/>
    </style:style>
    <style:style style:name="T37" style:family="text">
      <style:text-properties style:font-name="Arial" officeooo:rsid="001839af"/>
    </style:style>
    <style:style style:name="T38" style:family="text">
      <style:text-properties style:font-name="Arial" officeooo:rsid="0018ee1e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034003" style:font-size-asian="14pt" style:font-weight-asian="bold" style:font-size-complex="14pt" style:font-weight-complex="bold"/>
    </style:style>
    <style:style style:name="T41" style:family="text">
      <style:text-properties fo:background-color="#ffff00" loext:char-shading-value="0"/>
    </style:style>
    <style:style style:name="T42" style:family="text">
      <style:text-properties officeooo:rsid="000f7ed2"/>
    </style:style>
    <style:style style:name="T43" style:family="text">
      <style:text-properties officeooo:rsid="00127387"/>
    </style:style>
    <style:style style:name="T44" style:family="text">
      <style:text-properties officeooo:rsid="00134cdd"/>
    </style:style>
    <style:style style:name="T45" style:family="text">
      <style:text-properties officeooo:rsid="00147559"/>
    </style:style>
    <style:style style:name="T46" style:family="text">
      <style:text-properties officeooo:rsid="00159a56"/>
    </style:style>
    <style:style style:name="T47" style:family="text">
      <style:text-properties officeooo:rsid="0016a936"/>
    </style:style>
    <style:style style:name="T48" style:family="text">
      <style:text-properties officeooo:rsid="001839af"/>
    </style:style>
    <style:style style:name="T49" style:family="text">
      <style:text-properties officeooo:rsid="0018ee1e"/>
    </style:style>
    <style:style style:name="T50" style:family="text">
      <style:text-properties officeooo:rsid="001950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You've Got A Friend <text:span text:style-name="T1">(Carole King)</text:span> (<text:span text:style-name="T1">A</text:span>m)</text:p>
      <text:p text:style-name="P1"><text:a xlink:type="simple" xlink:href="https://www.youtube.com/watch?v=qde5NMy7WTU" office:target-frame-name="_blank" xlink:show="new" text:style-name="Internet_20_link" text:visited-style-name="Visited_20_Internet_20_Link"><text:span text:style-name="T15">You've Got A Friend</text:span></text:a><text:span text:style-name="T15"> </text:span><text:span text:style-name="T16">by Carole King</text:span></text:p>
      <text:p text:style-name="P7"/>
      <text:p text:style-name="P8"><text:span text:style-name="T13">Intro</text:span><text:span text:style-name="T3">: | C | F <text:s text:c="2"/>C | Csus4 <text:s text:c="2"/>C | Bm <text:s text:c="2"/>E7 |</text:span></text:p>
      <text:p text:style-name="P7"/>
      <text:p text:style-name="P5"><text:s text:c="21"/>Am <text:s text:c="10"/>E7</text:p>
      <text:p text:style-name="P9">When you're down and troubled</text:p>
      <text:p text:style-name="P9"><text:span text:style-name="T2"><text:s text:c="15"/>Am <text:s text:c="5"/>E7 <text:s text:c="7"/>Am - Am7</text:span> </text:p>
      <text:p text:style-name="P44"><text:span text:style-name="T24">And you need </text:span><text:span text:style-name="T32">a helping hand.</text:span></text:p>
      <text:p text:style-name="P44"><text:span text:style-name="T25"><text:s text:c="8"/>Dm</text:span><text:span text:style-name="T27">7</text:span><text:span text:style-name="T25"> <text:s text:c="3"/></text:span><text:span text:style-name="T27">G7sus4</text:span><text:span text:style-name="T25"> <text:s text:c="2"/></text:span><text:span text:style-name="T27">G7</text:span><text:span text:style-name="T25"> <text:s text:c="4"/>C </text:span></text:p>
      <text:p text:style-name="P9">And nothin', nothin' is <text:s/>going right. </text:p>
      <text:p text:style-name="P44"><text:span text:style-name="T26">B</text:span><text:span text:style-name="T30">m</text:span><text:span text:style-name="T27">7</text:span><text:span text:style-name="T25"> <text:s text:c="34"/>E7</text:span></text:p>
      <text:p text:style-name="P9">Close your eyes and think of me</text:p>
      <text:p text:style-name="P10"><text:s text:c="7"/>Am <text:s text:c="4"/>E7 <text:s text:c="6"/>Am - Am7 </text:p>
      <text:p text:style-name="P9">And soon I will be there </text:p>
      <text:p text:style-name="P10"><text:s text:c="5"/>Dm<text:span text:style-name="T43">7</text:span> <text:s text:c="10"/>Em<text:span text:style-name="T43">7</text:span> <text:s text:c="21"/><text:span text:style-name="T43">F</text:span> <text:s text:c="7"/><text:span text:style-name="T43">|</text:span> G <text:span text:style-name="T43">|</text:span> </text:p>
      <text:p text:style-name="P9">To brighten up even your darkest night<text:span text:style-name="T43">s</text:span>. </text:p>
      <text:p text:style-name="P9"/>
      <text:p text:style-name="P22">Chorus</text:p>
      <text:p text:style-name="P16"><text:s text:c="13"/>C <text:s text:c="15"/>Cmaj7</text:p>
      <text:p text:style-name="P24">You just call out my name and you </text:p>
      <text:p text:style-name="P21">F <text:s text:c="25"/><text:span text:style-name="T44">Dm - G7</text:span></text:p>
      <text:p text:style-name="P31"><text:span text:style-name="T34">K</text:span><text:span text:style-name="T24">now wherever I am </text:span></text:p>
      <text:p text:style-name="P16"><text:s text:c="14"/>C <text:s text:c="9"/>Cmaj7 <text:s text:c="21"/>F <text:span text:style-name="T46">|</text:span> G <text:span text:style-name="T46">|</text:span></text:p>
      <text:p text:style-name="P17">I'll come running <text:s text:c="11"/>to see you a-gain</text:p>
      <text:p text:style-name="P16">C <text:s text:c="36"/>Cmaj7</text:p>
      <text:p text:style-name="P17">Winter spring summer or fall</text:p>
      <text:p text:style-name="P16">F <text:s text:c="31"/><text:span text:style-name="T44">Am - Am7</text:span></text:p>
      <text:p text:style-name="P17"><text:span text:style-name="T1">A</text:span>ll you have to do is call</text:p>
      <text:p text:style-name="P30"><text:span text:style-name="T25"><text:s text:c="12"/></text:span><text:span text:style-name="T28">F</text:span><text:span text:style-name="T25"> <text:s text:c="11"/>Dm7 <text:s/></text:span><text:span text:style-name="T28">F</text:span></text:p>
      <text:p text:style-name="P23"><text:span text:style-name="T1">A</text:span>nd I'll be there, <text:span text:style-name="T44">yes I <text:s/>will.</text:span></text:p>
      <text:p text:style-name="P20"><text:s text:c="21"/><text:span text:style-name="T44">C</text:span></text:p>
      <text:p text:style-name="P29"><text:span text:style-name="T33">Y</text:span><text:span text:style-name="T24">ou've got a friend </text:span></text:p>
      <text:p text:style-name="P9"/>
      <text:p text:style-name="P10">| F <text:s text:c="2"/>F/G | Csus4 <text:s text:c="2"/>C | Bm7 <text:s text:c="2"/>E7 |</text:p>
      <text:p text:style-name="P9"/>
      <text:p text:style-name="P10"><text:s text:c="9"/>Am <text:s text:c="3"/>E7</text:p>
      <text:p text:style-name="P9">If the sky a-bove you</text:p>
      <text:p text:style-name="P10"><text:s text:c="21"/>Am <text:s text:c="8"/>E7 <text:s text:c="5"/>Am - Am7</text:p>
      <text:p text:style-name="P9"><text:span text:style-name="T44">Should g</text:span>row dark and full of clouds </text:p>
      <text:p text:style-name="P44"><text:span text:style-name="T25"><text:s text:c="14"/>Dm</text:span><text:span text:style-name="T28">7</text:span><text:span text:style-name="T25"> <text:s text:c="15"/>Fmaj7 <text:s text:c="5"/></text:span><text:span text:style-name="T30">G7 </text:span><text:span text:style-name="T25"><text:s text:c="5"/>C</text:span></text:p>
      <text:p text:style-name="P9">And that old north wind <text:span text:style-name="T44">should </text:span>be-gin to blow </text:p>
      <text:p text:style-name="P10"><text:s text:c="8"/><text:span text:style-name="T44">B</text:span>7 <text:s text:c="33"/>E7</text:p>
      <text:p text:style-name="P9"><text:span text:style-name="T44">Just k</text:span>eep your head to-geth-er</text:p>
      <text:p text:style-name="P10"><text:s text:c="7"/>Am <text:s text:c="6"/>E7 <text:s text:c="11"/>Am - <text:span text:style-name="T44">Am7</text:span></text:p>
      <text:p text:style-name="P9">And call my name out loud</text:p>
      <text:p text:style-name="P44"><text:span text:style-name="T25">Dm</text:span><text:span text:style-name="T28">7</text:span><text:span text:style-name="T25"> <text:s text:c="34"/>Em</text:span><text:span text:style-name="T28">7</text:span><text:span text:style-name="T25"> <text:s text:c="10"/></text:span><text:span text:style-name="T30">F</text:span><text:span text:style-name="T25"> - G</text:span></text:p>
      <text:p text:style-name="P9">Soon you'll hear me knock-ing at your door. <text:s text:c="4"/><text:span text:style-name="T3">Chorus</text:span></text:p>
      <text:p text:style-name="P9"/>
      <text:p text:style-name="P9"><text:soft-page-break/></text:p>
      <text:p text:style-name="P9"/>
      <text:p text:style-name="P37"><text:span text:style-name="T8">Bridge</text:span></text:p>
      <text:p text:style-name="P45"><text:span text:style-name="T24"><text:s text:c="8"/></text:span><text:span text:style-name="T29">Bb</text:span><text:span text:style-name="T25"> <text:s text:c="35"/></text:span><text:span text:style-name="T29">F</text:span><text:span text:style-name="T25"> </text:span></text:p>
      <text:p text:style-name="P11">Now ain't it good to know that you've got a friend</text:p>
      <text:p text:style-name="P10"><text:s text:c="10"/>C <text:s text:c="25"/>Cmaj7</text:p>
      <text:p text:style-name="P9">When people can be so cold</text:p>
      <text:p text:style-name="P10"><text:s text:c="11"/>F <text:s text:c="30"/><text:span text:style-name="T45">Bbmaj</text:span>7</text:p>
      <text:p text:style-name="P9">They'll hurt you yes and de-sert you</text:p>
      <text:p text:style-name="P10"><text:s text:c="8"/>Am <text:s text:c="26"/>D</text:p>
      <text:p text:style-name="P9">And take your soul if you let them</text:p>
      <text:p text:style-name="P10"><text:s text:c="7"/>F <text:s text:c="26"/><text:span text:style-name="T45">Em</text:span></text:p>
      <text:p text:style-name="P44"><text:span text:style-name="T35">B</text:span><text:span text:style-name="T24">ut don't you let them - <text:s text:c="5"/></text:span><text:span text:style-name="T31">Chorus</text:span></text:p>
      <text:p text:style-name="P9"/>
      <text:p text:style-name="P34">Outro</text:p>
      <text:p text:style-name="P9"><text:span text:style-name="T5">F</text:span><text:span text:style-name="T2"> <text:s text:c="21"/>C <text:s text:c="6"/>| Csus4 - C |</text:span></text:p>
      <text:p text:style-name="P9"><text:s text:c="4"/>You've got a friend</text:p>
      <text:p text:style-name="P46"><text:span text:style-name="T29">F</text:span><text:span text:style-name="T25"> <text:s text:c="21"/>C <text:s text:c="6"/>| Csus4 - C </text:span><text:span text:style-name="T29">(Hold)</text:span></text:p>
      <text:p text:style-name="P36"><text:span text:style-name="T14"><text:s text:c="4"/>You've got a friend.</text:span></text:p>
      <text:p text:style-name="P9"/>
      <text:p text:style-name="P9"/>
      <text:p text:style-name="P13"><text:span text:style-name="T39">You've Got A Friend </text:span><text:span text:style-name="T40">(Carole King)</text:span><text:span text:style-name="T39"> (</text:span><text:span text:style-name="T40">E</text:span><text:span text:style-name="T39">m)</text:span></text:p>
      <text:p text:style-name="P2"><text:a xlink:type="simple" xlink:href="https://www.youtube.com/watch?v=qde5NMy7WTU" office:target-frame-name="_blank" xlink:show="new" text:style-name="Internet_20_link" text:visited-style-name="Visited_20_Internet_20_Link"><text:span text:style-name="T15">You've Got A Friend</text:span></text:a><text:span text:style-name="T15"> </text:span><text:span text:style-name="T16">by Carole King </text:span><text:span text:style-name="T17">(Capo 2)</text:span></text:p>
      <text:p text:style-name="P12"/>
      <text:p text:style-name="P4"><text:span text:style-name="T41">Intro:</text:span> | G | C <text:s text:c="2"/>G | Gsus4 <text:s text:c="2"/>G | F#m <text:s text:c="2"/>B7 |</text:p>
      <text:p text:style-name="P3"/>
      <text:p text:style-name="P4"><text:s text:c="21"/>Em <text:s text:c="10"/>B7</text:p>
      <text:p text:style-name="P3">When you're down and troubled</text:p>
      <text:p text:style-name="P4"><text:s text:c="15"/>Em <text:s text:c="5"/>B7 <text:s text:c="7"/>Em <text:s text:c="2"/>Em7</text:p>
      <text:p text:style-name="Standard"><text:span text:style-name="T14">And you need </text:span><text:span text:style-name="T36">a helping hand.</text:span></text:p>
      <text:p text:style-name="Standard"><text:span text:style-name="T15"><text:s text:c="8"/>Am <text:s text:c="5"/></text:span><text:span text:style-name="T20">Dsus4</text:span><text:span text:style-name="T15">7 <text:s text:c="2"/></text:span><text:span text:style-name="T20">D7</text:span><text:span text:style-name="T15"> <text:s text:c="4"/>G</text:span></text:p>
      <text:p text:style-name="P3">And nothin', nothin' is going right </text:p>
      <text:p text:style-name="P47"><text:span text:style-name="T19">F#</text:span><text:span text:style-name="T20">m</text:span><text:span text:style-name="T19">7</text:span><text:span text:style-name="T15"> <text:s text:c="32"/></text:span><text:span text:style-name="T18">B</text:span><text:span text:style-name="T15">7</text:span></text:p>
      <text:p text:style-name="P3">Close your eyes and think of me</text:p>
      <text:p text:style-name="P4"><text:s text:c="7"/>Em <text:s text:c="5"/>B7 <text:s text:c="6"/>Em - Em7</text:p>
      <text:p text:style-name="P3">And soon I will be there </text:p>
      <text:p text:style-name="Standard"><text:span text:style-name="T15"><text:s text:c="5"/>Am</text:span><text:span text:style-name="T20">7</text:span><text:span text:style-name="T15"> <text:s text:c="13"/>Bm</text:span><text:span text:style-name="T20">7</text:span><text:span text:style-name="T15"> <text:s text:c="20"/></text:span><text:span text:style-name="T20">C -</text:span><text:span text:style-name="T15"> D</text:span></text:p>
      <text:p text:style-name="P3">To brighten up e-ven your darkest night. </text:p>
      <text:p text:style-name="P3"/>
      <text:p text:style-name="P25">Chorus</text:p>
      <text:p text:style-name="P15"><text:s text:c="13"/>G <text:s text:c="15"/>Gmaj7</text:p>
      <text:p text:style-name="P28">You just call out my name </text:p>
      <text:p text:style-name="P26"><text:s text:c="14"/>C <text:s text:c="24"/><text:span text:style-name="T46">Am7 - D7</text:span></text:p>
      <text:p text:style-name="P28"><text:span text:style-name="T50">A</text:span>nd you know wherever I am </text:p>
      <text:p text:style-name="P15"><text:s text:c="14"/>G <text:s text:c="9"/>Gmaj7 <text:s text:c="22"/>C - D</text:p>
      <text:p text:style-name="P14">I'll come running <text:s text:c="13"/>to see you a-gain</text:p>
      <text:p text:style-name="P15">G <text:s text:c="36"/>Gmaj7</text:p>
      <text:p text:style-name="P14">Winter spring summer or fall</text:p>
      <text:p text:style-name="P15">C <text:s text:c="30"/><text:span text:style-name="T46">Em - Em7</text:span></text:p>
      <text:p text:style-name="P14">All you have to do is call</text:p>
      <text:p text:style-name="P18"><text:span text:style-name="T20"><text:s text:c="12"/>C</text:span><text:span text:style-name="T15"> <text:s text:c="5"/>G <text:s text:c="3"/>Am7</text:span></text:p>
      <text:p text:style-name="P27">And I'll be there, <text:span text:style-name="T46">yes I will.</text:span></text:p>
      <text:p text:style-name="P27"><text:span text:style-name="T2"><text:s text:c="21"/>G</text:span></text:p>
      <text:p text:style-name="P32"><text:span text:style-name="T36">Y</text:span><text:span text:style-name="T14">ou've got a friend </text:span></text:p>
      <text:p text:style-name="P3"/>
      <text:p text:style-name="P4">| C <text:s text:c="2"/>C/D | Gsus4 <text:s text:c="2"/>G | F#m7 <text:s text:c="2"/>B7 |</text:p>
      <text:p text:style-name="P3"/>
      <text:p text:style-name="P4"><text:s text:c="9"/>Em <text:s text:c="3"/>B7</text:p>
      <text:p text:style-name="P3">If the sky a-bove you</text:p>
      <text:p text:style-name="P4"><text:s text:c="23"/>Em <text:s text:c="8"/>B7 <text:s text:c="4"/>Em - Em7</text:p>
      <text:p text:style-name="P48"><text:span text:style-name="T36">Shouuld g</text:span><text:span text:style-name="T14">row dark and full of clouds </text:span></text:p>
      <text:p text:style-name="P48"><text:span text:style-name="T15"><text:s text:c="15"/>Am </text:span><text:span text:style-name="T21">7</text:span><text:span text:style-name="T15"> <text:s text:c="14"/></text:span><text:span text:style-name="T21">Dsus4</text:span><text:span text:style-name="T15"> <text:s text:c="4"/></text:span><text:span text:style-name="T21">D7</text:span><text:span text:style-name="T15"> <text:s text:c="4"/>G</text:span></text:p>
      <text:p text:style-name="P3">And that old north wind <text:span text:style-name="T47">should</text:span> be-gin to blow </text:p>
      <text:p text:style-name="P49"><text:span text:style-name="T15"><text:s text:c="8"/></text:span><text:span text:style-name="T22">F#m7</text:span><text:span text:style-name="T15"> <text:s text:c="27"/></text:span><text:span text:style-name="T18">B</text:span><text:span text:style-name="T15">7</text:span></text:p>
      <text:p text:style-name="Standard"><text:span text:style-name="T37">Just k</text:span><text:span text:style-name="T14">eep your head to-geth-er</text:span></text:p>
      <text:p text:style-name="P4"><text:s text:c="7"/>Em <text:s text:c="6"/>B7 <text:s text:c="11"/>Em - <text:span text:style-name="T48">Em7</text:span></text:p>
      <text:p text:style-name="P3">And call my name out loud</text:p>
      <text:p text:style-name="Standard"><text:span text:style-name="T15">Am</text:span><text:span text:style-name="T22">7</text:span><text:span text:style-name="T15"> <text:s text:c="35"/>Bm <text:s text:c="10"/></text:span><text:span text:style-name="T22">C - </text:span><text:span text:style-name="T15">D</text:span></text:p>
      <text:p text:style-name="P3">Soon you'll hear me knock-ing at your door. <text:s/><text:span text:style-name="T7">Chorus</text:span></text:p>
      <text:p text:style-name="P3"/>
      <text:p text:style-name="P41"><text:soft-page-break/><text:span text:style-name="T9">Bridge</text:span></text:p>
      <text:p text:style-name="Standard"><text:span text:style-name="T15"><text:s text:c="9"/></text:span><text:span text:style-name="T23">F</text:span><text:span text:style-name="T15"> <text:s text:c="37"/></text:span><text:span text:style-name="T23">C</text:span></text:p>
      <text:p text:style-name="Standard"><text:span text:style-name="T38">Well,</text:span><text:span text:style-name="T14"> ain't it good to know that you've got a friend</text:span></text:p>
      <text:p text:style-name="P4"><text:s text:c="10"/>G <text:s text:c="25"/>Gmaj7</text:p>
      <text:p text:style-name="P3">When people can be so cold</text:p>
      <text:p text:style-name="P4"><text:s text:c="11"/>C <text:s text:c="30"/>F<text:span text:style-name="T49">maj</text:span>7</text:p>
      <text:p text:style-name="P3">They'll hurt you yes and de-sert you</text:p>
      <text:p text:style-name="P4"><text:s text:c="8"/>Em <text:s text:c="26"/>A</text:p>
      <text:p text:style-name="P3">And take your soul if you let them</text:p>
      <text:p text:style-name="P4"><text:s text:c="12"/>C <text:s text:c="26"/><text:span text:style-name="T49">Em</text:span></text:p>
      <text:p text:style-name="P3">Oh but don't you let them - <text:s text:c="5"/><text:span text:style-name="T11">Chorus</text:span></text:p>
      <text:p text:style-name="P3"/>
      <text:p text:style-name="P43"><text:span text:style-name="T6">Outro</text:span></text:p>
      <text:p text:style-name="P4"><text:span text:style-name="T49">C</text:span> <text:s text:c="22"/>G <text:s text:c="7"/>| Gsus4 G | </text:p>
      <text:p text:style-name="P3"><text:s text:c="5"/>You've got a friend.</text:p>
      <text:p text:style-name="P40"><text:span text:style-name="T49">C</text:span> <text:s text:c="22"/>G <text:s text:c="7"/>| Gsus4 G <text:s/><text:span text:style-name="T49">(Hold)</text:span></text:p>
      <text:p text:style-name="P42"><text:s text:c="5"/>You've got a friend.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12:52:41.072000000</meta:creation-date>
    <dc:date>2020-08-22T11:16:55.081000000</dc:date>
    <meta:editing-duration>PT1H30M45S</meta:editing-duration>
    <meta:editing-cycles>16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18" meta:word-count="599" meta:character-count="4167" meta:non-whitespace-character-count="1943"/>
  </office:meta>
</office:document-meta>
</file>