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text-properties style:font-name="Courier New" officeooo:paragraph-rsid="00034003"/>
    </style:style>
    <style:style style:name="P3" style:family="paragraph" style:parent-style-name="Standard">
      <style:paragraph-properties fo:text-align="center" style:justify-single-word="false"/>
      <style:text-properties style:font-name="Courier New" officeooo:paragraph-rsid="00034003"/>
    </style:style>
    <style:style style:name="P4" style:family="paragraph" style:parent-style-name="Standard">
      <style:paragraph-properties fo:text-align="center" style:justify-single-word="false"/>
      <style:text-properties style:font-name="Courier New" officeooo:paragraph-rsid="00068583"/>
    </style:style>
    <style:style style:name="P5" style:family="paragraph" style:parent-style-name="Standard">
      <style:text-properties style:font-name="Courier New" fo:font-weight="bold" officeooo:rsid="00068583" officeooo:paragraph-rsid="00068583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officeooo:paragraph-rsid="00034003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 fo:break-before="page"/>
      <style:text-properties officeooo:paragraph-rsid="00068583"/>
    </style:style>
    <style:style style:name="P8" style:family="paragraph" style:parent-style-name="Standard">
      <style:paragraph-properties fo:margin-left="0.4925in" fo:margin-right="0in" fo:text-indent="0in" style:auto-text-indent="false"/>
    </style:style>
    <style:style style:name="P9" style:family="paragraph" style:parent-style-name="Standard">
      <style:paragraph-properties fo:margin-left="0.4925in" fo:margin-right="0in" fo:text-indent="0in" style:auto-text-indent="false"/>
      <style:text-properties style:font-name="Courier New"/>
    </style:style>
    <style:style style:name="P10" style:family="paragraph" style:parent-style-name="Standard">
      <style:paragraph-properties fo:margin-left="0.4925in" fo:margin-right="0in" fo:text-indent="0in" style:auto-text-indent="false"/>
      <style:text-properties style:font-name="Courier New" fo:font-weight="bold" officeooo:rsid="00034003" officeooo:paragraph-rsid="00034003" style:font-weight-asian="bold" style:font-weight-complex="bold"/>
    </style:style>
    <style:style style:name="P11" style:family="paragraph" style:parent-style-name="Standard">
      <style:paragraph-properties fo:margin-left="0.4925in" fo:margin-right="0in" fo:text-indent="0in" style:auto-text-indent="false"/>
      <style:text-properties style:font-name="Courier New" fo:font-weight="bold" officeooo:rsid="00068583" officeooo:paragraph-rsid="00068583" style:font-weight-asian="bold" style:font-weight-complex="bold"/>
    </style:style>
    <style:style style:name="P12" style:family="paragraph" style:parent-style-name="Standard">
      <style:paragraph-properties fo:margin-left="0.4925in" fo:margin-right="0in" fo:text-indent="0in" style:auto-text-indent="false"/>
      <style:text-properties style:font-name="Courier New" officeooo:paragraph-rsid="00034003"/>
    </style:style>
    <style:style style:name="P13" style:family="paragraph" style:parent-style-name="Standard">
      <style:paragraph-properties fo:margin-left="0.4925in" fo:margin-right="0in" fo:text-indent="0in" style:auto-text-indent="false"/>
      <style:text-properties style:font-name="Courier New" officeooo:paragraph-rsid="0004c7c2"/>
    </style:style>
    <style:style style:name="P14" style:family="paragraph" style:parent-style-name="Standard">
      <style:paragraph-properties fo:margin-left="0.4925in" fo:margin-right="0in" fo:text-indent="0in" style:auto-text-indent="false"/>
      <style:text-properties style:font-name="Courier New" officeooo:paragraph-rsid="00068583"/>
    </style:style>
    <style:style style:name="P15" style:family="paragraph" style:parent-style-name="Standard">
      <style:paragraph-properties fo:margin-left="0.4925in" fo:margin-right="0in" fo:text-indent="0in" style:auto-text-indent="false"/>
      <style:text-properties officeooo:paragraph-rsid="00034003"/>
    </style:style>
    <style:style style:name="P16" style:family="paragraph" style:parent-style-name="Standard">
      <style:paragraph-properties fo:margin-left="0.4925in" fo:margin-right="0in" fo:text-indent="0in" style:auto-text-indent="false"/>
      <style:text-properties officeooo:paragraph-rsid="0004c7c2"/>
    </style:style>
    <style:style style:name="T1" style:family="text">
      <style:text-properties officeooo:rsid="00034003"/>
    </style:style>
    <style:style style:name="T2" style:family="text">
      <style:text-properties style:font-name="Courier New"/>
    </style:style>
    <style:style style:name="T3" style:family="text">
      <style:text-properties style:font-name="Courier New" style:text-underline-style="solid" style:text-underline-width="auto" style:text-underline-color="font-color"/>
    </style:style>
    <style:style style:name="T4" style:family="text">
      <style:text-properties style:font-name="Courier New" style:text-underline-style="solid" style:text-underline-width="auto" style:text-underline-color="font-color" officeooo:rsid="00034003"/>
    </style:style>
    <style:style style:name="T5" style:family="text">
      <style:text-properties style:font-name="Courier New" style:text-underline-style="solid" style:text-underline-width="auto" style:text-underline-color="font-color" officeooo:rsid="00068583"/>
    </style:style>
    <style:style style:name="T6" style:family="text">
      <style:text-properties style:font-name="Courier New" style:text-underline-style="none"/>
    </style:style>
    <style:style style:name="T7" style:family="text">
      <style:text-properties style:font-name="Courier New" officeooo:rsid="00068583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34003" style:font-weight-asian="bold" style:font-weight-complex="bold"/>
    </style:style>
    <style:style style:name="T10" style:family="text">
      <style:text-properties fo:font-weight="bold" officeooo:rsid="00068583" style:font-weight-asian="bold" style:font-weight-complex="bold"/>
    </style:style>
    <style:style style:name="T11" style:family="text">
      <style:text-properties style:font-name="Arial" fo:font-weight="bold" style:font-weight-asian="bold" style:font-weight-complex="bold"/>
    </style:style>
    <style:style style:name="T12" style:family="text">
      <style:text-properties style:font-name="Arial" fo:font-weight="bold" officeooo:rsid="00034003" style:font-weight-asian="bold" style:font-weight-complex="bold"/>
    </style:style>
    <style:style style:name="T13" style:family="text">
      <style:text-properties style:font-name="Arial" fo:font-weight="bold" officeooo:rsid="00068583" style:font-weight-asian="bold" style:font-weight-complex="bold"/>
    </style:style>
    <style:style style:name="T14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15" style:family="text">
      <style:text-properties style:font-name="Arial" fo:font-size="14pt" fo:font-weight="bold" officeooo:rsid="00034003" style:font-size-asian="14pt" style:font-weight-asian="bold" style:font-size-complex="14pt" style:font-weight-complex="bold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none"/>
    </style:style>
    <style:style style:name="T18" style:family="text">
      <style:text-properties officeooo:rsid="0006858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You've Got A Friend <text:span text:style-name="T1">(Carole King)</text:span> (<text:span text:style-name="T1">A</text:span>m)</text:p>
      <text:p text:style-name="P3"><text:a xlink:type="simple" xlink:href="https://www.youtube.com/watch?v=qde5NMy7WTU" office:target-frame-name="_blank" xlink:show="new" text:style-name="Internet_20_link" text:visited-style-name="Visited_20_Internet_20_Link"><text:span text:style-name="T11">You've Got A Friend</text:span></text:a><text:span text:style-name="T11"> </text:span><text:span text:style-name="T12">by Carole King</text:span></text:p>
      <text:p text:style-name="P2"/>
      <text:p text:style-name="P2"><text:span text:style-name="T9">Intro:</text:span><text:span text:style-name="T1"> </text:span>C <text:s text:c="2"/>F C <text:s text:c="2"/>C <text:s text:c="2"/>D E7 </text:p>
      <text:p text:style-name="P2"><text:s text:c="4"/>/ <text:s text:c="8"/>- </text:p>
      <text:p text:style-name="P2"/>
      <text:p text:style-name="P2"><text:s text:c="12"/>Am <text:s text:c="6"/>E7 <text:s text:c="8"/></text:p>
      <text:p text:style-name="P2">When you're <text:span text:style-name="T16">down</text:span> and <text:span text:style-name="T16">troubled</text:span></text:p>
      <text:p text:style-name="P2"><text:s text:c="8"/>Am <text:s text:c="7"/>E7 <text:s text:c="6"/>Am <text:s text:c="2"/>Am7 </text:p>
      <text:p text:style-name="P2">And you <text:span text:style-name="T16">need</text:span> some <text:span text:style-name="T16">love</text:span> and <text:span text:style-name="T16">care</text:span> </text:p>
      <text:p text:style-name="P2"><text:s text:c="4"/>Dm <text:s text:c="5"/>Fmaj7 <text:s text:c="11"/>C <text:s text:c="4"/>C7 </text:p>
      <text:p text:style-name="P2">And <text:span text:style-name="T16">nothin'</text:span> <text:span text:style-name="T16">nothin'</text:span> is going <text:span text:style-name="T16">right</text:span> </text:p>
      <text:p text:style-name="P2">E7 <text:s text:c="17"/>E7 <text:s text:c="11"/></text:p>
      <text:p text:style-name="P2"><text:span text:style-name="T16">Close</text:span> your eyes and <text:span text:style-name="T16">think</text:span> of me</text:p>
      <text:p text:style-name="P2"><text:s text:c="4"/>Am <text:s text:c="4"/>E7 <text:s text:c="5"/>Am <text:s text:c="3"/>Am7 </text:p>
      <text:p text:style-name="P2">And <text:span text:style-name="T16">soon</text:span> I <text:span text:style-name="T16">will</text:span> be <text:span text:style-name="T16">there</text:span> </text:p>
      <text:p text:style-name="P2"><text:s text:c="3"/>Dm <text:s text:c="9"/>Em <text:s text:c="15"/>Dm7 <text:s text:c="2"/>G7 </text:p>
      <text:p text:style-name="P2">To <text:span text:style-name="T16">brighten</text:span> up <text:span text:style-name="T16">even</text:span> your darkest <text:span text:style-name="T16">night</text:span> </text:p>
      <text:p text:style-name="P2"/>
      <text:p text:style-name="P10">Chorus</text:p>
      <text:p text:style-name="P12"><text:s text:c="9"/>C <text:s text:c="10"/>Cmaj7 <text:s text:c="7"/>Fmaj7 <text:s text:c="10"/>F</text:p>
      <text:p text:style-name="P12">You just <text:span text:style-name="T16">call</text:span> out my <text:span text:style-name="T16">name</text:span> and you <text:span text:style-name="T16">know</text:span> wherever I <text:span text:style-name="T16">am</text:span> </text:p>
      <text:p text:style-name="P12"><text:s text:c="10"/>C <text:s text:c="6"/>Cmaj7 <text:s text:c="7"/>Fmaj7 <text:s/>Dm Dm7 <text:s text:c="4"/>G7</text:p>
      <text:p text:style-name="P12">I'll come <text:span text:style-name="T16">running</text:span> <text:span text:style-name="T16">to</text:span> see you a-<text:span text:style-name="T16">gain</text:span></text:p>
      <text:p text:style-name="P12">C <text:s text:c="22"/>Cmaj7 <text:s text:c="4"/></text:p>
      <text:p text:style-name="P12"><text:span text:style-name="T16">Winter</text:span> spring summer or <text:span text:style-name="T16">fall</text:span></text:p>
      <text:p text:style-name="P12">Fmaj7 <text:s text:c="21"/>Dm <text:s text:c="8"/></text:p>
      <text:p text:style-name="P15"><text:span text:style-name="T4">A</text:span><text:span text:style-name="T3">ll</text:span><text:span text:style-name="T2"> you have to do is call </text:span><text:span text:style-name="T4">a</text:span><text:span text:style-name="T3">nd</text:span><text:span text:style-name="T2"> I'll </text:span></text:p>
      <text:p text:style-name="P13">Dm <text:s text:c="6"/>C <text:s/>Em Dm <text:s text:c="3"/>Dm7 <text:s text:c="9"/>C <text:s text:c="5"/>C </text:p>
      <text:p text:style-name="P16"><text:span text:style-name="T4">A</text:span><text:span text:style-name="T3">nd</text:span><text:span text:style-name="T6"> I'll </text:span><text:span text:style-name="T3">be</text:span><text:span text:style-name="T2"> </text:span><text:span text:style-name="T3">there</text:span><text:span text:style-name="T2"> - <text:s text:c="7"/></text:span><text:span text:style-name="T3">you've</text:span><text:span text:style-name="T2"> got a </text:span><text:span text:style-name="T3">friend</text:span><text:span text:style-name="T2"> </text:span></text:p>
      <text:p text:style-name="P2"/>
      <text:p text:style-name="P2">C <text:s text:c="2"/>F C <text:s text:c="2"/>C <text:s text:c="2"/>D E7 </text:p>
      <text:p text:style-name="P2"><text:s text:c="4"/>/ <text:s text:c="8"/>/ </text:p>
      <text:p text:style-name="P2"/>
      <text:p text:style-name="P2"><text:s text:c="7"/>Am <text:s text:c="2"/>E7 <text:s text:c="8"/></text:p>
      <text:p text:style-name="P2">If the <text:span text:style-name="T16">sky</text:span> <text:span text:style-name="T16">above</text:span> you</text:p>
      <text:p text:style-name="P2"><text:s text:c="6"/>Am <text:s text:c="6"/>E7 <text:s text:c="5"/>Am <text:s text:c="4"/>Am7 </text:p>
      <text:p text:style-name="P2">Grows <text:span text:style-name="T16">dark</text:span> and <text:span text:style-name="T16">full</text:span> of <text:span text:style-name="T16">clouds</text:span> </text:p>
      <text:p text:style-name="P2"><text:s text:c="9"/>Dm <text:s text:c="7"/>Fmaj7 <text:s text:c="9"/>C <text:s text:c="3"/>C7 </text:p>
      <text:p text:style-name="P2">And that <text:span text:style-name="T16">old</text:span> north <text:span text:style-name="T16">wind</text:span> begins to <text:span text:style-name="T16">blow</text:span> </text:p>
      <text:p text:style-name="P2">E7 <text:s text:c="15"/>E7 <text:s text:c="6"/></text:p>
      <text:p text:style-name="P2"><text:span text:style-name="T16">Keep</text:span> your head to-<text:span text:style-name="T16">gether</text:span></text:p>
      <text:p text:style-name="P2"><text:s text:c="4"/>Am <text:s text:c="5"/>E7 <text:s text:c="6"/>Am <text:s text:c="4"/></text:p>
      <text:p text:style-name="P2">And <text:span text:style-name="T16">call</text:span> my <text:span text:style-name="T16">name</text:span> out <text:span text:style-name="T16">loud</text:span></text:p>
      <text:p text:style-name="P2">Dm <text:s text:c="17"/>Em <text:s text:c="14"/>Dm7 G7</text:p>
      <text:p text:style-name="P2"><text:span text:style-name="T16">Soon</text:span> you'll hear me <text:span text:style-name="T16">knocking</text:span> at your <text:s text:c="4"/><text:span text:style-name="T16">door.</text:span> <text:span text:style-name="T9">Chorus</text:span></text:p>
      <text:p text:style-name="P2"/>
      <text:p text:style-name="P2"/>
      <text:p text:style-name="P2">?</text:p>
      <text:p text:style-name="P2"><text:soft-page-break/><text:s text:c="4"/>A# <text:s text:c="24"/>F Now <text:span text:style-name="T16">ain't</text:span> it good to know that <text:span text:style-name="T16">you've</text:span> got a friend</text:p>
      <text:p text:style-name="P2"/>
      <text:p text:style-name="P2"/>
      <text:p text:style-name="P2"><text:s text:c="5"/>C <text:s text:c="15"/>Cmaj7 <text:s text:c="4"/></text:p>
      <text:p text:style-name="P2">When <text:span text:style-name="T16">people</text:span> can be so <text:span text:style-name="T16">cold</text:span></text:p>
      <text:p text:style-name="P2"><text:s text:c="8"/>F <text:s text:c="18"/>A#7 <text:s text:c="8"/></text:p>
      <text:p text:style-name="P2">They'll <text:span text:style-name="T16">hurt</text:span> you yes and de-<text:span text:style-name="T16">sert</text:span> you</text:p>
      <text:p text:style-name="P2"><text:s text:c="4"/>Am7 <text:s text:c="18"/>D <text:s text:c="8"/></text:p>
      <text:p text:style-name="P2">And <text:span text:style-name="T16">take</text:span> your soul if you <text:span text:style-name="T16">let</text:span> them</text:p>
      <text:p text:style-name="P2"><text:s text:c="7"/>Fmaj7 <text:s text:c="13"/>Cmaj7 G7 </text:p>
      <text:p text:style-name="P2">Oh but <text:span text:style-name="T16">don't</text:span> you let them - <text:s text:c="4"/></text:p>
      <text:p text:style-name="P2"/>
      <text:p text:style-name="P2"><text:s text:c="9"/>C <text:s text:c="10"/>Cmaj7 <text:s text:c="7"/>F <text:s text:c="17"/>Fmaj7 </text:p>
      <text:p text:style-name="P2">You just <text:span text:style-name="T16">call</text:span> out my <text:span text:style-name="T16">name</text:span> and you <text:span text:style-name="T16">know</text:span> wherever I am </text:p>
      <text:p text:style-name="P2"><text:s text:c="10"/>C <text:s text:c="24"/>C <text:s text:c="11"/>Fmaj7 G7 </text:p>
      <text:p text:style-name="P2">I'll come <text:span text:style-name="T16">running</text:span> running yeah yeah <text:span text:style-name="T16">to</text:span> see you a-<text:span text:style-name="T16">gain</text:span> <text:s/></text:p>
      <text:p text:style-name="P2">C <text:s text:c="22"/>Cmaj7 F <text:s text:c="25"/>Dm7 </text:p>
      <text:p text:style-name="P2"><text:span text:style-name="T16">Winter</text:span> spring summer or <text:span text:style-name="T16">fall</text:span> <text:s/><text:span text:style-name="T16">all</text:span> you have to do is call </text:p>
      <text:p text:style-name="P2"><text:s text:c="9"/>Em <text:s text:c="6"/>Dm <text:s text:c="3"/><text:span text:style-name="T16">Dm</text:span> <text:s text:c="15"/>C <text:s text:c="5"/>F </text:p>
      <text:p text:style-name="P2">And I'll <text:span text:style-name="T8">be</text:span> there <text:span text:style-name="T16">yes</text:span> I will you've got a <text:span text:style-name="T16">friend</text:span> </text:p>
      <text:p text:style-name="P2"><text:s text:c="13"/>C <text:s text:c="6"/></text:p>
      <text:p text:style-name="P2">You've got a <text:span text:style-name="T16">friend</text:span></text:p>
      <text:p text:style-name="P2"><text:s text:c="9"/>F <text:s text:c="21"/>C <text:s text:c="5"/>F <text:s text:c="2"/>C </text:p>
      <text:p text:style-name="P2">ain't it <text:span text:style-name="T16">good</text:span> to know you got a <text:span text:style-name="T16">friend</text:span>. <text:s text:c="3"/></text:p>
      <text:p text:style-name="P7"><text:span text:style-name="T14">You've Got A Friend </text:span><text:span text:style-name="T15">(Carole King)</text:span><text:span text:style-name="T14"> (</text:span><text:span text:style-name="T15">E</text:span><text:span text:style-name="T14">m)</text:span></text:p>
      <text:p text:style-name="P4"><text:a xlink:type="simple" xlink:href="https://www.youtube.com/watch?v=qde5NMy7WTU" office:target-frame-name="_blank" xlink:show="new" text:style-name="Internet_20_link" text:visited-style-name="Visited_20_Internet_20_Link"><text:span text:style-name="T11">You've Got A Friend</text:span></text:a><text:span text:style-name="T11"> </text:span><text:span text:style-name="T12">by Carole King </text:span><text:span text:style-name="T13">(Capo 2)</text:span></text:p>
      <text:p text:style-name="P1"/>
      <text:p text:style-name="P1">G <text:s text:c="2"/>C G <text:s text:c="2"/>G <text:s text:c="2"/>A B7 </text:p>
      <text:p text:style-name="P1"><text:s text:c="4"/>/ <text:s text:c="8"/>- </text:p>
      <text:p text:style-name="P1"/>
      <text:p text:style-name="P1"><text:s text:c="12"/>Em <text:s text:c="6"/>B7</text:p>
      <text:p text:style-name="P1">When you're <text:span text:style-name="T16">down</text:span> and <text:span text:style-name="T16">troubled</text:span></text:p>
      <text:p text:style-name="P1"><text:s text:c="8"/>Em <text:s text:c="7"/>B7 <text:s text:c="6"/>Em <text:s text:c="2"/>Em7 </text:p>
      <text:p text:style-name="P1">And you <text:span text:style-name="T16">need</text:span> some <text:span text:style-name="T16">love</text:span> and <text:span text:style-name="T16">care</text:span> </text:p>
      <text:p text:style-name="P1"><text:s text:c="4"/>Am <text:s text:c="5"/>Cmaj7 <text:s text:c="11"/>G <text:s text:c="4"/>G7 </text:p>
      <text:p text:style-name="P1">And <text:span text:style-name="T16">nothin'</text:span> <text:span text:style-name="T16">nothin'</text:span> is going <text:span text:style-name="T16">right</text:span> </text:p>
      <text:p text:style-name="P1">B7 <text:s text:c="17"/>B7 <text:s text:c="11"/></text:p>
      <text:p text:style-name="P1"><text:span text:style-name="T16">Close</text:span> your eyes and <text:span text:style-name="T16">think</text:span> of me</text:p>
      <text:p text:style-name="P1"><text:s text:c="4"/>Em <text:s text:c="4"/>B7 <text:s text:c="5"/>Em <text:s text:c="3"/>Em7 </text:p>
      <text:p text:style-name="P1">And <text:span text:style-name="T16">soon</text:span> I <text:span text:style-name="T16">will</text:span> be <text:span text:style-name="T16">there</text:span> </text:p>
      <text:p text:style-name="P1"><text:s text:c="3"/>Am <text:s text:c="9"/>Bm <text:s text:c="15"/>Am7 <text:s text:c="2"/>D7 </text:p>
      <text:p text:style-name="P1">To <text:span text:style-name="T16">brighten</text:span> up <text:span text:style-name="T16">even</text:span> your darkest <text:span text:style-name="T16">night</text:span> </text:p>
      <text:p text:style-name="P1"/>
      <text:p text:style-name="P11">Chorus</text:p>
      <text:p text:style-name="P14"><text:s text:c="9"/>G <text:s text:c="10"/>Gmaj7 <text:s text:c="7"/>Cmaj7 <text:s text:c="10"/>C</text:p>
      <text:p text:style-name="P14">You just <text:span text:style-name="T16">call</text:span> out my <text:span text:style-name="T16">name</text:span> and you <text:span text:style-name="T16">know</text:span> wherever I <text:span text:style-name="T16">am</text:span> </text:p>
      <text:p text:style-name="P14"><text:s text:c="10"/>G <text:s text:c="6"/>Gmaj7 <text:s text:c="7"/>Cmaj7 <text:s/>Am Am7 <text:s text:c="4"/>D7 </text:p>
      <text:p text:style-name="P9">I'll come <text:span text:style-name="T16">running</text:span> <text:span text:style-name="T16">to</text:span> see you a-<text:span text:style-name="T16">gain</text:span><text:span text:style-name="T17">.</text:span></text:p>
      <text:p text:style-name="P9">G <text:s text:c="22"/>Gmaj7 <text:s text:c="4"/></text:p>
      <text:p text:style-name="P9"><text:span text:style-name="T16">Winter</text:span> spring summer or <text:span text:style-name="T16">fall</text:span></text:p>
      <text:p text:style-name="P9">Cmaj7 <text:s text:c="21"/>Am <text:s text:c="8"/></text:p>
      <text:p text:style-name="P8"><text:span text:style-name="T5">A</text:span><text:span text:style-name="T3">ll</text:span><text:span text:style-name="T2"> you have to do is call And I'll</text:span></text:p>
      <text:p text:style-name="P14">Am <text:s text:c="6"/>G <text:s text:c="7"/>Bm Am <text:s text:c="3"/>Am7 <text:s text:c="9"/>G <text:s text:c="5"/>G </text:p>
      <text:p text:style-name="P14"><text:span text:style-name="T16">And</text:span> I'll <text:span text:style-name="T16">be</text:span> there - <text:s text:c="7"/><text:span text:style-name="T16">you've</text:span> got a <text:span text:style-name="T16">friend </text:span></text:p>
      <text:p text:style-name="P9"/>
      <text:p text:style-name="P1">G <text:s text:c="2"/>C G <text:s text:c="2"/>G <text:s text:c="2"/>A B7 </text:p>
      <text:p text:style-name="P1"><text:s text:c="4"/>/ <text:s text:c="8"/>/ </text:p>
      <text:p text:style-name="P1"/>
      <text:p text:style-name="P1"><text:s text:c="7"/>Em <text:s text:c="2"/>B7 <text:s text:c="8"/></text:p>
      <text:p text:style-name="P1">If the <text:span text:style-name="T16">sky</text:span> <text:span text:style-name="T16">above</text:span> you</text:p>
      <text:p text:style-name="P1"><text:s text:c="6"/>Em <text:s text:c="6"/>B7 <text:s text:c="5"/>Em <text:s text:c="4"/>Em7 </text:p>
      <text:p text:style-name="P1">Grows <text:span text:style-name="T16">dark</text:span> and <text:span text:style-name="T16">full</text:span> of <text:span text:style-name="T16">clouds</text:span> </text:p>
      <text:p text:style-name="P1"><text:s text:c="9"/>Am <text:s text:c="7"/>Cmaj7 <text:s text:c="9"/>G <text:s text:c="3"/>G7 </text:p>
      <text:p text:style-name="P1">And that <text:span text:style-name="T16">old</text:span> north <text:span text:style-name="T16">wind</text:span> begins to <text:span text:style-name="T16">blow</text:span> </text:p>
      <text:p text:style-name="P1">B7 <text:s text:c="15"/>B7 <text:s text:c="6"/></text:p>
      <text:p text:style-name="P1"><text:span text:style-name="T16">Keep</text:span> your head to-<text:span text:style-name="T16">gether</text:span></text:p>
      <text:p text:style-name="P1"><text:s text:c="4"/><text:span text:style-name="T16">Em</text:span> <text:s text:c="5"/><text:span text:style-name="T16">B7</text:span> <text:s text:c="6"/><text:span text:style-name="T16">Em</text:span> <text:s text:c="4"/></text:p>
      <text:p text:style-name="P1">And <text:span text:style-name="T16">call</text:span> my <text:span text:style-name="T16">name</text:span> out <text:span text:style-name="T16">loud</text:span></text:p>
      <text:p text:style-name="P1"><text:span text:style-name="T16">Am</text:span> <text:s text:c="17"/><text:span text:style-name="T16">Bm</text:span> <text:s text:c="14"/>Am7 <text:s text:c="4"/><text:span text:style-name="T16">D7</text:span> <text:s text:c="4"/></text:p>
      <text:p text:style-name="P1"><text:span text:style-name="T16">Soon</text:span> you'll hear me <text:span text:style-name="T16">knocking</text:span> at your <text:s text:c="8"/><text:span text:style-name="T16">door</text:span><text:span text:style-name="T10">. Chorus</text:span></text:p>
      <text:p text:style-name="P1"/>
      <text:p text:style-name="P1"/>
      <text:p text:style-name="P1"/>
      <text:p text:style-name="P5"><text:soft-page-break/>Bridge</text:p>
      <text:p text:style-name="P1"><text:s text:c="4"/>F <text:s text:c="25"/>C <text:s text:c="19"/></text:p>
      <text:p text:style-name="P1">Now <text:span text:style-name="T16">ain't</text:span> it good to know that <text:span text:style-name="T16">you've</text:span> got a friend</text:p>
      <text:p text:style-name="P1"><text:s text:c="5"/>G <text:s text:c="15"/>Gmaj7 <text:s text:c="4"/></text:p>
      <text:p text:style-name="P1">When <text:span text:style-name="T16">people</text:span> can be so <text:span text:style-name="T16">cold</text:span></text:p>
      <text:p text:style-name="P1"><text:s text:c="8"/>C <text:s text:c="18"/>F7 <text:s text:c="8"/></text:p>
      <text:p text:style-name="P1">They'll <text:span text:style-name="T16">hurt</text:span> you yes and de-<text:span text:style-name="T16">sert</text:span> you</text:p>
      <text:p text:style-name="P1"><text:s text:c="4"/>Em7 <text:s text:c="18"/>A <text:s text:c="8"/></text:p>
      <text:p text:style-name="P1">And <text:span text:style-name="T16">tak</text:span>e your soul if you <text:span text:style-name="T16">let</text:span> them</text:p>
      <text:p text:style-name="P1"><text:s text:c="7"/>Cmaj7 <text:s text:c="13"/>Gmaj7 D7 </text:p>
      <text:p text:style-name="P1">Oh but <text:span text:style-name="T16">don't</text:span> you let them - <text:s text:c="4"/></text:p>
      <text:p text:style-name="P1"/>
      <text:p text:style-name="P1"><text:s text:c="9"/>G <text:s text:c="10"/>Gmaj7 <text:s text:c="7"/>C <text:s text:c="17"/>Cmaj7 </text:p>
      <text:p text:style-name="P1">You just <text:span text:style-name="T16">call</text:span> out my <text:span text:style-name="T16">name</text:span> and you <text:span text:style-name="T16">know</text:span> wherever I am </text:p>
      <text:p text:style-name="P1"><text:s text:c="10"/>G <text:s text:c="24"/>G <text:s text:c="11"/>Cmaj7 D7 </text:p>
      <text:p text:style-name="P1">I'll come <text:span text:style-name="T16">running</text:span> running yeah yeah <text:span text:style-name="T16">to</text:span> see you a-<text:span text:style-name="T16">gain</text:span> <text:s/></text:p>
      <text:p text:style-name="P1">G <text:s text:c="22"/>Gmaj7 C <text:s text:c="25"/>Am7 </text:p>
      <text:p text:style-name="P1"><text:span text:style-name="T16">Winter</text:span> spring summer or <text:span text:style-name="T16">fall</text:span> <text:s/><text:span text:style-name="T16">all</text:span> you have to do is call </text:p>
      <text:p text:style-name="P1"><text:s text:c="9"/>Bm <text:s text:c="6"/>Am <text:s text:c="3"/>Am <text:s text:c="15"/>G <text:s text:c="5"/>C </text:p>
      <text:p text:style-name="P1">And I'll <text:span text:style-name="T16">be</text:span> there <text:span text:style-name="T16">yes</text:span> I <text:span text:style-name="T16">will</text:span> you've got a <text:span text:style-name="T16">friend</text:span>.</text:p>
      <text:p text:style-name="P1"><text:s text:c="13"/>G <text:s text:c="6"/></text:p>
      <text:p text:style-name="P1">You've got a <text:span text:style-name="T16">friend</text:span></text:p>
      <text:p text:style-name="P1"><text:s text:c="9"/>C <text:s text:c="21"/>G <text:s text:c="5"/>C <text:s text:c="2"/>G </text:p>
      <text:p text:style-name="Standard"><text:span text:style-name="T7">A</text:span><text:span text:style-name="T2">in't it </text:span><text:span text:style-name="T3">good</text:span><text:span text:style-name="T2"> to know you got a </text:span><text:span text:style-name="T3">friend</text:span><text:span text:style-name="T2">. <text:s text:c="3"/></text:span></text:p>
      <text:p text:style-name="P1"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16T12:52:41.072000000</meta:creation-date>
    <dc:date>2020-08-16T13:17:32.345000000</dc:date>
    <meta:editing-duration>PT14M38S</meta:editing-duration>
    <meta:editing-cycles>2</meta:editing-cycles>
    <meta:generator>LibreOffice/6.3.6.2$Windows_X86_64 LibreOffice_project/2196df99b074d8a661f4036fca8fa0cbfa33a497</meta:generator>
    <meta:document-statistic meta:table-count="0" meta:image-count="0" meta:object-count="0" meta:page-count="4" meta:paragraph-count="127" meta:word-count="683" meta:character-count="4610" meta:non-whitespace-character-count="2244"/>
  </office:meta>
</office:document-meta>
</file>