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34003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b67b0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03400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3400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officeooo:paragraph-rsid="00034003"/>
    </style:style>
    <style:style style:name="P8" style:family="paragraph" style:parent-style-name="Standard">
      <style:text-properties style:font-name="Arial" officeooo:paragraph-rsid="000a4615"/>
    </style:style>
    <style:style style:name="P9" style:family="paragraph" style:parent-style-name="Standard">
      <style:text-properties style:font-name="Arial" style:text-underline-style="none" officeooo:paragraph-rsid="00034003"/>
    </style:style>
    <style:style style:name="P10" style:family="paragraph" style:parent-style-name="Standard">
      <style:text-properties style:font-name="Arial" style:text-underline-style="none" fo:font-weight="bold" officeooo:paragraph-rsid="00034003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0d660e" officeooo:paragraph-rsid="000d660e" fo:background-color="#ffff00" style:font-weight-asian="bold" style:font-weight-complex="bold"/>
    </style:style>
    <style:style style:name="P12" style:family="paragraph" style:parent-style-name="Standard">
      <style:text-properties style:font-name="Arial" style:text-underline-style="none" officeooo:paragraph-rsid="000a4615"/>
    </style:style>
    <style:style style:name="P13" style:family="paragraph" style:parent-style-name="Standard">
      <style:text-properties style:font-name="Arial" style:text-underline-style="none" officeooo:paragraph-rsid="000b67b0"/>
    </style:style>
    <style:style style:name="P14" style:family="paragraph" style:parent-style-name="Standard">
      <style:text-properties style:text-underline-style="none" officeooo:paragraph-rsid="00034003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officeooo:paragraph-rsid="000b67b0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034003" officeooo:paragraph-rsid="00034003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34003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4c7c2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34003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4c7c2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34003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67b0" fo:background-color="#ffff00" style:font-weight-asian="bold" style:font-weight-complex="bold"/>
    </style:style>
    <style:style style:name="P25" style:family="paragraph" style:parent-style-name="Standard">
      <style:text-properties style:font-name="Arial" style:text-underline-style="none" fo:font-weight="bold" officeooo:paragraph-rsid="00034003" style:font-weight-asian="bold" style:font-weight-complex="bold"/>
    </style:style>
    <style:style style:name="P26" style:family="paragraph" style:parent-style-name="Standard">
      <style:text-properties style:font-name="Arial" style:text-underline-style="none" officeooo:paragraph-rsid="00034003"/>
    </style:style>
    <style:style style:name="P2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weight="bold" officeooo:paragraph-rsid="000f7ed2" style:font-weight-asian="bold" style:font-weight-complex="bold"/>
    </style:style>
    <style:style style:name="P29" style:family="paragraph" style:parent-style-name="Standard">
      <style:text-properties style:font-name="Arial" officeooo:paragraph-rsid="000f7ed2"/>
    </style:style>
    <style:style style:name="P30" style:family="paragraph" style:parent-style-name="Standard">
      <style:text-properties officeooo:paragraph-rsid="00034003"/>
    </style:style>
    <style:style style:name="T1" style:family="text">
      <style:text-properties officeooo:rsid="000340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4003" style:font-weight-asian="bold" style:font-weight-complex="bold"/>
    </style:style>
    <style:style style:name="T4" style:family="text">
      <style:text-properties fo:font-weight="bold" officeooo:rsid="000f7ed2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34003" style:font-weight-asian="bold" style:font-weight-complex="bold"/>
    </style:style>
    <style:style style:name="T9" style:family="text">
      <style:text-properties style:font-name="Arial" fo:font-weight="bold" officeooo:rsid="00068583" style:font-weight-asian="bold" style:font-weight-complex="bold"/>
    </style:style>
    <style:style style:name="T10" style:family="text">
      <style:text-properties style:font-name="Arial" fo:font-weight="bold" officeooo:rsid="000f7ed2" style:font-weight-asian="bold" style:font-weight-complex="bold"/>
    </style:style>
    <style:style style:name="T11" style:family="text">
      <style:text-properties style:font-name="Arial" fo:font-weight="bold" officeooo:rsid="0010f604" style:font-weight-asian="bold" style:font-weight-complex="bold"/>
    </style:style>
    <style:style style:name="T12" style:family="text">
      <style:text-properties style:font-name="Arial" officeooo:rsid="000a4615"/>
    </style:style>
    <style:style style:name="T13" style:family="text">
      <style:text-properties style:font-name="Arial" style:text-underline-style="none" fo:font-weight="bold" style:font-weight-asian="bold" style:font-weight-complex="bold"/>
    </style:style>
    <style:style style:name="T14" style:family="text">
      <style:text-properties style:font-name="Arial" style:text-underline-style="none" fo:font-weight="bold" officeooo:rsid="000f7ed2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034003" style:font-size-asian="14pt" style:font-weight-asian="bold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0f7e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You've Got A Friend <text:span text:style-name="T1">(Carole King)</text:span> (<text:span text:style-name="T1">A</text:span>m)</text:p>
      <text:p text:style-name="P1"><text:a xlink:type="simple" xlink:href="https://www.youtube.com/watch?v=qde5NMy7WTU" office:target-frame-name="_blank" xlink:show="new" text:style-name="Internet_20_link" text:visited-style-name="Visited_20_Internet_20_Link"><text:span text:style-name="T7">You've Got A Friend</text:span></text:a><text:span text:style-name="T7"> </text:span><text:span text:style-name="T8">by Carole King</text:span></text:p>
      <text:p text:style-name="P7"/>
      <text:p text:style-name="P8"><text:span text:style-name="T3">Intro: </text:span><text:span text:style-name="T2">C <text:s text:c="2"/>F <text:s text:c="2"/>C <text:s text:c="2"/>C <text:s text:c="2"/>D <text:s text:c="2"/>E7</text:span></text:p>
      <text:p text:style-name="P7"/>
      <text:p text:style-name="P5"><text:s text:c="21"/>Am <text:s text:c="10"/>E7</text:p>
      <text:p text:style-name="P9">When you're down and troubled</text:p>
      <text:p text:style-name="P9"><text:span text:style-name="T2"><text:s text:c="15"/>Am <text:s text:c="12"/>E7 <text:s text:c="10"/>Am <text:s text:c="2"/>Am7</text:span> </text:p>
      <text:p text:style-name="P9">And you need some love and care </text:p>
      <text:p text:style-name="P10"><text:s text:c="8"/>Dm <text:s text:c="5"/>Fmaj7 <text:s text:c="14"/>C <text:s text:c="4"/>C7 </text:p>
      <text:p text:style-name="P9">And nothin', nothin' is going right </text:p>
      <text:p text:style-name="P30"><text:span text:style-name="T14">Am</text:span><text:span text:style-name="T13"> <text:s text:c="27"/>E7</text:span></text:p>
      <text:p text:style-name="P9">Close your eyes and think of me</text:p>
      <text:p text:style-name="P10"><text:s text:c="7"/>Am <text:s text:c="5"/>E7 <text:s text:c="6"/>Am <text:s text:c="3"/>Am7 </text:p>
      <text:p text:style-name="P9">And soon I will be there </text:p>
      <text:p text:style-name="P10"><text:s text:c="5"/>Dm <text:s text:c="12"/>Em <text:s text:c="23"/>Dm7 <text:s text:c="2"/>G7 </text:p>
      <text:p text:style-name="P9">To brighten up even your darkest night. </text:p>
      <text:p text:style-name="P9"/>
      <text:p text:style-name="P18">Chorus</text:p>
      <text:p text:style-name="P19"><text:s text:c="13"/>C <text:s text:c="15"/>Cmaj7 <text:s text:c="13"/>Fmaj7 <text:s text:c="16"/>F</text:p>
      <text:p text:style-name="P21">You just call out my name and you know wherever I am </text:p>
      <text:p text:style-name="P19"><text:s text:c="14"/>C <text:s text:c="9"/>Cmaj7 <text:s text:c="10"/>Fmaj7 <text:s/>Dm Dm7 <text:s text:c="4"/>G7</text:p>
      <text:p text:style-name="P21">I'll come running to see you a-gain</text:p>
      <text:p text:style-name="P19">C <text:s text:c="36"/>Cmaj7</text:p>
      <text:p text:style-name="P21">Winter spring summer or fall</text:p>
      <text:p text:style-name="P19">Fmaj7 </text:p>
      <text:p text:style-name="P21"><text:span text:style-name="T1">A</text:span>ll you have to do is call</text:p>
      <text:p text:style-name="P20">Dm <text:s text:c="5"/>C <text:s/>Em <text:s text:c="2"/>Dm <text:s/>Dm7 <text:s text:c="11"/>C <text:s text:c="6"/>C </text:p>
      <text:p text:style-name="P22"><text:span text:style-name="T1">A</text:span>nd I'll be there - <text:s text:c="5"/>you've got a friend </text:p>
      <text:p text:style-name="P9"/>
      <text:p text:style-name="P10">C <text:s text:c="2"/>F C <text:s text:c="2"/>C <text:s text:c="2"/>D E7 </text:p>
      <text:p text:style-name="P9"><text:s text:c="4"/>/ <text:s text:c="8"/>/ </text:p>
      <text:p text:style-name="P9"/>
      <text:p text:style-name="P10"><text:s text:c="9"/>Am <text:s text:c="3"/>E7</text:p>
      <text:p text:style-name="P9">If the sky a-bove you</text:p>
      <text:p text:style-name="P10"><text:s text:c="12"/>Am <text:s text:c="8"/>E7 <text:s text:c="4"/>Am <text:s text:c="4"/>Am7 </text:p>
      <text:p text:style-name="P9">Grows dark and full of clouds </text:p>
      <text:p text:style-name="P10"><text:s text:c="14"/>Dm <text:s text:c="8"/>Fmaj7 <text:s text:c="13"/>C <text:s text:c="3"/>C7 </text:p>
      <text:p text:style-name="P9">And that old north wind begins to blow </text:p>
      <text:p text:style-name="P10">E7 <text:s text:c="25"/>E7</text:p>
      <text:p text:style-name="P9">Keep your head to-gether</text:p>
      <text:p text:style-name="P10"><text:s text:c="7"/>Am <text:s text:c="6"/>E7 <text:s text:c="11"/>Am</text:p>
      <text:p text:style-name="P9">And call my name out loud</text:p>
      <text:p text:style-name="P10">Dm <text:s text:c="26"/>Em <text:s text:c="20"/>Dm7 G7</text:p>
      <text:p text:style-name="P9">Soon you'll hear me knocking at your door. <text:s text:c="4"/><text:span text:style-name="T3">Chorus</text:span></text:p>
      <text:p text:style-name="P9"/>
      <text:p text:style-name="P9"/>
      <text:p text:style-name="P9"/>
      <text:p text:style-name="P9"/>
      <text:p text:style-name="P9"><text:soft-page-break/></text:p>
      <text:p text:style-name="P9">?</text:p>
      <text:p text:style-name="P11">Bridge</text:p>
      <text:p text:style-name="P12"><text:s text:c="8"/><text:span text:style-name="T2">F <text:s text:c="37"/>A# </text:span></text:p>
      <text:p text:style-name="P12">Now ain't it good to know that you've got a friend</text:p>
      <text:p text:style-name="P10"><text:s text:c="10"/>C <text:s text:c="25"/>Cmaj7</text:p>
      <text:p text:style-name="P9">When people can be so cold</text:p>
      <text:p text:style-name="P10"><text:s text:c="11"/>F <text:s text:c="30"/>A#7</text:p>
      <text:p text:style-name="P9">They'll hurt you yes and de-sert you</text:p>
      <text:p text:style-name="P10"><text:s text:c="8"/>Am7 <text:s text:c="24"/>D</text:p>
      <text:p text:style-name="P9">And take your soul if you let them</text:p>
      <text:p text:style-name="P10"><text:s text:c="12"/>Fmaj7 <text:s text:c="18"/>Cmaj7 G7 </text:p>
      <text:p text:style-name="P9">Oh but don't you let them - <text:s text:c="4"/></text:p>
      <text:p text:style-name="P9"/>
      <text:p text:style-name="P10"><text:s text:c="13"/>C <text:s text:c="15"/>Cmaj7 <text:s text:c="13"/>F <text:s text:c="32"/>Fmaj7 </text:p>
      <text:p text:style-name="P9">You just call out my name and you know wherever I am </text:p>
      <text:p text:style-name="P10"><text:s text:c="14"/>C <text:s text:c="40"/>C <text:s text:c="17"/>Fmaj7 G7 </text:p>
      <text:p text:style-name="P9">I'll come running running yeah yeah to see you a-gain <text:s/></text:p>
      <text:p text:style-name="P10">C <text:s text:c="36"/>Cmaj7 F <text:s text:c="35"/>Dm7 </text:p>
      <text:p text:style-name="P9">Winter spring summer or fall <text:s text:c="5"/>all you have to do is call </text:p>
      <text:p text:style-name="P10"><text:s text:c="12"/>Em <text:s text:c="8"/>Dm <text:s text:c="9"/>Dm <text:s text:c="13"/>C <text:s text:c="7"/>F </text:p>
      <text:p text:style-name="P9">And I'll <text:span text:style-name="T17">be</text:span> there, yes I will, you've got a friend </text:p>
      <text:p text:style-name="P10"><text:s text:c="21"/>C</text:p>
      <text:p text:style-name="P9">You've got a friend</text:p>
      <text:p text:style-name="P10"><text:s text:c="11"/>F <text:s text:c="36"/>C <text:s text:c="5"/>F <text:s text:c="2"/>C </text:p>
      <text:p text:style-name="P14"><text:span text:style-name="T12">A</text:span><text:span text:style-name="T6">in't it good to know, you got a friend.</text:span></text:p>
      <text:p text:style-name="P9"/>
      <text:p text:style-name="P9"/>
      <text:p text:style-name="P15"><text:span text:style-name="T15">You've Got A Friend </text:span><text:span text:style-name="T16">(Carole King)</text:span><text:span text:style-name="T15"> (</text:span><text:span text:style-name="T16">E</text:span><text:span text:style-name="T15">m)</text:span></text:p>
      <text:p text:style-name="P2"><text:a xlink:type="simple" xlink:href="https://www.youtube.com/watch?v=qde5NMy7WTU" office:target-frame-name="_blank" xlink:show="new" text:style-name="Internet_20_link" text:visited-style-name="Visited_20_Internet_20_Link"><text:span text:style-name="T7">You've Got A Friend</text:span></text:a><text:span text:style-name="T7"> </text:span><text:span text:style-name="T8">by Carole King </text:span><text:span text:style-name="T9">(Capo 2)</text:span></text:p>
      <text:p text:style-name="P13"/>
      <text:p text:style-name="P4">Intro: G <text:s text:c="2"/>C <text:s text:c="2"/>G <text:s text:c="2"/>G <text:s text:c="2"/>A <text:s text:c="2"/>B7</text:p>
      <text:p text:style-name="P3"/>
      <text:p text:style-name="P4"><text:s text:c="21"/>Em <text:s text:c="10"/>B7</text:p>
      <text:p text:style-name="P3">When you're down and troubled</text:p>
      <text:p text:style-name="P4"><text:s text:c="15"/>Em <text:s text:c="12"/>B7 <text:s text:c="10"/>Em <text:s text:c="2"/>Em7</text:p>
      <text:p text:style-name="P3">And you need some love and care </text:p>
      <text:p text:style-name="P4"><text:s text:c="8"/>Am <text:s text:c="5"/>Cmaj7 <text:s text:c="14"/>G <text:s text:c="4"/>G7</text:p>
      <text:p text:style-name="P3">And nothin', nothin' is going right </text:p>
      <text:p text:style-name="Standard"><text:span text:style-name="T7">E</text:span><text:span text:style-name="T10">m</text:span><text:span text:style-name="T7"> <text:s text:c="28"/></text:span><text:span text:style-name="T10">B</text:span><text:span text:style-name="T7">7 <text:s text:c="16"/>→</text:span><text:span text:style-name="T11"> Some versions: F#m …. B7</text:span></text:p>
      <text:p text:style-name="P3">Close your eyes and think of me</text:p>
      <text:p text:style-name="P4"><text:s text:c="7"/>Em <text:s text:c="5"/>B7 <text:s text:c="6"/>Em <text:s text:c="3"/>Em7</text:p>
      <text:p text:style-name="P3">And soon I will be there </text:p>
      <text:p text:style-name="P4"><text:s text:c="5"/>Am <text:s text:c="12"/>Bm <text:s text:c="23"/>Am7 <text:s text:c="2"/>D7</text:p>
      <text:p text:style-name="P3">To brighten up even your darkest night. </text:p>
      <text:p text:style-name="P3"/>
      <text:p text:style-name="P24">Chorus</text:p>
      <text:p text:style-name="P17"><text:s text:c="13"/>G <text:s text:c="15"/>Gmaj7 <text:s text:c="13"/>Cmaj7 <text:s text:c="16"/>C</text:p>
      <text:p text:style-name="P16">You just call out my name and you know wherever I am </text:p>
      <text:p text:style-name="P17"><text:s text:c="14"/>G <text:s text:c="9"/>Gmaj7 <text:s text:c="10"/>Cmaj7 <text:s/>Am Am7 <text:s text:c="4"/>D7</text:p>
      <text:p text:style-name="P16">I'll come running to see you a-gain</text:p>
      <text:p text:style-name="P17">G <text:s text:c="36"/>Gmaj7</text:p>
      <text:p text:style-name="P16">Winter spring summer or fall</text:p>
      <text:p text:style-name="P17">Cmaj7</text:p>
      <text:p text:style-name="P16">All you have to do is call</text:p>
      <text:p text:style-name="P17">Am <text:s text:c="5"/>G <text:s/>Bm <text:s text:c="2"/>Am <text:s/>Am7 <text:s text:c="11"/>G <text:s text:c="6"/>G</text:p>
      <text:p text:style-name="P16">And I'll be there - <text:s text:c="5"/>you've got a friend </text:p>
      <text:p text:style-name="P3"/>
      <text:p text:style-name="P4">G <text:s text:c="2"/>C G <text:s text:c="2"/>G <text:s text:c="2"/>A B7</text:p>
      <text:p text:style-name="P3"><text:s text:c="4"/>/ <text:s text:c="8"/>/</text:p>
      <text:p text:style-name="P3"/>
      <text:p text:style-name="P4"><text:s text:c="9"/>Em <text:s text:c="3"/>B7</text:p>
      <text:p text:style-name="P3">If the sky a-bove you</text:p>
      <text:p text:style-name="P4"><text:s text:c="12"/>Em <text:s text:c="8"/>B7 <text:s text:c="4"/>Em <text:s text:c="4"/>Em7</text:p>
      <text:p text:style-name="P3">Grows dark and full of clouds </text:p>
      <text:p text:style-name="P4"><text:s text:c="14"/>Am <text:s text:c="8"/>Cmaj7 <text:s text:c="13"/>G <text:s text:c="3"/>G7</text:p>
      <text:p text:style-name="P3">And that old north wind begins to blow </text:p>
      <text:p text:style-name="P28">E<text:span text:style-name="T18">m</text:span> <text:s text:c="24"/><text:span text:style-name="T18">B</text:span>7</text:p>
      <text:p text:style-name="P3">Keep your head to-gether</text:p>
      <text:p text:style-name="P4"><text:s text:c="7"/>Em <text:s text:c="6"/>B7 <text:s text:c="11"/>Em</text:p>
      <text:p text:style-name="P3">And call my name out loud</text:p>
      <text:p text:style-name="P4">Am <text:s text:c="26"/>Bm <text:s text:c="20"/>Am7 D7</text:p>
      <text:p text:style-name="P3">Soon you'll hear me knocking at your door. <text:s text:c="4"/><text:span text:style-name="T5">Chorus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9"><text:span text:style-name="T4">Bridge</text:span></text:p>
      <text:p text:style-name="P4"><text:s text:c="8"/>C <text:s text:c="37"/>F</text:p>
      <text:p text:style-name="P3">Now ain't it good to know that you've got a friend</text:p>
      <text:p text:style-name="P4"><text:s text:c="10"/>G <text:s text:c="25"/>Gmaj7</text:p>
      <text:p text:style-name="P3">When people can be so cold</text:p>
      <text:p text:style-name="P4"><text:s text:c="11"/>C <text:s text:c="30"/>F7</text:p>
      <text:p text:style-name="P3">They'll hurt you yes and de-sert you</text:p>
      <text:p text:style-name="P4"><text:s text:c="8"/>Em7 <text:s text:c="24"/>A</text:p>
      <text:p text:style-name="P3">And take your soul if you let them</text:p>
      <text:p text:style-name="P4"><text:s text:c="12"/>Cmaj7 <text:s text:c="18"/>Gmaj7 D7</text:p>
      <text:p text:style-name="P3">Oh but don't you let them - <text:s text:c="4"/></text:p>
      <text:p text:style-name="P3"/>
      <text:p text:style-name="P4"><text:s text:c="13"/>G <text:s text:c="15"/>Gmaj7 <text:s text:c="13"/>C <text:s text:c="32"/>Cmaj7</text:p>
      <text:p text:style-name="P3">You just call out my name and you know wherever I am </text:p>
      <text:p text:style-name="P4"><text:s text:c="14"/>G <text:s text:c="40"/>G <text:s text:c="17"/>Cmaj7 D7</text:p>
      <text:p text:style-name="P3">I'll come running running yeah yeah to see you a-gain <text:s/></text:p>
      <text:p text:style-name="P4">G <text:s text:c="36"/>Gmaj7 C <text:s text:c="35"/>Am7</text:p>
      <text:p text:style-name="P3">Winter spring summer or fall <text:s text:c="5"/>all you have to do is call </text:p>
      <text:p text:style-name="P4"><text:s text:c="12"/>Bm <text:s text:c="7"/>Am <text:s text:c="8"/>Am <text:s text:c="13"/>G <text:s text:c="5"/>C</text:p>
      <text:p text:style-name="P3">And I'll be there yes I will you've got a friend </text:p>
      <text:p text:style-name="P4"><text:s text:c="21"/>G</text:p>
      <text:p text:style-name="P3">You've got a friend</text:p>
      <text:p text:style-name="P4"><text:s text:c="11"/>C <text:s text:c="35"/>G <text:s text:c="5"/>C <text:s text:c="2"/>G</text:p>
      <text:p text:style-name="P3">Ain't it good to know you got a friend.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6T12:52:41.072000000</meta:creation-date>
    <dc:date>2020-08-22T10:00:10.294000000</dc:date>
    <meta:editing-duration>PT45M8S</meta:editing-duration>
    <meta:editing-cycles>9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27" meta:word-count="681" meta:character-count="5050" meta:non-whitespace-character-count="2262"/>
  </office:meta>
</office:document-meta>
</file>