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82638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82638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fo:font-size="13pt" style:text-underline-style="none" style:font-size-asian="13pt" style:font-size-complex="13pt"/>
    </style:style>
    <style:style style:name="P6" style:family="paragraph" style:parent-style-name="Standard">
      <style:text-properties style:font-name="Arial2" fo:font-size="13pt" style:text-underline-style="none" officeooo:paragraph-rsid="00082638" style:font-size-asian="13pt" style:font-size-complex="13pt"/>
    </style:style>
    <style:style style:name="P7" style:family="paragraph" style:parent-style-name="Standard">
      <style:text-properties style:font-name="Arial2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2" fo:font-size="13pt" style:text-underline-style="none" fo:font-weight="bold" officeooo:paragraph-rsid="00082638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2" fo:font-size="2pt" style:text-underline-style="none" officeooo:paragraph-rsid="00057240" style:font-size-asian="1.75pt" style:font-size-complex="2pt"/>
    </style:style>
    <style:style style:name="P10" style:family="paragraph" style:parent-style-name="Standard">
      <style:text-properties style:font-name="Arial2" fo:font-size="2pt" style:text-underline-style="none" officeooo:paragraph-rsid="00082638" style:font-size-asian="1.75pt" style:font-size-complex="2pt"/>
    </style:style>
    <style:style style:name="P11" style:family="paragraph" style:parent-style-name="chords">
      <style:text-properties style:font-name="Arial2" fo:font-size="13pt" style:text-underline-style="none" officeooo:paragraph-rsid="00071efc" style:font-size-asian="13pt" style:font-size-complex="13pt"/>
    </style:style>
    <style:style style:name="P12" style:family="paragraph" style:parent-style-name="chords">
      <style:text-properties style:font-name="Arial2" fo:font-size="13pt" style:text-underline-style="none" officeooo:paragraph-rsid="00082638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</style:style>
    <style:style style:name="P14" style:family="paragraph" style:parent-style-name="chords">
      <style:text-properties officeooo:paragraph-rsid="00071efc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officeooo:paragraph-rsid="00071efc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officeooo:paragraph-rsid="00082638"/>
    </style:style>
    <style:style style:name="P17" style:family="paragraph" style:parent-style-name="chords">
      <style:text-properties officeooo:paragraph-rsid="00082638"/>
    </style:style>
    <style:style style:name="P18" style:family="paragraph" style:parent-style-name="lyrics">
      <style:text-properties style:font-name="Arial2" fo:font-size="13pt" style:text-underline-style="none" officeooo:paragraph-rsid="00071efc" style:font-size-asian="13pt" style:font-size-complex="13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071efc" style:font-size-asian="13pt" style:font-size-complex="13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082638" style:font-size-asian="13pt" style:font-size-complex="13pt"/>
    </style:style>
    <style:style style:name="P21" style:family="paragraph" style:parent-style-name="lyrics">
      <style:text-properties style:font-name="Arial2" fo:font-size="13pt" style:text-underline-style="none" officeooo:paragraph-rsid="00082638" style:font-size-asian="13pt" style:font-size-complex="13pt"/>
    </style:style>
    <style:style style:name="P22" style:family="paragraph" style:parent-style-name="lyrics">
      <style:text-properties officeooo:paragraph-rsid="00071efc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071efc"/>
    </style:style>
    <style:style style:name="P24" style:family="paragraph" style:parent-style-name="lyrics">
      <style:paragraph-properties fo:margin-left="0.4925in" fo:margin-right="0in" fo:text-indent="0in" style:auto-text-indent="false"/>
    </style:style>
    <style:style style:name="P25" style:family="paragraph" style:parent-style-name="lyrics">
      <style:text-properties officeooo:paragraph-rsid="00082638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officeooo:paragraph-rsid="00082638"/>
    </style:style>
    <style:style style:name="T1" style:family="text">
      <style:text-properties style:font-name="Arial2" fo:font-weight="bold" style:font-weight-asian="bold" style:font-weight-complex="bold"/>
    </style:style>
    <style:style style:name="T2" style:family="text">
      <style:text-properties style:font-name="Arial2" fo:font-weight="bold" officeooo:rsid="0008263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7240" style:font-weight-asian="bold" style:font-weight-complex="bold"/>
    </style:style>
    <style:style style:name="T5" style:family="text">
      <style:text-properties fo:font-weight="bold" officeooo:rsid="00071efc" style:font-weight-asian="bold" style:font-weight-complex="bold"/>
    </style:style>
    <style:style style:name="T6" style:family="text">
      <style:text-properties fo:font-weight="bold" officeooo:rsid="00057240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057240"/>
    </style:style>
    <style:style style:name="T9" style:family="text">
      <style:text-properties officeooo:rsid="00071efc" fo:background-color="#ffff00" loext:char-shading-value="0"/>
    </style:style>
    <style:style style:name="T10" style:family="text">
      <style:text-properties officeooo:rsid="00071efc"/>
    </style:style>
    <style:style style:name="T11" style:family="text">
      <style:text-properties style:font-name="Arial1" officeooo:rsid="00071efc" style:font-name-asian="Arial1" style:font-name-complex="Arial1"/>
    </style:style>
    <style:style style:name="T12" style:family="text">
      <style:text-properties officeooo:rsid="00071efc" style:font-name-asian="Arial1" style:font-name-complex="Arial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826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our Mama Don’t Dance (Kenny Loggins &amp; Jim Messina, 1972) (<text:span text:style-name="T14">C</text:span>)</text:p>
      <text:p text:style-name="P1"><text:a xlink:type="simple" xlink:href="https://www.youtube.com/watch?v=VTu4yQH8KBs" office:target-frame-name="_blank" xlink:show="new" text:style-name="Internet_20_link" text:visited-style-name="Visited_20_Internet_20_Link"><text:span text:style-name="T1">Your Mama Don't Dance</text:span></text:a><text:span text:style-name="T1"> by Loggins &amp; Messina </text:span><text:span text:style-name="T2">(1972) (C @ 146)</text:span></text:p>
      <text:p text:style-name="P7"/>
      <text:p text:style-name="P11"><text:span text:style-name="T7">Intro</text:span><text:span text:style-name="T3"> <text:s/></text:span><text:span text:style-name="T5">(3x) <text:s text:c="2"/></text:span><text:s/><text:span text:style-name="T10">|</text:span> <text:s/>C <text:span text:style-name="T11">↓ <text:s text:c="2"/>G </text:span><text:span text:style-name="T12"><text:s/></text:span><text:span text:style-name="T11">↓ ↑ <text:s/>↓ ↑ <text:s text:c="2"/></text:span><text:span text:style-name="T12"><text:s/></text:span><text:span text:style-name="T11">↓ <text:s/>|</text:span></text:p>
      <text:p text:style-name="lyrics"/>
      <text:p text:style-name="P19"><text:span text:style-name="T6">Chorus</text:span></text:p>
      <text:p text:style-name="P13"><text:s text:c="9"/>C <text:s text:c="42"/>F <text:s text:c="31"/>C <text:s/><text:span text:style-name="T8">| <text:s/>C</text:span></text:p>
      <text:p text:style-name="P24">Your mama don't dance and your daddy don't rock and roll. <text:s text:c="2"/></text:p>
      <text:p text:style-name="P13"><text:s text:c="8"/>F <text:s text:c="77"/>C <text:s/><text:span text:style-name="T8">| <text:s/>C</text:span></text:p>
      <text:p text:style-name="P24">Your mama don't dance and your daddy don't rock and roll.</text:p>
      <text:p text:style-name="P13"><text:s text:c="11"/>G <text:s text:c="41"/>F</text:p>
      <text:p text:style-name="P24">When evenin' rolls around and it's time to go to town,</text:p>
      <text:p text:style-name="P13"><text:s text:c="24"/>C</text:p>
      <text:p text:style-name="P24"><text:span text:style-name="T8">W</text:span>here do you go? <text:span text:style-name="T8">T</text:span>o rock and roll?</text:p>
      <text:p text:style-name="P5"/>
      <text:p text:style-name="chords"><text:s text:c="8"/>C <text:s text:c="31"/>F <text:s text:c="32"/>C <text:s/><text:span text:style-name="T8">| <text:s/>C</text:span></text:p>
      <text:p text:style-name="lyrics">The old folks say that you gotta end your day by ten.</text:p>
      <text:p text:style-name="chords"><text:s text:c="14"/>F <text:s text:c="70"/>C <text:s/><text:span text:style-name="T8">| <text:s/>C</text:span></text:p>
      <text:p text:style-name="lyrics">If you're out on a date and you bring it home late, it's a sin.</text:p>
      <text:p text:style-name="chords"><text:s text:c="11"/>G <text:s text:c="37"/>F <text:s text:c="53"/>C</text:p>
      <text:p text:style-name="P22">There just ain't no excusin', you know you're gonna lose and never win.</text:p>
      <text:p text:style-name="chords"><text:s text:c="5"/>F <text:s text:c="9"/>C <text:s text:c="5"/><text:span text:style-name="T9">Tacet</text:span></text:p>
      <text:p text:style-name="P22">I'll say it a-gain. And it's all because . . . <text:s text:c="2"/><text:span text:style-name="T6">Chorus</text:span></text:p>
      <text:p text:style-name="P5"/>
      <text:p text:style-name="chords"><text:span text:style-name="T6">Walkup</text:span><text:span text:style-name="T4"> <text:s text:c="3"/>C </text:span><text:s text:c="2"/>D <text:s text:c="2"/><text:span text:style-name="T14">E</text:span></text:p>
      <text:p text:style-name="lyrics"/>
      <text:p text:style-name="P18"><text:span text:style-name="T7">Bridge</text:span></text:p>
      <text:p text:style-name="chords"><text:s text:c="8"/>F</text:p>
      <text:p text:style-name="lyrics">You pull into a drive-in, you find a place to park. <text:s/><text:span text:style-name="T3"><text:line-break/></text:span>You hop into the back seat where you know it's nice and dark.<text:line-break/>You're just about to move in, you're thinkin' it's a breeze.<text:line-break/>There's a light in your eye and then a guy says: <text:s/>"<text:span text:style-name="T13">Outta the car, longhair</text:span>!"</text:p>
      <text:p text:style-name="P14"><text:s text:c="10"/>G <text:s text:c="34"/>F <text:s text:c="24"/>C <text:s text:c="4"/><text:span text:style-name="T9">Tacet</text:span></text:p>
      <text:p text:style-name="lyrics">"Ooh-wee! You're comin' with me, the local po-lice!" And it's all because … <text:s text:c="3"/></text:p>
      <text:p text:style-name="P13"><text:s text:c="9"/>C <text:s text:c="42"/>F <text:s text:c="31"/>C <text:s/><text:span text:style-name="T8">| <text:s/>C</text:span></text:p>
      <text:p text:style-name="P24">Your mama don't dance and your daddy don't rock and roll. </text:p>
      <text:p text:style-name="P13"><text:s text:c="8"/>F <text:s text:c="77"/>C <text:s/><text:span text:style-name="T8">| <text:s/>C</text:span></text:p>
      <text:p text:style-name="P24">Your mama don't dance and your daddy don't rock and roll.</text:p>
      <text:p text:style-name="P13"><text:s text:c="11"/>G <text:s text:c="41"/>F</text:p>
      <text:p text:style-name="P24">When evenin' rolls around and it's time to go to town,</text:p>
      <text:p text:style-name="P15"><text:s text:c="24"/>C <text:s text:c="8"/>F <text:s text:c="11"/>C <text:s text:c="18"/>F <text:s text:c="9"/>C <text:s text:c="8"/>F <text:s text:c="12"/>C</text:p>
      <text:p text:style-name="P23"><text:span text:style-name="T8">W</text:span>here do you go? <text:span text:style-name="T8">T</text:span>o rock and roll? <text:s text:c="2"/><text:span text:style-name="T8">W</text:span>here do you go? <text:span text:style-name="T8">T</text:span>o rock and roll?</text:p>
      <text:p text:style-name="P15"><text:s text:c="11"/>F <text:s text:c="9"/>C <text:s text:c="8"/>F <text:s text:c="12"/>C <text:s text:c="2"/><text:span text:style-name="T10">| <text:s/>F <text:s/>G <text:s/>| <text:s/>C</text:span></text:p>
      <text:p text:style-name="P24"><text:span text:style-name="T8">W</text:span>here do you go? <text:span text:style-name="T8">T</text:span>o rock and roll?</text:p>
      <text:p text:style-name="P24"/>
      <text:p text:style-name="P9"/>
      <text:p text:style-name="P4">Your Mama Don’t Dance (Kenny Loggins &amp; Jim Messina, 1972) (<text:span text:style-name="T14">F</text:span>)</text:p>
      <text:p text:style-name="P2"><text:a xlink:type="simple" xlink:href="https://www.youtube.com/watch?v=VTu4yQH8KBs" office:target-frame-name="_blank" xlink:show="new" text:style-name="Internet_20_link" text:visited-style-name="Visited_20_Internet_20_Link"><text:span text:style-name="T1">Your Mama Don't Dance</text:span></text:a><text:span text:style-name="T1"> by Loggins &amp; Messina </text:span><text:span text:style-name="T2">(1972) (C @ 146)</text:span></text:p>
      <text:p text:style-name="P8"/>
      <text:p text:style-name="P12"><text:span text:style-name="T7">Intro</text:span><text:span text:style-name="T3"> <text:s/></text:span><text:span text:style-name="T5">(3x) <text:s text:c="2"/></text:span><text:s/><text:span text:style-name="T10">|</text:span> <text:s/>F <text:span text:style-name="T11">↓ <text:s text:c="2"/>C </text:span><text:span text:style-name="T12"><text:s/></text:span><text:span text:style-name="T11">↓ ↑ <text:s/>↓ ↑ <text:s text:c="2"/></text:span><text:span text:style-name="T12"><text:s/></text:span><text:span text:style-name="T11">↓ <text:s/>|</text:span></text:p>
      <text:p text:style-name="P25"/>
      <text:p text:style-name="P20"><text:span text:style-name="T6">Chorus</text:span></text:p>
      <text:p text:style-name="P16"><text:s text:c="9"/>F <text:s text:c="42"/>Bb <text:s text:c="29"/>F <text:s/><text:span text:style-name="T8">| <text:s/>F</text:span></text:p>
      <text:p text:style-name="P26">Your mama don't dance and your daddy don't rock and roll. <text:s text:c="2"/></text:p>
      <text:p text:style-name="P16"><text:s text:c="8"/>Bb <text:s text:c="75"/>F <text:s/><text:span text:style-name="T8">| <text:s/>F</text:span></text:p>
      <text:p text:style-name="P26">Your mama don't dance and your daddy don't rock and roll.</text:p>
      <text:p text:style-name="P16"><text:s text:c="11"/>C <text:s text:c="41"/>Bb</text:p>
      <text:p text:style-name="P26">When evenin' rolls around and it's time to go to town,</text:p>
      <text:p text:style-name="P16"><text:s text:c="24"/>F</text:p>
      <text:p text:style-name="P26"><text:span text:style-name="T8">W</text:span>here do you go? <text:span text:style-name="T8">T</text:span>o rock and roll?</text:p>
      <text:p text:style-name="P6"/>
      <text:p text:style-name="P17"><text:s text:c="8"/>F <text:s text:c="31"/>Bb <text:s text:c="30"/>F <text:s/><text:span text:style-name="T8">| <text:s/>F</text:span></text:p>
      <text:p text:style-name="P25">The old folks say that you gotta end your day by ten.</text:p>
      <text:p text:style-name="P17"><text:s text:c="14"/>Bb <text:s text:c="68"/>F <text:s/><text:span text:style-name="T8">| <text:s/>F</text:span></text:p>
      <text:p text:style-name="P25">If you're out on a date and you bring it home late, it's a sin.</text:p>
      <text:p text:style-name="P17"><text:s text:c="11"/>C <text:s text:c="37"/>Bb <text:s text:c="50"/>F</text:p>
      <text:p text:style-name="P25">There just ain't no excusin', you know you're gonna lose and never win.</text:p>
      <text:p text:style-name="P17"><text:s text:c="5"/>Bb <text:s text:c="7"/>F <text:s text:c="5"/><text:span text:style-name="T9">Tacet</text:span></text:p>
      <text:p text:style-name="P25">I'll say it a-gain. And it's all because . . . <text:s text:c="2"/><text:span text:style-name="T6">Chorus</text:span></text:p>
      <text:p text:style-name="P6"/>
      <text:p text:style-name="P17"><text:span text:style-name="T6">Walkup</text:span><text:span text:style-name="T4"> <text:s text:c="3"/>F </text:span><text:s text:c="2"/>G <text:s text:c="2"/><text:span text:style-name="T14">A</text:span></text:p>
      <text:p text:style-name="P25"/>
      <text:p text:style-name="P21"><text:span text:style-name="T7">Bridge</text:span></text:p>
      <text:p text:style-name="P17"><text:s text:c="8"/>Bb</text:p>
      <text:p text:style-name="P25">You pull into a drive-in, you find a place to park. <text:s/><text:span text:style-name="T3"><text:line-break/></text:span>You hop into the back seat where you know it's nice and dark.<text:line-break/>You're just about to move in, you're thinkin' it's a breeze.<text:line-break/>There's a light in your eye and then a guy says: <text:s/>"<text:span text:style-name="T13">Outta the car, longhair</text:span>!"</text:p>
      <text:p text:style-name="P17"><text:s text:c="10"/>C <text:s text:c="34"/>Bb <text:s text:c="21"/>F <text:s text:c="4"/><text:span text:style-name="T9">Tacet</text:span></text:p>
      <text:p text:style-name="P25">"Ooh-wee! You're comin' with me, the local po-lice!" And it's all because … <text:s text:c="3"/></text:p>
      <text:p text:style-name="P16"><text:s text:c="9"/>F <text:s text:c="42"/>Bb <text:s text:c="29"/>F <text:s/><text:span text:style-name="T8">| <text:s/>F</text:span></text:p>
      <text:p text:style-name="P26">Your mama don't dance and your daddy don't rock and roll. </text:p>
      <text:p text:style-name="P16"><text:s text:c="8"/>Bb <text:s text:c="75"/>F <text:s/><text:span text:style-name="T8">| <text:s/>F</text:span></text:p>
      <text:p text:style-name="P26">Your mama don't dance and your daddy don't rock and roll.</text:p>
      <text:p text:style-name="P16"><text:s text:c="11"/>C <text:s text:c="41"/>Bb</text:p>
      <text:p text:style-name="P26">When evenin' rolls around and it's time to go to town,</text:p>
      <text:p text:style-name="P16"><text:s text:c="24"/>F <text:s text:c="8"/>Bb <text:s text:c="9"/>F <text:s text:c="18"/>Bb <text:s text:c="7"/>F <text:s text:c="8"/>Bb <text:s text:c="10"/>F</text:p>
      <text:p text:style-name="P26"><text:span text:style-name="T8">W</text:span>here do you go? <text:span text:style-name="T8">T</text:span>o rock and roll? <text:s text:c="2"/><text:span text:style-name="T8">W</text:span>here do you go? <text:span text:style-name="T8">T</text:span>o rock and roll?</text:p>
      <text:p text:style-name="P16"><text:s text:c="11"/>Bb <text:s text:c="7"/>F <text:s text:c="8"/>Bb <text:s text:c="10"/>F <text:s text:c="2"/><text:span text:style-name="T10">| <text:s/>Bb <text:s/>C <text:s/>| <text:s/>F</text:span></text:p>
      <text:p text:style-name="P26"><text:span text:style-name="T8">W</text:span>here do you go? <text:span text:style-name="T8">T</text:span>o rock and roll?</text:p>
      <text:p text:style-name="P26"/>
      <text:p text:style-name="P10"/>
      <text:p text:style-name="P4">Your Mama Don’t Dance (Kenny Loggins &amp; Jim Messina, 1972) (<text:span text:style-name="T14">G</text:span>)</text:p>
      <text:p text:style-name="P2"><text:a xlink:type="simple" xlink:href="https://www.youtube.com/watch?v=VTu4yQH8KBs" office:target-frame-name="_blank" xlink:show="new" text:style-name="Internet_20_link" text:visited-style-name="Visited_20_Internet_20_Link"><text:span text:style-name="T1">Your Mama Don't Dance</text:span></text:a><text:span text:style-name="T1"> by Loggins &amp; Messina </text:span><text:span text:style-name="T2">(1972) (C @ 146)</text:span></text:p>
      <text:p text:style-name="P8"/>
      <text:p text:style-name="P12"><text:span text:style-name="T7">Intro</text:span><text:span text:style-name="T3"> <text:s/></text:span><text:span text:style-name="T5">(3x) <text:s text:c="2"/></text:span><text:s/><text:span text:style-name="T10">|</text:span> <text:s/>G <text:span text:style-name="T11">↓ <text:s text:c="2"/>D </text:span><text:span text:style-name="T12"><text:s/></text:span><text:span text:style-name="T11">↓ ↑ <text:s/>↓ ↑ <text:s text:c="2"/></text:span><text:span text:style-name="T12"><text:s/></text:span><text:span text:style-name="T11">↓ <text:s/>|</text:span></text:p>
      <text:p text:style-name="P25"/>
      <text:p text:style-name="P20"><text:span text:style-name="T6">Chorus</text:span></text:p>
      <text:p text:style-name="P16"><text:s text:c="9"/>G <text:s text:c="42"/>C <text:s text:c="31"/>G <text:s/><text:span text:style-name="T8">| <text:s/>G</text:span></text:p>
      <text:p text:style-name="P26">Your mama don't dance and your daddy don't rock and roll. <text:s text:c="2"/></text:p>
      <text:p text:style-name="P16"><text:s text:c="8"/>C <text:s text:c="77"/>G <text:s/><text:span text:style-name="T8">| <text:s/>G</text:span></text:p>
      <text:p text:style-name="P26">Your mama don't dance and your daddy don't rock and roll.</text:p>
      <text:p text:style-name="P16"><text:s text:c="11"/>D <text:s text:c="41"/>C</text:p>
      <text:p text:style-name="P26">When evenin' rolls around and it's time to go to town,</text:p>
      <text:p text:style-name="P16"><text:s text:c="24"/>G</text:p>
      <text:p text:style-name="P26"><text:span text:style-name="T8">W</text:span>here do you go? <text:span text:style-name="T8">T</text:span>o rock and roll?</text:p>
      <text:p text:style-name="P6"/>
      <text:p text:style-name="P17"><text:s text:c="8"/>G <text:s text:c="31"/>C <text:s text:c="32"/>G <text:s/><text:span text:style-name="T8">| <text:s/>G</text:span></text:p>
      <text:p text:style-name="P25">The old folks say that you gotta end your day by ten.</text:p>
      <text:p text:style-name="P17"><text:s text:c="14"/>C <text:s text:c="70"/>G <text:s/><text:span text:style-name="T8">| <text:s/>G</text:span></text:p>
      <text:p text:style-name="P25">If you're out on a date and you bring it home late, it's a sin.</text:p>
      <text:p text:style-name="P17"><text:s text:c="11"/>D <text:s text:c="37"/>C <text:s text:c="53"/>G</text:p>
      <text:p text:style-name="P25">There just ain't no excusin', you know you're gonna lose and never win.</text:p>
      <text:p text:style-name="P17"><text:s text:c="5"/>C <text:s text:c="9"/>G <text:s text:c="5"/><text:span text:style-name="T9">Tacet</text:span></text:p>
      <text:p text:style-name="P25">I'll say it a-gain. And it's all because . . . <text:s text:c="2"/><text:span text:style-name="T6">Chorus</text:span></text:p>
      <text:p text:style-name="P6"/>
      <text:p text:style-name="P17"><text:span text:style-name="T6">Walkup</text:span><text:span text:style-name="T4"> <text:s text:c="3"/>G </text:span><text:s text:c="2"/>A <text:s text:c="2"/><text:span text:style-name="T14">B</text:span></text:p>
      <text:p text:style-name="P25"/>
      <text:p text:style-name="P21"><text:span text:style-name="T7">Bridge</text:span></text:p>
      <text:p text:style-name="P17"><text:s text:c="8"/>C</text:p>
      <text:p text:style-name="P25">You pull into a drive-in, you find a place to park. <text:s/><text:span text:style-name="T3"><text:line-break/></text:span>You hop into the back seat where you know it's nice and dark.<text:line-break/>You're just about to move in, you're thinkin' it's a breeze.<text:line-break/>There's a light in your eye and then a guy says: <text:s/>"<text:span text:style-name="T13">Outta the car, longhair</text:span>!"</text:p>
      <text:p text:style-name="P17"><text:s text:c="10"/>D <text:s text:c="34"/>C <text:s text:c="24"/>G <text:s text:c="4"/><text:span text:style-name="T9">Tacet</text:span></text:p>
      <text:p text:style-name="P25">"Ooh-wee! You're comin' with me, the local po-lice!" And it's all because … <text:s text:c="3"/></text:p>
      <text:p text:style-name="P16"><text:s text:c="9"/>G <text:s text:c="42"/>C <text:s text:c="31"/>G <text:s/><text:span text:style-name="T8">| <text:s/>G</text:span></text:p>
      <text:p text:style-name="P26">Your mama don't dance and your daddy don't rock and roll. </text:p>
      <text:p text:style-name="P16"><text:s text:c="8"/>C <text:s text:c="77"/>G <text:s/><text:span text:style-name="T8">| <text:s/>G</text:span></text:p>
      <text:p text:style-name="P26">Your mama don't dance and your daddy don't rock and roll.</text:p>
      <text:p text:style-name="P16"><text:s text:c="11"/>D <text:s text:c="41"/>C</text:p>
      <text:p text:style-name="P26">When evenin' rolls around and it's time to go to town,</text:p>
      <text:p text:style-name="P16"><text:s text:c="24"/>G <text:s text:c="8"/>C <text:s text:c="11"/>G <text:s text:c="18"/>C <text:s text:c="9"/>G <text:s text:c="8"/>C <text:s text:c="12"/>G</text:p>
      <text:p text:style-name="P26"><text:span text:style-name="T8">W</text:span>here do you go? <text:span text:style-name="T8">T</text:span>o rock and roll? <text:s text:c="2"/><text:span text:style-name="T8">W</text:span>here do you go? <text:span text:style-name="T8">T</text:span>o rock and roll?</text:p>
      <text:p text:style-name="P16"><text:s text:c="11"/>C <text:s text:c="9"/>G <text:s text:c="8"/>C <text:s text:c="12"/>G <text:s text:c="2"/><text:span text:style-name="T10">| <text:s/>C <text:s/>D <text:s/>| <text:s/>G</text:span></text:p>
      <text:p text:style-name="P26"><text:span text:style-name="T8">W</text:span>here do you go? <text:span text:style-name="T8">T</text:span>o rock and roll?</text:p>
      <text:p text:style-name="P2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1:41:32.405000000</meta:creation-date>
    <dc:date>2022-09-06T12:10:58.276000000</dc:date>
    <meta:editing-duration>PT6M1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08" meta:word-count="939" meta:character-count="6957" meta:non-whitespace-character-count="3156"/>
  </office:meta>
</office:document-meta>
</file>