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6" style:family="paragraph" style:parent-style-name="Standard">
      <style:text-properties style:font-name="Liberation Mono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17e101"/>
    </style:style>
    <style:style style:name="T4" style:family="text"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ingle Bell<text:span text:style-name="T3">s</text:span> Opening <text:span text:style-name="T3">Tabs</text:span></text:p>
      <text:p text:style-name="P7"/>
      <text:p text:style-name="P2"><text:span text:style-name="T4">Key of C</text:span> </text:p>
      <text:p text:style-name="P1"/>
      <text:p text:style-name="P1"><text:span text:style-name="T1"><text:s/>C <text:s text:c="33"/>(F) <text:s text:c="4"/>C</text:span> <text:s text:c="9"/></text:p>
      <text:p text:style-name="P1">"Jingle bells, jingle bells, jingle all the way"</text:p>
      <text:p text:style-name="P1"/>
      <text:p text:style-name="P5">C-Tuning (GCEA)</text:p>
      <text:p text:style-name="P4">A ----------------------|</text:p>
      <text:p text:style-name="P4">E 0-0-0-0-0-0-0-3-----0-|</text:p>
      <text:p text:style-name="P4">C ----------------0-2---|</text:p>
      <text:p text:style-name="P4">G ----------------------|</text:p>
      <text:p text:style-name="P5"/>
      <text:p text:style-name="P5">G-Tuning (DGBE)</text:p>
      <text:p text:style-name="P4"/>
      <text:p text:style-name="P4">E 0-0-0-0-0-0-0-3-----0-|</text:p>
      <text:p text:style-name="P4">B ----------------1-3---|</text:p>
      <text:p text:style-name="P4">G ----------------------|</text:p>
      <text:p text:style-name="P4">D ----------------------|</text:p>
      <text:p text:style-name="P4"/>
      <text:p text:style-name="P3"><text:s/>= = = = = = = = = =</text:p>
      <text:p text:style-name="P1"/>
      <text:p text:style-name="P9">Key of G </text:p>
      <text:p text:style-name="P1"/>
      <text:p text:style-name="P2"><text:s/>G <text:s text:c="33"/>(C) <text:s text:c="4"/>G</text:p>
      <text:p text:style-name="P1">"Jingle bells, jingle bells, jingle all the way"</text:p>
      <text:p text:style-name="P1"/>
      <text:p text:style-name="P5">C-Tuning (GCEA)</text:p>
      <text:p text:style-name="P4"/>
      <text:p text:style-name="P4">A -2-2-2-2-2-2-2-5-----2|</text:p>
      <text:p text:style-name="P4">E -----------------3-5--|</text:p>
      <text:p text:style-name="P4">C ----------------------|</text:p>
      <text:p text:style-name="P4">G ----------------------|</text:p>
      <text:p text:style-name="P4"/>
      <text:p text:style-name="P5">G-Tuning (DGBE)</text:p>
      <text:p text:style-name="P4"/>
      <text:p text:style-name="P4">E ----------------------|</text:p>
      <text:p text:style-name="P4">B 0-0-0-0-0-0-0-3-----0-|</text:p>
      <text:p text:style-name="P4">G ----------------0-2---|</text:p>
      <text:p text:style-name="P4">D ----------------------|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09:18:35.184000000</meta:creation-date>
    <dc:date>2021-12-10T14:50:32.256000000</dc:date>
    <meta:editing-duration>PT4M40S</meta:editing-duration>
    <meta:editing-cycles>2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8" meta:word-count="102" meta:character-count="719" meta:non-whitespace-character-count="576"/>
  </office:meta>
</office:document-meta>
</file>