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3f16ed" style:font-size-asian="12pt" style:font-size-complex="12pt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3b6fb0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3be312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3be312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3f16e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fo:background-color="transparent" style:font-size-asian="5.25pt" style:font-weight-asian="normal" style:font-size-complex="6pt" style:font-weight-complex="normal"/>
    </style:style>
    <style:style style:name="P7" style:family="paragraph" style:parent-style-name="Preformatted_20_Text">
      <style:paragraph-properties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orphans="2" fo:widows="2"/>
      <style:text-properties style:font-name="Arial" fo:font-size="12pt" officeooo:paragraph-rsid="003be312" style:font-size-asian="12pt" style:font-size-complex="12pt"/>
    </style:style>
    <style:style style:name="P9" style:family="paragraph" style:parent-style-name="Preformatted_20_Text">
      <style:paragraph-properties fo:orphans="2" fo:widows="2"/>
      <style:text-properties style:font-name="Arial" fo:font-size="12pt" officeooo:paragraph-rsid="003f16ed" style:font-size-asian="12pt" style:font-size-complex="12pt"/>
    </style:style>
    <style:style style:name="P1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3f16ed" fo:background-color="#ffff00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3f16ed" style:font-size-asian="12pt" style:font-size-complex="12pt"/>
    </style:style>
    <style:style style:name="P1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3f16e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3ea015" style:font-size-asian="12pt" style:font-size-complex="12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3ea015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ea015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fo:font-weight="normal" officeooo:paragraph-rsid="003be312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1pt" fo:font-weight="normal" officeooo:rsid="003807a6" officeooo:paragraph-rsid="003be312" fo:background-color="transparent" style:font-size-asian="11pt" style:font-weight-asian="normal" style:font-size-complex="11pt" style:font-weight-complex="normal"/>
    </style:style>
    <style:style style:name="P1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3be312" fo:background-color="transparent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italic" style:text-underline-style="none" fo:font-weight="normal" officeooo:rsid="003807a6" officeooo:paragraph-rsid="003be31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6pt" style:text-underline-style="none" fo:font-weight="normal" officeooo:rsid="003359cc" officeooo:paragraph-rsid="003b6fb0" style:font-size-asian="5.25pt" style:font-weight-asian="normal" style:font-size-complex="6pt" style:font-weight-complex="normal"/>
    </style:style>
    <style:style style:name="P21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officeooo:paragraph-rsid="003ea015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0b64c" officeooo:paragraph-rsid="003ea01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2pt" style:text-underline-style="none" officeooo:rsid="0000b64c" officeooo:paragraph-rsid="003ea015" style:font-size-asian="12pt" style:font-size-complex="12pt"/>
    </style:style>
    <style:style style:name="P24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3f16ed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3b6fb0"/>
    </style:style>
    <style:style style:name="P26" style:family="paragraph" style:parent-style-name="Standard">
      <style:paragraph-properties fo:text-align="center" style:justify-single-word="false" fo:break-before="page"/>
      <style:text-properties officeooo:paragraph-rsid="003be312"/>
    </style:style>
    <style:style style:name="P27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28" style:family="paragraph" style:parent-style-name="Standard">
      <style:text-properties style:font-name="Arial" fo:font-size="12pt" style:text-underline-style="none" officeooo:paragraph-rsid="003b6fb0" style:font-size-asian="12pt" style:font-size-complex="12pt"/>
    </style:style>
    <style:style style:name="P29" style:family="paragraph" style:parent-style-name="Standard">
      <style:text-properties style:font-name="Arial" fo:font-size="12pt" style:text-underline-style="none" officeooo:rsid="0000b64c" officeooo:paragraph-rsid="003f16ed" style:font-size-asian="12pt" style:font-size-complex="12pt"/>
    </style:style>
    <style:style style:name="P30" style:family="paragraph" style:parent-style-name="Standard">
      <style:text-properties style:font-name="Arial" fo:font-size="12pt" style:text-underline-style="none" officeooo:paragraph-rsid="003ea015" style:font-size-asian="12pt" style:font-size-complex="12pt"/>
    </style:style>
    <style:style style:name="P31" style:family="paragraph" style:parent-style-name="Standard">
      <style:text-properties style:font-name="Arial" fo:font-size="12pt" style:text-underline-style="none" fo:font-weight="bold" officeooo:paragraph-rsid="003b6fb0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12pt" style:text-underline-style="none" fo:font-weight="bold" officeooo:rsid="0000b64c" officeooo:paragraph-rsid="003ea015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style:text-underline-style="none" fo:font-weight="bold" officeooo:rsid="0000b64c" officeooo:paragraph-rsid="003f16e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style:text-underline-style="none" fo:font-weight="bold" officeooo:paragraph-rsid="003ea015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officeooo:rsid="0000b64c" officeooo:paragraph-rsid="003ea015" style:font-size-asian="12pt" style:font-size-complex="12pt"/>
    </style:style>
    <style:style style:name="P36" style:family="paragraph" style:parent-style-name="Standard">
      <style:text-properties style:font-name="Arial" fo:font-size="12pt" officeooo:rsid="0000b64c" officeooo:paragraph-rsid="003f16ed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officeooo:paragraph-rsid="003b6fb0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officeooo:paragraph-rsid="003be312" style:font-size-asian="12pt" style:font-size-complex="12pt"/>
    </style:style>
    <style:style style:name="P39" style:family="paragraph" style:parent-style-name="Standard">
      <style:text-properties style:font-name="Arial" fo:font-size="12pt" officeooo:paragraph-rsid="003ea015" style:font-size-asian="12pt" style:font-size-complex="12pt"/>
    </style:style>
    <style:style style:name="P40" style:family="paragraph" style:parent-style-name="Standard">
      <style:text-properties style:font-name="Arial" fo:font-size="12pt" officeooo:paragraph-rsid="003f16ed" style:font-size-asian="12pt" style:font-size-complex="12pt"/>
    </style:style>
    <style:style style:name="P41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42" style:family="paragraph" style:parent-style-name="Standard">
      <style:text-properties style:font-name="Arial" fo:font-size="6pt" style:text-underline-style="none" officeooo:paragraph-rsid="003be312" style:font-size-asian="5.25pt" style:font-size-complex="6pt"/>
    </style:style>
    <style:style style:name="P4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3b6fb0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3be31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orphans="2" fo:widows="2"/>
      <style:text-properties fo:font-size="12pt" officeooo:paragraph-rsid="003f16ed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officeooo:paragraph-rsid="003ea015"/>
    </style:style>
    <style:style style:name="P47" style:family="paragraph" style:parent-style-name="Standard">
      <style:text-properties officeooo:paragraph-rsid="003ea015"/>
    </style:style>
    <style:style style:name="P48" style:family="paragraph" style:parent-style-name="Standard">
      <style:text-properties style:font-name="Arial" fo:font-size="12pt" style:text-underline-style="none" fo:font-weight="bold" officeooo:rsid="0000b64c" officeooo:paragraph-rsid="003f16e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normal" officeooo:rsid="003b6fb0" officeooo:paragraph-rsid="003f29ea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left="0in" fo:margin-right="0in" fo:text-align="end" style:justify-single-word="false" fo:orphans="2" fo:widows="2" fo:text-indent="0in" style:auto-text-indent="false" fo:break-before="page"/>
      <style:text-properties officeooo:paragraph-rsid="003f29ea"/>
    </style:style>
    <style:style style:name="T1" style:family="text">
      <style:text-properties officeooo:rsid="002260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b64c" style:font-weight-asian="bold" style:font-weight-complex="bold"/>
    </style:style>
    <style:style style:name="T4" style:family="text">
      <style:text-properties fo:font-weight="bold" officeooo:rsid="00022308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a2940"/>
    </style:style>
    <style:style style:name="T7" style:family="text">
      <style:text-properties fo:font-weight="bold" officeooo:rsid="000a2940" style:font-name-asian="NSimSun1" style:font-name-complex="Liberation Mono"/>
    </style:style>
    <style:style style:name="T8" style:family="text">
      <style:text-properties fo:font-weight="bold" officeooo:rsid="0007dff3" style:font-name-asian="NSimSun1" style:font-name-complex="Liberation Mono"/>
    </style:style>
    <style:style style:name="T9" style:family="text">
      <style:text-properties fo:font-style="normal"/>
    </style:style>
    <style:style style:name="T10" style:family="text">
      <style:text-properties fo:font-style="normal" officeooo:rsid="0028f721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style:text-underline-style="none"/>
    </style:style>
    <style:style style:name="T13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fo:font-weight="bold" officeooo:rsid="00226064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name-asian="NSimSun1" style:font-weight-asian="normal" style:font-name-complex="Liberation Mono" style:font-weight-complex="normal"/>
    </style:style>
    <style:style style:name="T18" style:family="text">
      <style:text-properties fo:font-variant="normal" fo:text-transform="none" fo:color="#000000" fo:letter-spacing="normal" fo:font-style="normal" fo:font-weight="bold" officeooo:rsid="00226064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226064" fo:background-color="#ffff00" loext:char-shading-value="0" style:font-weight-asian="bold" style:font-weight-complex="bold"/>
    </style:style>
    <style:style style:name="T20" style:family="text">
      <style:text-properties fo:font-variant="normal" fo:text-transform="none" fo:color="#000000" fo:letter-spacing="normal" fo:background-color="transparent" loext:char-shading-value="0"/>
    </style:style>
    <style:style style:name="T21" style:family="text">
      <style:text-properties fo:font-variant="normal" fo:text-transform="none" fo:color="#000000" fo:letter-spacing="normal" officeooo:rsid="0011878d" fo:background-color="transparent" loext:char-shading-value="0"/>
    </style:style>
    <style:style style:name="T22" style:family="text">
      <style:text-properties fo:font-variant="normal" fo:text-transform="none" fo:color="#000000" style:font-name="Arial" fo:letter-spacing="normal" fo:font-style="normal" style:text-underline-style="none" fo:font-weight="bold" officeooo:rsid="0000b64c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font-name="Arial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24" style:family="text">
      <style:text-properties fo:font-variant="normal" fo:text-transform="none" fo:color="#000000" style:font-name="Arial" fo:letter-spacing="normal" fo:font-style="normal" style:text-underline-style="none" fo:font-weight="normal" officeooo:rsid="0000b64c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font-name="Arial" fo:letter-spacing="normal" fo:font-style="normal" fo:font-weight="bold" officeooo:rsid="0000b64c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style:font-name="Arial" fo:letter-spacing="normal" style:text-underline-style="none" officeooo:rsid="0007dff3" style:font-name-asian="NSimSun1" style:font-name-complex="Liberation Mono"/>
    </style:style>
    <style:style style:name="T2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26064" fo:background-color="#ffff00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8fa3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letter-spacing="normal" fo:font-style="italic" style:text-underline-style="none" fo:font-weight="normal" officeooo:rsid="003b6fb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Arial" fo:font-size="12pt" fo:letter-spacing="normal" fo:font-style="italic" style:text-underline-style="none" fo:font-weight="normal" officeooo:rsid="0011878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32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33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fo:font-variant="normal" fo:text-transform="none" fo:color="#000000" fo:font-size="10.5pt" fo:letter-spacing="normal" fo:font-style="normal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35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36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37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38" style:family="text">
      <style:text-properties style:font-name="Arial" fo:font-size="14pt" style:text-underline-style="none" fo:font-weight="bold" officeooo:rsid="003b6fb0" style:font-size-asian="14pt" style:font-weight-asian="bold" style:font-size-complex="14pt" style:font-weight-complex="bold"/>
    </style:style>
    <style:style style:name="T39" style:family="text">
      <style:text-properties style:font-name="Arial" fo:font-size="12pt" style:text-underline-style="none" style:font-size-asian="12pt" style:font-size-complex="12pt"/>
    </style:style>
    <style:style style:name="T40" style:family="text">
      <style:text-properties style:font-name="Arial" fo:font-size="12pt" style:text-underline-style="none" officeooo:rsid="000e21c7" style:font-size-asian="12pt" style:font-size-complex="12pt"/>
    </style:style>
    <style:style style:name="T41" style:family="text">
      <style:text-properties officeooo:rsid="0028f721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226064" fo:background-color="#ffff00" loext:char-shading-value="0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03807a6" style:font-weight-asian="bold" style:font-weight-complex="bold"/>
    </style:style>
    <style:style style:name="T46" style:family="text">
      <style:text-properties officeooo:rsid="0000b64c"/>
    </style:style>
    <style:style style:name="T47" style:family="text">
      <style:text-properties officeooo:rsid="003807a6"/>
    </style:style>
    <style:style style:name="T48" style:family="text">
      <style:text-properties officeooo:rsid="003be312" style:font-name-asian="NSimSun1" style:font-name-complex="Liberation Mono"/>
    </style:style>
    <style:style style:name="T49" style:family="text">
      <style:text-properties officeooo:rsid="0007dff3" style:font-name-asian="NSimSun1" style:font-name-complex="Liberation Mono"/>
    </style:style>
    <style:style style:name="T50" style:family="text">
      <style:text-properties officeooo:rsid="000e21c7"/>
    </style:style>
    <style:style style:name="T51" style:family="text">
      <style:text-properties officeooo:rsid="001187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5">Hallelujah (Leonard Cohen) (</text:span><text:span text:style-name="T38">G</text:span><text:span text:style-name="T35">)</text:span><text:span text:style-name="T36"> </text:span><text:span text:style-name="T37">(</text:span><text:span text:style-name="T36">1</text:span><text:span text:style-name="T37">2</text:span><text:span text:style-name="T36">/8 Time</text:span><text:span text:style-name="T37">)</text:span></text:p>
      <text:p text:style-name="P37"><text:a xlink:type="simple" xlink:href="https://www.youtube.com/watch?v=ttEMYvpoR-k" office:target-frame-name="_blank" xlink:show="new" text:style-name="Internet_20_link" text:visited-style-name="Visited_20_Internet_20_Link"><text:span text:style-name="T3">Hallelujah</text:span></text:a><text:span text:style-name="T3"> by Leonard Cohen (Official A</text:span><text:span text:style-name="T4">udio</text:span><text:span text:style-name="T3">)</text:span></text:p>
      <text:p text:style-name="P43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2"><text:span text:style-name="T6">Version </text:span><text:span text:style-name="T7">1 – <text:s/></text:span><text:span text:style-name="T8">4 Verses</text:span></text:p>
      <text:p text:style-name="P41"/>
      <text:p text:style-name="P19"><text:span text:style-name="T49">The verses and their order follow the version recorded for the 1984 album, “Various Positions” </text:span><text:span text:style-name="T48">(Official Audio)</text:span></text:p>
      <text:p text:style-name="P27"/>
      <text:p text:style-name="P31"><text:span text:style-name="T43">Intro:</text:span><text:span text:style-name="T1"> </text:span>C <text:s text:c="2"/>Am <text:s text:c="2"/>C <text:s text:c="2"/>Am </text:p>
      <text:p text:style-name="P28"/>
      <text:p text:style-name="P34"><text:s text:c="14"/>C <text:s text:c="27"/>Am</text:p>
      <text:p text:style-name="P30">Well I've heard there was a secret chord,</text:p>
      <text:p text:style-name="P34"><text:s text:c="8"/>C <text:s text:c="29"/>Am </text:p>
      <text:p text:style-name="P30">That David played and it pleased the Lord,</text:p>
      <text:p text:style-name="P34"><text:s text:c="7"/>F <text:s text:c="21"/>G <text:s text:c="21"/>C <text:s text:c="9"/>G</text:p>
      <text:p text:style-name="P30">But you don't really care for music, do you?</text:p>
      <text:p text:style-name="P34"><text:s text:c="3"/>C <text:s text:c="25"/>F <text:s text:c="14"/>G</text:p>
      <text:p text:style-name="P30">It goes like this, the fourth, the fifth,</text:p>
      <text:p text:style-name="P34"><text:s text:c="7"/>Am <text:s text:c="23"/>F</text:p>
      <text:p text:style-name="P30">The minor fall and the major lift,</text:p>
      <text:p text:style-name="P34"><text:s text:c="7"/>G <text:s text:c="26"/>E7 <text:s text:c="17"/>Am</text:p>
      <text:p text:style-name="P47"><text:span text:style-name="T39">The baffled king com - posing </text:span><text:span text:style-name="T40">Halle</text:span><text:span text:style-name="T39"> - lujah,</text:span></text:p>
      <text:p text:style-name="P13"/>
      <text:p text:style-name="P14">Chorus</text:p>
      <text:p text:style-name="P15"><text:s text:c="12"/>F <text:s text:c="17"/>Am</text:p>
      <text:p text:style-name="P13">Halle - lujah, Halle - lujah,</text:p>
      <text:p text:style-name="P15"><text:s text:c="11"/>F <text:s text:c="15"/>C <text:s text:c="8"/>G <text:s text:c="2"/>C <text:s text:c="2"/><text:span text:style-name="T41">G</text:span></text:p>
      <text:p text:style-name="P13">Halle - lujah, Halle-lu--- --- jah.</text:p>
      <text:p text:style-name="P30"/>
      <text:p text:style-name="P34"><text:s text:c="8"/>C <text:s text:c="36"/>Am </text:p>
      <text:p text:style-name="P30">Your faith was strong but you needed proof,</text:p>
      <text:p text:style-name="P34"><text:s text:c="7"/>C <text:s text:c="23"/>Am </text:p>
      <text:p text:style-name="P30">You saw her bathing on the roof,</text:p>
      <text:p text:style-name="P34"><text:s text:c="7"/>F <text:s text:c="21"/>G <text:s text:c="21"/>C <text:s text:c="13"/>G</text:p>
      <text:p text:style-name="P30">Her beauty and the moonlight over-threw you,</text:p>
      <text:p text:style-name="P30"><text:s/><text:span text:style-name="T2"><text:s text:c="6"/>C <text:s text:c="21"/>F <text:s text:c="9"/>G</text:span></text:p>
      <text:p text:style-name="P30">She tied you to her kitchen chair,</text:p>
      <text:p text:style-name="P34"><text:s text:c="8"/>Am <text:s text:c="36"/>F</text:p>
      <text:p text:style-name="P30">She broke your throne and she cut your hair,</text:p>
      <text:p text:style-name="P30"><text:span text:style-name="T2"><text:s text:c="7"/>G <text:s text:c="26"/>E7 <text:s text:c="21"/>Am</text:span> </text:p>
      <text:p text:style-name="P46"><text:span text:style-name="T28">And from your lips she drew the Halle – lujah, </text:span><text:span text:style-name="T27">Chorus</text:span></text:p>
      <text:p text:style-name="P23"/>
      <text:p text:style-name="P32"><text:s text:c="7"/>C <text:s text:c="19"/>Am</text:p>
      <text:p text:style-name="P35">You say I took the name in vain.</text:p>
      <text:p text:style-name="P32">C <text:s text:c="16"/>Am</text:p>
      <text:p text:style-name="P35">I don't even know the name.</text:p>
      <text:p text:style-name="P32"><text:s text:c="6"/>F <text:s text:c="16"/>G <text:s text:c="20"/>C <text:s text:c="9"/>G</text:p>
      <text:p text:style-name="P35">But if I did, well really, what's it to you?</text:p>
      <text:p text:style-name="P32"><text:s text:c="16"/>C <text:s text:c="21"/>F <text:s text:c="7"/>G</text:p>
      <text:p text:style-name="P35">There's a blaze of light in every word.</text:p>
      <text:p text:style-name="P32"><text:s text:c="4"/>Am <text:s text:c="17"/>F</text:p>
      <text:p text:style-name="P35">It doesn't matter which you heard.</text:p>
      <text:p text:style-name="P32"><text:s text:c="7"/>G <text:s text:c="14"/>E7 <text:s text:c="19"/>Am</text:p>
      <text:p text:style-name="P39"><text:span text:style-name="T46">The holy or the broken Halle – lujah.</text:span><text:span text:style-name="T16"> </text:span><text:span text:style-name="T13">Chorus</text:span><text:span text:style-name="T46"> </text:span></text:p>
      <text:p text:style-name="P49"><text:soft-page-break/>Hallelujah <text:span text:style-name="T21">(Version 1) </text:span>(C) – Page 2</text:p>
      <text:p text:style-name="P34"><text:s text:c="2"/>C <text:s text:c="20"/>Am</text:p>
      <text:p text:style-name="P30">I did my best, it wasn't much,</text:p>
      <text:p text:style-name="P34"><text:s text:c="2"/>C <text:s text:c="24"/>Am</text:p>
      <text:p text:style-name="P30">I couldn't feel so I tried to touch,</text:p>
      <text:p text:style-name="P34"><text:s text:c="6"/>F <text:s text:c="22"/>G <text:s text:c="19"/>C <text:s text:c="9"/>G</text:p>
      <text:p text:style-name="P30">I've told the truth, I didn't come to fool you.</text:p>
      <text:p text:style-name="P34"><text:s text:c="7"/>C <text:s text:c="21"/>F <text:s text:c="10"/>G</text:p>
      <text:p text:style-name="P30">And even though it all went wrong,</text:p>
      <text:p text:style-name="P34"><text:s text:c="5"/>Am <text:s text:c="20"/>F</text:p>
      <text:p text:style-name="P30">I'll stand before the Lord of Song,</text:p>
      <text:p text:style-name="P34"><text:s text:c="8"/>G <text:s text:c="20"/>E7 <text:s text:c="24"/>Am</text:p>
      <text:p text:style-name="P29">With nothing on my tongue but <text:span text:style-name="T50">Halle</text:span> – lujah, <text:span text:style-name="T19">Chorus</text:span><text:span text:style-name="T18"> </text:span><text:span text:style-name="T19">(2x)</text:span></text:p>
      <text:p text:style-name="P22"/>
      <text:p text:style-name="P21"><text:span text:style-name="T31">N</text:span><text:span text:style-name="T32">ote:</text:span><text:span text:style-name="T33"> Some performers substitute </text:span><text:span text:style-name="T34">E</text:span><text:span text:style-name="T33">m for E7 in the last line of the verses.</text:span></text:p>
      <text:p text:style-name="P20"/>
      <text:p text:style-name="P26"><text:span text:style-name="T35">Hallelujah (Leonard Cohen) (</text:span><text:span text:style-name="T38">G</text:span><text:span text:style-name="T35">)</text:span><text:span text:style-name="T36"> </text:span><text:span text:style-name="T37">(</text:span><text:span text:style-name="T36">1</text:span><text:span text:style-name="T37">2</text:span><text:span text:style-name="T36">/8 Time</text:span><text:span text:style-name="T37">)</text:span></text:p>
      <text:p text:style-name="P38"><text:a xlink:type="simple" xlink:href="https://www.youtube.com/watch?v=ttEMYvpoR-k" office:target-frame-name="_blank" xlink:show="new" text:style-name="Internet_20_link" text:visited-style-name="Visited_20_Internet_20_Link"><text:span text:style-name="T3">Hallelujah</text:span></text:a><text:span text:style-name="T3"> by Leonard Cohen (Official A</text:span><text:span text:style-name="T4">udio</text:span><text:span text:style-name="T3">)</text:span></text:p>
      <text:p text:style-name="P44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3"><text:span text:style-name="T6">Version </text:span><text:span text:style-name="T7">1 – <text:s/></text:span><text:span text:style-name="T8">4 Verses</text:span></text:p>
      <text:p text:style-name="P42"/>
      <text:p text:style-name="P19"><text:span text:style-name="T26">The verses and their order follow the version recorded for the 1984 album, “Various Positions” </text:span><text:span text:style-name="T48">(Official Audio)</text:span></text:p>
      <text:p text:style-name="P7"/>
      <text:p text:style-name="P4"><text:span text:style-name="T42">Intro:</text:span> G <text:s text:c="2"/>Em <text:s text:c="2"/>G <text:s text:c="2"/>Em</text:p>
      <text:p text:style-name="P8"/>
      <text:p text:style-name="P5"><text:s text:c="14"/><text:span text:style-name="T9">G <text:s text:c="26"/>Em</text:span></text:p>
      <text:p text:style-name="P1">Well I've heard there was a secret chord,</text:p>
      <text:p text:style-name="P5"><text:s text:c="8"/><text:span text:style-name="T9">G <text:s text:c="28"/>Em</text:span></text:p>
      <text:p text:style-name="P1">That David played and it pleased the Lord,</text:p>
      <text:p text:style-name="P5"><text:s text:c="7"/><text:span text:style-name="T9">C <text:s text:c="21"/>D <text:s text:c="21"/>G <text:s text:c="9"/>D</text:span></text:p>
      <text:p text:style-name="P1">But you don't really care for music, do you?</text:p>
      <text:p text:style-name="P5"><text:s text:c="3"/><text:span text:style-name="T9">G <text:s text:c="25"/>C <text:s text:c="14"/>D</text:span></text:p>
      <text:p text:style-name="P1">It goes like this, the fourth, the fifth,</text:p>
      <text:p text:style-name="P5"><text:s text:c="7"/><text:span text:style-name="T9">Em <text:s text:c="22"/>C</text:span></text:p>
      <text:p text:style-name="P1">The minor fall and the major lift,</text:p>
      <text:p text:style-name="P5"><text:s text:c="7"/><text:span text:style-name="T9">D <text:s text:c="26"/>B7 <text:s text:c="17"/>Em</text:span></text:p>
      <text:p text:style-name="P1">The baffled king com - posing Halle - lujah,</text:p>
      <text:p text:style-name="P9"/>
      <text:p text:style-name="P10">Chorus</text:p>
      <text:p text:style-name="P12"><text:s text:c="12"/><text:span text:style-name="T9">C <text:s text:c="17"/>Em</text:span></text:p>
      <text:p text:style-name="P11">Halle - lujah, Halle - lujah,</text:p>
      <text:p text:style-name="P12"><text:s text:c="11"/><text:span text:style-name="T9">C <text:s text:c="15"/>G <text:s text:c="8"/>D <text:s text:c="2"/>G <text:s text:c="2"/></text:span><text:span text:style-name="T10">D</text:span></text:p>
      <text:p text:style-name="P11">Halle - lujah, Halle lu--- --- jah </text:p>
      <text:p text:style-name="P9"/>
      <text:p text:style-name="P5"><text:s text:c="8"/><text:span text:style-name="T9">G <text:s text:c="36"/>Em</text:span></text:p>
      <text:p text:style-name="P1">Your faith was strong but you needed proof,</text:p>
      <text:p text:style-name="P5"><text:s text:c="7"/><text:span text:style-name="T9">G <text:s text:c="23"/>Em</text:span></text:p>
      <text:p text:style-name="P1">You saw her bathing on the roof,</text:p>
      <text:p text:style-name="P5"><text:s text:c="7"/><text:span text:style-name="T9">C <text:s text:c="21"/>D <text:s text:c="21"/>G <text:s text:c="13"/>D</text:span></text:p>
      <text:p text:style-name="P1">Her beauty and the moonlight over-threw you,</text:p>
      <text:p text:style-name="P5"><text:s text:c="7"/><text:span text:style-name="T9">G <text:s text:c="21"/>C <text:s text:c="9"/>D</text:span></text:p>
      <text:p text:style-name="P1">She tied you to her kitchen chair,</text:p>
      <text:p text:style-name="P5"><text:s text:c="8"/><text:span text:style-name="T9">Em <text:s text:c="36"/>C</text:span></text:p>
      <text:p text:style-name="P1">She broke your throne and she cut your hair,</text:p>
      <text:p text:style-name="P5"><text:s text:c="7"/><text:span text:style-name="T9">D <text:s text:c="26"/>B7 <text:s text:c="21"/>Em</text:span></text:p>
      <text:p text:style-name="P1">And from your lips she drew the Halle - lujah, <text:s/><text:span text:style-name="T5">Chorus</text:span></text:p>
      <text:p text:style-name="P24"/>
      <text:p text:style-name="P40"><text:span text:style-name="T44"><text:s text:c="7"/></text:span><text:span text:style-name="T45">G</text:span><text:span text:style-name="T44"> <text:s text:c="19"/></text:span><text:span text:style-name="T45">E</text:span><text:span text:style-name="T44">m</text:span></text:p>
      <text:p text:style-name="P36">You say I took the name in vain</text:p>
      <text:p text:style-name="P33">G <text:s text:c="16"/>Em </text:p>
      <text:p text:style-name="P36">I don't even know the name</text:p>
      <text:p text:style-name="P33"><text:s text:c="6"/>C <text:s text:c="16"/>D <text:s text:c="20"/>G <text:s text:c="7"/>D</text:p>
      <text:p text:style-name="P36">But if I did, well really, what's it to y<text:span text:style-name="T47">a</text:span>?</text:p>
      <text:p text:style-name="P33"><text:s text:c="16"/>G <text:s text:c="21"/>C <text:s text:c="7"/>D</text:p>
      <text:p text:style-name="P36">There's a blaze of light in every word</text:p>
      <text:p text:style-name="P33"><text:s text:c="3"/>Em <text:s text:c="18"/>C</text:p>
      <text:p text:style-name="P36">It doesn't matter which you heard</text:p>
      <text:p text:style-name="P33"><text:s text:c="7"/>D <text:s text:c="14"/>B7 <text:s text:c="18"/>Em</text:p>
      <text:p text:style-name="P45"><text:span text:style-name="T24">The holy or the broken Halle – lujah</text:span><text:span text:style-name="T22">.</text:span><text:span text:style-name="T25"> </text:span><text:span text:style-name="T23">Chorus</text:span></text:p>
      <text:p text:style-name="P50"><text:span text:style-name="T29">Hallelujah </text:span><text:span text:style-name="T30">(Version 1)</text:span><text:span text:style-name="T29"> (G) – Page 2</text:span></text:p>
      <text:p text:style-name="P5"><text:s text:c="2"/><text:span text:style-name="T9">G <text:s text:c="20"/>Em</text:span></text:p>
      <text:p text:style-name="P1">I did my best, it wasn't much,</text:p>
      <text:p text:style-name="P5"><text:s text:c="2"/><text:span text:style-name="T9">G <text:s text:c="23"/>Em</text:span></text:p>
      <text:p text:style-name="P1">I couldn't feel so I tried to touch,</text:p>
      <text:p text:style-name="P5"><text:s text:c="6"/><text:span text:style-name="T9">C <text:s text:c="21"/>D <text:s text:c="19"/>G <text:s text:c="10"/>D</text:span></text:p>
      <text:p text:style-name="P1">I've told the truth, I didn't come to fool you.</text:p>
      <text:p text:style-name="P5"><text:s text:c="7"/><text:span text:style-name="T9">G <text:s text:c="20"/>C <text:s text:c="11"/>D</text:span></text:p>
      <text:p text:style-name="P1">And even though it all went wrong,</text:p>
      <text:p text:style-name="P5"><text:s text:c="5"/><text:span text:style-name="T9">Em <text:s text:c="20"/>C</text:span></text:p>
      <text:p text:style-name="P1">I'll stand before the Lord of Song,</text:p>
      <text:p text:style-name="P5"><text:s text:c="8"/><text:span text:style-name="T9">D <text:s text:c="20"/>B7 <text:s text:c="24"/>Em</text:span></text:p>
      <text:p text:style-name="P9"><text:span text:style-name="T16">With nothing on my tongue but </text:span><text:span text:style-name="T17">Halle</text:span><text:span text:style-name="T16"> - lujah,</text:span><text:span text:style-name="T11"> </text:span><text:span text:style-name="T13">Chorus</text:span><text:span text:style-name="T15"> </text:span><text:span text:style-name="T13">(2x)</text:span></text:p>
      <text:p text:style-name="P18"/>
      <text:p text:style-name="P18"/>
      <text:p text:style-name="P17"><text:span text:style-name="T15">N</text:span><text:span text:style-name="T14">ote:</text:span><text:span text:style-name="T12"> Some performers substitute Bm for B7 in the last line of the verses.</text:span></text:p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34:20.945000000</meta:creation-date>
    <dc:date>2020-08-12T07:58:40.076000000</dc:date>
    <meta:editing-duration>PT8H49M59S</meta:editing-duration>
    <meta:editing-cycles>25</meta:editing-cycles>
    <meta:generator>LibreOffice/6.3.6.2$Windows_X86_64 LibreOffice_project/2196df99b074d8a661f4036fca8fa0cbfa33a497</meta:generator>
    <meta:print-date>2020-08-05T12:39:58.916000000</meta:print-date>
    <meta:document-statistic meta:table-count="0" meta:image-count="0" meta:object-count="0" meta:page-count="4" meta:paragraph-count="122" meta:word-count="689" meta:character-count="5164" meta:non-whitespace-character-count="2547"/>
  </office:meta>
</office:document-meta>
</file>