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rsid="0000b64c" officeooo:paragraph-rsid="000dd332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0dd332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0dd332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0dd332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0dd332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officeooo:rsid="0000b64c" officeooo:paragraph-rsid="000dd332" style:font-size-asian="12pt" style:font-size-complex="12pt"/>
    </style:style>
    <style:style style:name="P7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officeooo:paragraph-rsid="000dd332" style:font-size-asian="12pt" style:font-size-complex="12pt"/>
    </style:style>
    <style:style style:name="P8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officeooo:paragraph-rsid="000dd332" style:font-size-asian="12pt" style:font-size-complex="12pt"/>
    </style:style>
    <style:style style:name="P9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paragraph-rsid="000dd33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6pt" fo:letter-spacing="normal" fo:font-style="normal" style:text-underline-style="none" fo:font-weight="bold" officeooo:rsid="0000b64c" officeooo:paragraph-rsid="000b1ddf" fo:background-color="transparent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rsid="0000b64c" officeooo:paragraph-rsid="000b1ddf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rsid="0000b64c" officeooo:paragraph-rsid="000bdfc0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text-properties officeooo:rsid="0000b64c" officeooo:paragraph-rsid="000b1ddf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paragraph-rsid="000b1dd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00bdfc0" style:font-size-asian="12pt" style:font-size-complex="12pt"/>
    </style:style>
    <style:style style:name="P16" style:family="paragraph" style:parent-style-name="Standard">
      <style:text-properties style:font-name="Arial" fo:font-size="12pt" officeooo:rsid="0000b64c" officeooo:paragraph-rsid="000db6a8" style:font-size-asian="12pt" style:font-size-complex="12pt"/>
    </style:style>
    <style:style style:name="P17" style:family="paragraph" style:parent-style-name="Standard">
      <style:text-properties style:font-name="Arial" fo:font-size="12pt" officeooo:rsid="0000b64c" officeooo:paragraph-rsid="000dd33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officeooo:paragraph-rsid="000db6a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00b64c" officeooo:paragraph-rsid="000bdfc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bold" officeooo:rsid="0000b64c" officeooo:paragraph-rsid="000bdfc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normal" officeooo:rsid="0000b64c" officeooo:paragraph-rsid="000bdfc0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" fo:font-size="12pt" style:text-underline-style="none" fo:font-weight="bold" officeooo:rsid="0000b64c" officeooo:paragraph-rsid="000db6a8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12pt" style:text-underline-style="none" fo:font-weight="bold" officeooo:paragraph-rsid="000db6a8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 fo:font-size="12pt" style:text-underline-style="none" officeooo:rsid="0000b64c" officeooo:paragraph-rsid="000db6a8" style:font-size-asian="12pt" style:font-size-complex="12pt"/>
    </style:style>
    <style:style style:name="P25" style:family="paragraph" style:parent-style-name="Standard">
      <style:text-properties style:font-name="Arial" fo:font-size="12pt" style:text-underline-style="none" officeooo:paragraph-rsid="000db6a8" style:font-size-asian="12pt" style:font-size-complex="12pt"/>
    </style:style>
    <style:style style:name="P26" style:family="paragraph" style:parent-style-name="Standard">
      <style:text-properties style:font-name="Arial" officeooo:rsid="0000b64c" officeooo:paragraph-rsid="000b1ddf"/>
    </style:style>
    <style:style style:name="P27" style:family="paragraph" style:parent-style-name="Standard">
      <style:paragraph-properties fo:text-align="center" style:justify-single-word="false" fo:break-before="page"/>
      <style:text-properties officeooo:paragraph-rsid="000b1ddf"/>
    </style:style>
    <style:style style:name="P28" style:family="paragraph" style:parent-style-name="Standard">
      <style:paragraph-properties fo:text-align="center" style:justify-single-word="false" fo:break-before="page"/>
      <style:text-properties officeooo:paragraph-rsid="000bdfc0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officeooo:rsid="0000b64c" officeooo:paragraph-rsid="000b1ddf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0db6a8" style:font-size-asian="12pt" style:font-size-complex="12pt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26064" officeooo:paragraph-rsid="000db6a8" fo:background-color="#ffff00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0db6a8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b1ddf" fo:background-color="transparent" style:font-size-asian="5.25pt" style:font-weight-asian="normal" style:font-size-complex="6pt" style:font-weight-complex="normal"/>
    </style:style>
    <style:style style:name="P3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rsid="0000b64c" officeooo:paragraph-rsid="000dd332" style:font-size-asian="12pt" style:font-weight-asian="bold" style:font-size-complex="12pt" style:font-weight-complex="bold"/>
    </style:style>
    <style:style style:name="P35" style:family="paragraph" style:parent-style-name="Preformatted_20_Text">
      <style:paragraph-properties fo:orphans="2" fo:widows="2"/>
      <style:text-properties fo:font-variant="normal" fo:text-transform="none" fo:color="#000000" style:font-name="Arial" fo:font-size="11pt" fo:letter-spacing="normal" fo:font-style="normal" fo:font-weight="bold" officeooo:rsid="0000b64c" officeooo:paragraph-rsid="00123374" style:font-size-asian="11pt" style:font-weight-asian="bold" style:font-size-complex="11pt" style:font-weight-complex="bold"/>
    </style:style>
    <style:style style:name="P36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rsid="0000b64c" officeooo:paragraph-rsid="00123374" style:font-size-asian="12pt" style:font-weight-asian="bold" style:font-size-complex="12pt" style:font-weight-complex="bold"/>
    </style:style>
    <style:style style:name="P37" style:family="paragraph" style:parent-style-name="Preformatted_20_Text">
      <style:paragraph-properties fo:orphans="2" fo:widows="2"/>
      <style:text-properties style:font-name="Arial" fo:font-size="12pt" officeooo:paragraph-rsid="0011878d" style:font-size-asian="12pt" style:font-size-complex="12pt"/>
    </style:style>
    <style:style style:name="P38" style:family="paragraph" style:parent-style-name="Preformatted_20_Text">
      <style:paragraph-properties fo:orphans="2" fo:widows="2"/>
      <style:text-properties officeooo:paragraph-rsid="00123374"/>
    </style:style>
    <style:style style:name="P39" style:family="paragraph" style:parent-style-name="Preformatted_20_Text">
      <style:paragraph-properties fo:orphans="2" fo:widows="2"/>
      <style:text-properties fo:font-weight="normal" officeooo:paragraph-rsid="00123374" style:font-weight-asian="normal" style:font-weight-complex="normal"/>
    </style:style>
    <style:style style:name="P40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11878d" fo:background-color="transparent" style:font-size-asian="12pt" style:font-weight-asian="normal" style:font-size-complex="12pt" style:font-weight-complex="normal"/>
    </style:style>
    <style:style style:name="P41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paragraph-rsid="0011878d" fo:background-color="#ffff00" style:font-size-asian="12pt" style:font-weight-asian="bold" style:font-size-complex="12pt" style:font-weight-complex="bold"/>
    </style:style>
    <style:style style:name="P42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1878d" style:font-size-asian="12pt" style:font-size-complex="12pt"/>
    </style:style>
    <style:style style:name="P43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weight="bold" officeooo:paragraph-rsid="0011878d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Arial" fo:font-size="12pt" style:text-underline-style="none" fo:font-weight="bold" officeooo:paragraph-rsid="000db6a8" style:font-size-asian="12pt" style:font-weight-asian="bold" style:font-size-complex="12pt" style:font-weight-complex="bold"/>
    </style:style>
    <style:style style:name="P45" style:family="paragraph" style:parent-style-name="Standard">
      <style:text-properties style:font-name="Arial" fo:font-size="12pt" style:text-underline-style="none" fo:font-weight="bold" officeooo:rsid="00226064" officeooo:paragraph-rsid="00123374" fo:background-color="#ffff00" style:font-size-asian="12pt" style:font-weight-asian="bold" style:font-size-complex="12pt" style:font-weight-complex="bold"/>
    </style:style>
    <style:style style:name="P46" style:family="paragraph" style:parent-style-name="Standard">
      <style:text-properties style:font-name="Arial" fo:font-size="12pt" style:text-underline-style="none" officeooo:paragraph-rsid="000db6a8" style:font-size-asian="12pt" style:font-size-complex="12pt"/>
    </style:style>
    <style:style style:name="P47" style:family="paragraph" style:parent-style-name="Standard">
      <style:text-properties style:font-name="Arial" fo:font-size="12pt" officeooo:rsid="0000b64c" officeooo:paragraph-rsid="000db6a8" style:font-size-asian="12pt" style:font-size-complex="12pt"/>
    </style:style>
    <style:style style:name="P48" style:family="paragraph" style:parent-style-name="Standard">
      <style:text-properties style:font-name="Arial" fo:font-size="12pt" officeooo:rsid="0000b64c" officeooo:paragraph-rsid="000bdfc0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Arial" fo:font-size="12pt" officeooo:rsid="0000b64c" officeooo:paragraph-rsid="0011878d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1pt" fo:font-style="italic" fo:font-weight="normal" officeooo:rsid="0000b64c" officeooo:paragraph-rsid="0011878d" style:font-size-asian="11pt" style:font-style-asian="italic" style:font-weight-asian="normal" style:font-size-complex="11pt" style:font-style-complex="italic" style:font-weight-complex="normal"/>
    </style:style>
    <style:style style:name="P51" style:family="paragraph" style:parent-style-name="Standard">
      <style:text-properties style:font-name="Arial" fo:font-size="11pt" officeooo:rsid="0000b64c" officeooo:paragraph-rsid="000bdfc0" style:font-size-asian="9.60000038146973pt" style:font-size-complex="11pt"/>
    </style:style>
    <style:style style:name="P52" style:family="paragraph" style:parent-style-name="Standard">
      <style:text-properties style:font-name="Arial" fo:font-size="10.5pt" style:text-underline-style="none" fo:font-weight="bold" officeooo:rsid="00226064" officeooo:paragraph-rsid="00123374" fo:background-color="#ffff00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2pt" officeooo:paragraph-rsid="000b1ddf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paragraph-rsid="000bdfc0" style:font-size-asian="12pt" style:font-size-complex="12pt"/>
    </style:style>
    <style:style style:name="P55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none" fo:font-weight="normal" officeooo:rsid="000b8fa3" officeooo:paragraph-rsid="000db6a8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none" fo:font-weight="normal" officeooo:rsid="0000b64c" officeooo:paragraph-rsid="00123374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bdfc0" fo:background-color="transparent" style:font-size-asian="5.25pt" style:font-weight-asian="normal" style:font-size-complex="6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Liberation Sans" fo:font-size="11pt" fo:font-weight="bold" officeooo:rsid="000a2940" officeooo:paragraph-rsid="000bdfc0" style:font-size-asian="9.60000038146973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12pt" fo:font-weight="bold" officeooo:rsid="000a2940" officeooo:paragraph-rsid="000b1ddf" style:font-size-asian="12pt" style:font-weight-asian="bold" style:font-size-complex="12pt" style:font-weight-complex="bold"/>
    </style:style>
    <style:style style:name="P60" style:family="paragraph" style:parent-style-name="Standard">
      <style:text-properties style:font-name="Arial" fo:font-size="12pt" officeooo:rsid="0000b64c" officeooo:paragraph-rsid="000b1ddf" style:font-size-asian="12pt" style:font-size-complex="12pt"/>
    </style:style>
    <style:style style:name="P61" style:family="paragraph" style:parent-style-name="Standard">
      <style:paragraph-properties fo:margin-left="0in" fo:margin-right="0in" fo:text-align="end" style:justify-single-word="false" fo:orphans="2" fo:widows="2" fo:text-indent="0in" style:auto-text-indent="false" fo:break-before="page"/>
      <style:text-properties fo:font-variant="normal" fo:text-transform="none" fo:color="#000000" style:font-name="Arial" fo:font-size="12pt" fo:letter-spacing="normal" fo:font-style="italic" style:text-underline-style="none" fo:font-weight="normal" officeooo:rsid="003b6fb0" officeooo:paragraph-rsid="00123374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Standard">
      <style:paragraph-properties fo:text-align="end" style:justify-single-word="false" fo:break-before="page"/>
      <style:text-properties style:font-name="Arial" fo:font-size="12pt" fo:font-style="italic" style:text-underline-style="none" fo:font-weight="normal" officeooo:rsid="003b6fb0" officeooo:paragraph-rsid="00123374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style:text-underline-style="none" fo:font-weight="bold" officeooo:rsid="00047d57" style:font-size-asian="14pt" style:font-weight-asian="bold" style:font-size-complex="14pt" style:font-weight-complex="bold"/>
    </style:style>
    <style:style style:name="T3" style:family="text">
      <style:text-properties style:font-name="Arial" style:text-underline-style="none" fo:font-weight="bold" officeooo:rsid="00047d57" style:font-weight-asian="bold" style:font-weight-complex="bold"/>
    </style:style>
    <style:style style:name="T4" style:family="text">
      <style:text-properties fo:font-variant="normal" fo:text-transform="none" fo:color="#000000" style:font-name="Arial" fo:font-size="14pt" fo:letter-spacing="normal" fo:font-style="normal" style:text-underline-style="none" fo:font-weight="bold" officeooo:rsid="000b8fa3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Arial" fo:font-size="14pt" fo:letter-spacing="normal" fo:font-style="normal" style:text-underline-style="none" fo:font-weight="bold" officeooo:rsid="0007dff3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Arial" fo:font-size="14pt" fo:letter-spacing="normal" fo:font-style="normal" style:text-underline-style="none" fo:font-weight="bold" officeooo:rsid="00226064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Arial" fo:font-size="14pt" fo:letter-spacing="normal" fo:font-style="normal" style:text-underline-style="none" fo:font-weight="bold" officeooo:rsid="003807a6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Arial" fo:font-size="14pt" fo:letter-spacing="normal" fo:font-style="normal" style:text-underline-style="none" fo:font-weight="bold" officeooo:rsid="000b1ddf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Arial" fo:font-size="14pt" fo:letter-spacing="normal" fo:font-style="normal" style:text-underline-style="none" fo:font-weight="bold" officeooo:rsid="000c0715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officeooo:rsid="000fbe1f" style:font-name-asian="NSimSun1" style:font-size-asian="12pt" style:font-weight-asian="bold" style:font-name-complex="Liberation Mono" style:font-size-complex="12pt" style:font-weight-complex="bold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Arial" fo:font-size="12pt" fo:letter-spacing="normal" fo:font-style="normal" fo:background-color="#ffff00" loext:char-shading-value="0" style:font-size-asian="12pt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Arial" fo:letter-spacing="normal" fo:font-style="normal" style:text-underline-style="none" fo:font-weight="bold" officeooo:rsid="0007dff3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000000" style:font-name="Arial" fo:letter-spacing="normal" fo:font-style="normal" style:text-underline-style="none" fo:font-weight="bold" officeooo:rsid="00226064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fo:color="#000000" style:font-name="Arial" fo:letter-spacing="normal" fo:font-style="normal" style:text-underline-style="none" fo:font-weight="bold" officeooo:rsid="003807a6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fo:color="#000000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20" style:family="text">
      <style:text-properties fo:font-variant="normal" fo:text-transform="none" fo:color="#000000" fo:letter-spacing="normal" fo:font-style="normal" style:text-underline-style="none" fo:font-weight="normal" officeooo:rsid="00226064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color="#000000" fo:letter-spacing="normal" fo:font-style="normal" style:text-underline-style="none" fo:font-weight="normal" officeooo:rsid="00226064" fo:background-color="transparent" loext:char-shading-value="0" style:font-name-asian="NSimSun1" style:font-weight-asian="normal" style:font-name-complex="Liberation Mono" style:font-weight-complex="normal"/>
    </style:style>
    <style:style style:name="T22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normal" style:text-underline-style="none" fo:font-weight="normal" officeooo:rsid="0000b64c" style:font-weight-asian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00b64c" style:font-weight-asian="normal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00b64c" style:font-name-asian="NSimSun1" style:font-weight-asian="normal" style:font-name-complex="Liberation Mono" style:font-weight-complex="normal"/>
    </style:style>
    <style:style style:name="T27" style:family="text">
      <style:text-properties fo:font-variant="normal" fo:text-transform="none" fo:color="#000000" fo:letter-spacing="normal" fo:background-color="transparent" loext:char-shading-value="0"/>
    </style:style>
    <style:style style:name="T28" style:family="text">
      <style:text-properties fo:font-variant="normal" fo:text-transform="none" fo:color="#000000" fo:letter-spacing="normal" officeooo:rsid="0011878d" fo:background-color="transparent" loext:char-shading-value="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0b64c" style:font-weight-asian="bold" style:font-weight-complex="bold"/>
    </style:style>
    <style:style style:name="T31" style:family="text">
      <style:text-properties fo:font-weight="bold" officeooo:rsid="00022308" style:font-weight-asian="bold" style:font-weight-complex="bold"/>
    </style:style>
    <style:style style:name="T32" style:family="text">
      <style:text-properties fo:font-weight="bold" officeooo:rsid="00226064" fo:background-color="#ffff00" loext:char-shading-value="0" style:font-weight-asian="bold" style:font-weight-complex="bold"/>
    </style:style>
    <style:style style:name="T33" style:family="text">
      <style:text-properties officeooo:rsid="000bdfc0"/>
    </style:style>
    <style:style style:name="T34" style:family="text">
      <style:text-properties officeooo:rsid="0028f721"/>
    </style:style>
    <style:style style:name="T35" style:family="text">
      <style:text-properties officeooo:rsid="0008f00a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08f00a"/>
    </style:style>
    <style:style style:name="T38" style:family="text">
      <style:text-properties fo:font-style="normal"/>
    </style:style>
    <style:style style:name="T39" style:family="text">
      <style:text-properties fo:font-style="normal" fo:font-weight="bold" style:font-weight-asian="bold" style:font-weight-complex="bold"/>
    </style:style>
    <style:style style:name="T40" style:family="text">
      <style:text-properties fo:font-style="normal" officeooo:rsid="0028f721"/>
    </style:style>
    <style:style style:name="T41" style:family="text">
      <style:text-properties officeooo:rsid="0011878d"/>
    </style:style>
    <style:style style:name="T42" style:family="text">
      <style:text-properties style:font-name="Arial"/>
    </style:style>
    <style:style style:name="T43" style:family="text">
      <style:text-properties style:font-name="Arial" officeooo:rsid="0011878d"/>
    </style:style>
    <style:style style:name="T44" style:family="text">
      <style:text-properties style:font-name="Arial" fo:font-size="12pt" style:font-size-asian="12pt" style:font-size-complex="12pt"/>
    </style:style>
    <style:style style:name="T45" style:family="text">
      <style:text-properties style:font-name="Arial" fo:font-size="12pt" officeooo:rsid="0011878d" style:font-size-asian="12pt" style:font-size-complex="12pt"/>
    </style:style>
    <style:style style:name="T46" style:family="text">
      <style:text-properties fo:background-color="transparent" loext:char-shading-value="0"/>
    </style:style>
    <style:style style:name="T47" style:family="text">
      <style:text-properties fo:background-color="#ffff00" loext:char-shading-value="0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11878d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Hallelujah</text:span><text:span text:style-name="T4"> (Leonard Cohen) (</text:span><text:span text:style-name="T8">C</text:span><text:span text:style-name="T4">)</text:span></text:p>
      <text:p text:style-name="P53"><text:span text:style-name="T3">Version 2 – </text:span><text:span text:style-name="T16">4 Verses</text:span><text:span text:style-name="T17"> </text:span><text:span text:style-name="T18">(</text:span><text:span text:style-name="T17">1</text:span><text:span text:style-name="T18">2</text:span><text:span text:style-name="T17">/8 Time</text:span><text:span text:style-name="T18">)</text:span></text:p>
      <text:p text:style-name="P14"><text:a xlink:type="simple" xlink:href="https://www.youtube.com/watch?v=ttEMYvpoR-k" office:target-frame-name="_blank" xlink:show="new" text:style-name="Internet_20_link" text:visited-style-name="Visited_20_Internet_20_Link"><text:span text:style-name="T30">Hallelujah</text:span></text:a><text:span text:style-name="T30"> by Leonard Cohen (Official A</text:span><text:span text:style-name="T31">udio</text:span><text:span text:style-name="T30">)</text:span></text:p>
      <text:p text:style-name="P11"><text:a xlink:type="simple" xlink:href="https://www.youtube.com/watch?v=YrLk4vdY28Q" office:target-frame-name="_blank" xlink:show="new" text:style-name="Internet_20_link" text:visited-style-name="Visited_20_Internet_20_Link">Hallelujah</text:a> by Leonard Cohen (Live in London) (Official Video)</text:p>
      <text:p text:style-name="P59"/>
      <text:p text:style-name="P50"><text:span text:style-name="T44">Lyrics from "</text:span><text:a xlink:type="simple" xlink:href="https://leonardcohenfiles.com/album11.html" office:target-frame-name="_blank" xlink:show="new" text:style-name="Internet_20_link" text:visited-style-name="Visited_20_Internet_20_Link"><text:span text:style-name="T44">Cohen Live</text:span></text:a><text:span text:style-name="T44">" (June 1994), </text:span><text:span text:style-name="T45">a performance in</text:span><text:span text:style-name="T44"> Austin, 31 October 1988</text:span></text:p>
      <text:p text:style-name="P60"/>
      <text:p text:style-name="P45">Intro:<text:span text:style-name="T46"> C <text:s text:c="2"/>Am <text:s text:c="2"/>C <text:s text:c="2"/>Am </text:span></text:p>
      <text:p text:style-name="P52"><text:span text:style-name="T46"/></text:p>
      <text:p text:style-name="P22"><text:s/>C <text:s text:c="26"/>Am</text:p>
      <text:p text:style-name="P16">Baby I have been here before</text:p>
      <text:p text:style-name="P22"><text:s text:c="2"/>C <text:s text:c="32"/>Am</text:p>
      <text:p text:style-name="P16">I know this room, I've walked this floor</text:p>
      <text:p text:style-name="P22"><text:s text:c="3"/>F <text:s text:c="19"/>G <text:s text:c="19"/>C <text:s text:c="14"/>G</text:p>
      <text:p text:style-name="P16">I used to live a-lone before I knew you</text:p>
      <text:p text:style-name="P22"><text:s text:c="7"/>C <text:s text:c="33"/>F <text:s text:c="8"/>G</text:p>
      <text:p text:style-name="P16">I've seen your flag on the marble arch</text:p>
      <text:p text:style-name="P22">Am <text:s text:c="16"/>F</text:p>
      <text:p text:style-name="P16">Love is not a victory march</text:p>
      <text:p text:style-name="P22"><text:s text:c="8"/>G <text:s text:c="21"/>E7 <text:s text:c="19"/>Am</text:p>
      <text:p text:style-name="P16">It's a cold and it's a broken Halle – lujah. <text:span text:style-name="T19">Chorus</text:span></text:p>
      <text:p text:style-name="P25"/>
      <text:p text:style-name="P31">Chorus</text:p>
      <text:p text:style-name="P32"><text:s text:c="12"/>F <text:s text:c="17"/>Am</text:p>
      <text:p text:style-name="P30">Halle - lujah, halle - lujah,</text:p>
      <text:p text:style-name="P32"><text:s text:c="11"/>F <text:s text:c="15"/>C <text:s text:c="8"/>G <text:s text:c="2"/>C <text:s text:c="2"/><text:span text:style-name="T34">G</text:span></text:p>
      <text:p text:style-name="P30">halle - lujah, halle lu--- --- jah.</text:p>
      <text:p text:style-name="P16"/>
      <text:p text:style-name="P23"><text:s text:c="10"/>C <text:s text:c="32"/>Am</text:p>
      <text:p text:style-name="P25">There was a time when you let me know,</text:p>
      <text:p text:style-name="P23"><text:s text:c="12"/>C <text:s text:c="16"/>Am</text:p>
      <text:p text:style-name="P25">What's really going on below,</text:p>
      <text:p text:style-name="P23"><text:s text:c="7"/>F <text:s text:c="11"/>G <text:s text:c="28"/>C <text:s text:c="8"/>G</text:p>
      <text:p text:style-name="P25">But now you never show it to me do y<text:span text:style-name="T35">ou</text:span>.</text:p>
      <text:p text:style-name="P23"><text:s text:c="12"/>C <text:s text:c="35"/>F <text:s text:c="8"/>G</text:p>
      <text:p text:style-name="P25">Well re-member when I <text:s/>moved in with you,</text:p>
      <text:p text:style-name="P23"><text:s text:c="14"/>Am <text:s text:c="17"/>F</text:p>
      <text:p text:style-name="P25">And the holy dove was moving too,</text:p>
      <text:p text:style-name="P23"><text:s text:c="7"/>G <text:s text:c="23"/>E7 <text:s text:c="23"/>Am</text:p>
      <text:p text:style-name="P18"><text:span text:style-name="T20">And every breath we drew was Halle - lujah. </text:span><text:span text:style-name="T19">Chorus</text:span></text:p>
      <text:p text:style-name="P55"/>
      <text:p text:style-name="P55"/>
      <text:p text:style-name="P62"><text:span text:style-name="T27">Hallelujah </text:span><text:span text:style-name="T28">(Version 2)</text:span><text:span text:style-name="T27"> </text:span>(C) – Page 2</text:p>
      <text:p text:style-name="P56"/>
      <text:p text:style-name="P23"><text:s text:c="8"/>C <text:s text:c="17"/>Am</text:p>
      <text:p text:style-name="P25">May be there is a God above,</text:p>
      <text:p text:style-name="P23"><text:s text:c="6"/>C <text:s text:c="12"/>Am </text:p>
      <text:p text:style-name="P25">But all I ever learned from love,</text:p>
      <text:p text:style-name="P23"><text:s text:c="9"/>F <text:s text:c="21"/>G</text:p>
      <text:p text:style-name="P25">Was how to shoot at someone </text:p>
      <text:p text:style-name="P23"><text:s text:c="16"/>C <text:s text:c="12"/>G</text:p>
      <text:p text:style-name="P25">who out - drew y<text:span text:style-name="T35">ou</text:span>.</text:p>
      <text:p text:style-name="P23"><text:s text:c="13"/>C <text:s text:c="25"/>F <text:s text:c="8"/>G</text:p>
      <text:p text:style-name="P25">And it's not a cry you can hear at night,</text:p>
      <text:p text:style-name="P23"><text:s text:c="11"/>Am <text:s text:c="22"/>F</text:p>
      <text:p text:style-name="P25">It's not somebody who's seen the light,</text:p>
      <text:p text:style-name="P23"><text:s text:c="8"/>G <text:s text:c="20"/>E7 <text:s text:c="18"/>Am</text:p>
      <text:p text:style-name="P24">It's a cold and it's a broken halle – lujah, <text:span text:style-name="T32">Chorus</text:span></text:p>
      <text:p text:style-name="P49"/>
      <text:p text:style-name="P23"><text:s text:c="2"/>C <text:s text:c="20"/>Am</text:p>
      <text:p text:style-name="P25">I did my best, it wasn't much,</text:p>
      <text:p text:style-name="P23"><text:s text:c="2"/>C <text:s text:c="24"/>Am</text:p>
      <text:p text:style-name="P25">I couldn't feel so I tried to touch,</text:p>
      <text:p text:style-name="P23"><text:s text:c="6"/>F <text:s text:c="21"/>G <text:s text:c="20"/>C <text:s text:c="11"/>G</text:p>
      <text:p text:style-name="P25">I've told the truth, I didn't come to <text:s/>fool y<text:span text:style-name="T35">ou</text:span>.</text:p>
      <text:p text:style-name="P23"><text:s text:c="7"/>C <text:s text:c="20"/>F <text:s text:c="11"/>G</text:p>
      <text:p text:style-name="P25">And even though it all went wrong,</text:p>
      <text:p text:style-name="P23"><text:s text:c="5"/>Am <text:s text:c="21"/>F</text:p>
      <text:p text:style-name="P25">I'll stand before the <text:s/>Lord of Song,</text:p>
      <text:p text:style-name="P23"><text:s text:c="8"/>G <text:s text:c="21"/>E7 <text:s text:c="25"/>Am</text:p>
      <text:p text:style-name="P24">With nothing on my <text:s/>tongue but <text:s/>halle - lujah, <text:span text:style-name="T32">Chorus</text:span></text:p>
      <text:p text:style-name="P26"/>
      <text:p text:style-name="P26"/>
      <text:p text:style-name="P28"><text:span text:style-name="T1">Hallelujah</text:span><text:span text:style-name="T4"> (Leonard Cohen) (</text:span><text:span text:style-name="T9">G</text:span><text:span text:style-name="T4">)</text:span></text:p>
      <text:p text:style-name="P54"><text:span text:style-name="T3">Version 2 – </text:span><text:span text:style-name="T16">4 Verses</text:span><text:span text:style-name="T17"> </text:span><text:span text:style-name="T18">(</text:span><text:span text:style-name="T17">1</text:span><text:span text:style-name="T18">2</text:span><text:span text:style-name="T17">/8 Time</text:span><text:span text:style-name="T18">)</text:span></text:p>
      <text:p text:style-name="P15"><text:a xlink:type="simple" xlink:href="https://www.youtube.com/watch?v=ttEMYvpoR-k" office:target-frame-name="_blank" xlink:show="new" text:style-name="Internet_20_link" text:visited-style-name="Visited_20_Internet_20_Link"><text:span text:style-name="T30">Hallelujah</text:span></text:a><text:span text:style-name="T30"> by Leonard Cohen (Official A</text:span><text:span text:style-name="T31">udio</text:span><text:span text:style-name="T30">)</text:span></text:p>
      <text:p text:style-name="P12"><text:a xlink:type="simple" xlink:href="https://www.youtube.com/watch?v=YrLk4vdY28Q" office:target-frame-name="_blank" xlink:show="new" text:style-name="Internet_20_link" text:visited-style-name="Visited_20_Internet_20_Link">Hallelujah</text:a> by Leonard Cohen (Live in London) (Official Video)</text:p>
      <text:p text:style-name="P58"/>
      <text:p text:style-name="P50"><text:span text:style-name="T48">Lyrics from "</text:span><text:a xlink:type="simple" xlink:href="https://leonardcohenfiles.com/album11.html" office:target-frame-name="_blank" xlink:show="new" text:style-name="Internet_20_link" text:visited-style-name="Visited_20_Internet_20_Link"><text:span text:style-name="T48">Cohen Live</text:span></text:a><text:span text:style-name="T48">" (June 1994), </text:span><text:span text:style-name="T49">a performance in</text:span><text:span text:style-name="T48"> Austin, 31 October 1988</text:span></text:p>
      <text:p text:style-name="P51"/>
      <text:p text:style-name="P36"><text:span text:style-name="T47">Intro:</text:span> G <text:s text:c="2"/>Em <text:s text:c="2"/>G <text:s text:c="2"/>Em</text:p>
      <text:p text:style-name="P35"/>
      <text:p text:style-name="P34">G <text:s text:c="26"/>Em</text:p>
      <text:p text:style-name="P17">Baby I have been here before</text:p>
      <text:p text:style-name="P1"><text:s text:c="3"/><text:span text:style-name="T38">G <text:s text:c="28"/>Em</text:span></text:p>
      <text:p text:style-name="P17">I know this room, I've walked this floor</text:p>
      <text:p text:style-name="P1"><text:s text:c="3"/><text:span text:style-name="T38">C <text:s text:c="18"/>D <text:s text:c="17"/>G <text:s text:c="13"/>D</text:span></text:p>
      <text:p text:style-name="P17">I used to live a-lone before I knew you.</text:p>
      <text:p text:style-name="P1"><text:s text:c="7"/><text:span text:style-name="T38">G <text:s text:c="31"/>C <text:s text:c="8"/>D</text:span></text:p>
      <text:p text:style-name="P17">I've seen your flag on the marble arch</text:p>
      <text:p text:style-name="P34">Em <text:s text:c="16"/>C</text:p>
      <text:p text:style-name="P17">Love is not a victory march</text:p>
      <text:p text:style-name="P6"><text:s text:c="2"/><text:span text:style-name="T29"><text:s text:c="7"/></text:span><text:span text:style-name="T39">D <text:s text:c="20"/>B7 <text:s text:c="17"/>Em</text:span></text:p>
      <text:p text:style-name="P17">It's a cold and it's a broken Halle - lujah<text:span text:style-name="T24">.</text:span><text:span text:style-name="T22"> </text:span><text:span text:style-name="T19">Chorus</text:span>.</text:p>
      <text:p text:style-name="P48"/>
      <text:p text:style-name="P2"><text:s text:c="10"/><text:span text:style-name="T38">G <text:s text:c="32"/>Em</text:span></text:p>
      <text:p text:style-name="P3">There was a time when you let me know,</text:p>
      <text:p text:style-name="P2"><text:s text:c="12"/><text:span text:style-name="T38">G <text:s text:c="16"/>Em</text:span></text:p>
      <text:p text:style-name="P3">What's really going on below,</text:p>
      <text:p text:style-name="P2"><text:s text:c="7"/><text:span text:style-name="T38">C <text:s text:c="11"/>D <text:s text:c="28"/>G <text:s text:c="8"/>D</text:span></text:p>
      <text:p text:style-name="P3">But now you never show it to me do <text:span text:style-name="T36">y</text:span><text:span text:style-name="T37">ou</text:span>.</text:p>
      <text:p text:style-name="P2"><text:s text:c="12"/><text:span text:style-name="T38">G <text:s text:c="34"/>C <text:s text:c="14"/>D</text:span></text:p>
      <text:p text:style-name="P3">Well re-member when I moved in with you,</text:p>
      <text:p text:style-name="P2"><text:s text:c="14"/><text:span text:style-name="T38">Em <text:s text:c="17"/>C</text:span></text:p>
      <text:p text:style-name="P3">And the holy dove was moving too,</text:p>
      <text:p text:style-name="P7"><text:s text:c="2"/><text:span text:style-name="T29"><text:s text:c="5"/></text:span><text:span text:style-name="T39">D <text:s text:c="23"/>B7 <text:s text:c="22"/>Em</text:span></text:p>
      <text:p text:style-name="P8"><text:span text:style-name="T25">And every breath we drew was </text:span><text:span text:style-name="T26">H</text:span><text:span text:style-name="T25">alle - lujah.</text:span><text:span text:style-name="T23"> </text:span><text:span text:style-name="T19">Chorus</text:span></text:p>
      <text:p text:style-name="P37"/>
      <text:p text:style-name="P41">Chorus</text:p>
      <text:p text:style-name="P43"><text:s text:c="12"/><text:span text:style-name="T38">C <text:s text:c="17"/>Em</text:span></text:p>
      <text:p text:style-name="P42">Halle - lujah, Halle - lujah,</text:p>
      <text:p text:style-name="P43"><text:s text:c="11"/><text:span text:style-name="T38">C <text:s text:c="15"/>G <text:s text:c="8"/>D <text:s text:c="2"/>G <text:s text:c="2"/></text:span><text:span text:style-name="T40">D</text:span></text:p>
      <text:p text:style-name="P40">Halle - lujah, Halle lu--- --- jah </text:p>
      <text:p text:style-name="P40"/>
      <text:p text:style-name="P61">Hallelujah <text:span text:style-name="T41">(Version 2)</text:span> (G) – Page 2</text:p>
      <text:p text:style-name="P2"><text:s text:c="8"/><text:span text:style-name="T38">G <text:s text:c="17"/>Em</text:span></text:p>
      <text:p text:style-name="P3">May be there is a God above,</text:p>
      <text:p text:style-name="P2"><text:s text:c="6"/><text:span text:style-name="T38">G <text:s text:c="12"/>Em</text:span></text:p>
      <text:p text:style-name="P3">But all I ever learned from love,</text:p>
      <text:p text:style-name="P2"><text:s text:c="9"/><text:span text:style-name="T38">C <text:s text:c="21"/>D</text:span></text:p>
      <text:p text:style-name="P3">Was how to shoot at someone </text:p>
      <text:p text:style-name="P5"><text:s text:c="16"/>G <text:s text:c="12"/>D</text:p>
      <text:p text:style-name="P4">who out - drew <text:span text:style-name="T36">y</text:span><text:span text:style-name="T37">ou</text:span>.</text:p>
      <text:p text:style-name="P2"><text:s text:c="13"/><text:span text:style-name="T38">G <text:s text:c="25"/>C <text:s text:c="8"/>D</text:span></text:p>
      <text:p text:style-name="P3">And it's not a cry you can hear at night,</text:p>
      <text:p text:style-name="P2"><text:s text:c="11"/><text:span text:style-name="T38">Em <text:s text:c="22"/>C</text:span></text:p>
      <text:p text:style-name="P3">It's not somebody who's seen the light,</text:p>
      <text:p text:style-name="P2"><text:s text:c="8"/><text:span text:style-name="T38">D <text:s text:c="20"/>B7 <text:s text:c="18"/>Em</text:span></text:p>
      <text:p text:style-name="P38"><text:span text:style-name="T10">It's a cold and it's a broken </text:span><text:span text:style-name="T11">H</text:span><text:span text:style-name="T10">alle - lujah, <text:s/></text:span><text:span text:style-name="T12">Chorus</text:span></text:p>
      <text:p text:style-name="P39"><text:span text:style-name="T14"/></text:p>
      <text:p text:style-name="P38"><text:span text:style-name="T15"><text:s text:c="2"/></text:span><text:span text:style-name="T13">G <text:s text:c="20"/>Em</text:span></text:p>
      <text:p text:style-name="P3">I did my best, it wasn't much,</text:p>
      <text:p text:style-name="P2"><text:s text:c="2"/><text:span text:style-name="T38">G <text:s text:c="24"/>Em</text:span></text:p>
      <text:p text:style-name="P3">I couldn't feel so I tried to touch,</text:p>
      <text:p text:style-name="P2"><text:s text:c="6"/><text:span text:style-name="T38">C <text:s text:c="21"/>D <text:s text:c="19"/>G <text:s text:c="10"/>D</text:span></text:p>
      <text:p text:style-name="P3">I've told the truth, I didn't come to fool <text:span text:style-name="T36">y</text:span><text:span text:style-name="T37">ou</text:span>.</text:p>
      <text:p text:style-name="P2"><text:s text:c="7"/><text:span text:style-name="T38">G <text:s text:c="20"/>C <text:s text:c="11"/>D</text:span></text:p>
      <text:p text:style-name="P3">And even though it all went wrong,</text:p>
      <text:p text:style-name="P2"><text:s text:c="5"/><text:span text:style-name="T38">Em <text:s text:c="20"/>C</text:span></text:p>
      <text:p text:style-name="P3">I'll stand before the Lord of Song,</text:p>
      <text:p text:style-name="P2"><text:s text:c="8"/><text:span text:style-name="T38">D <text:s text:c="20"/>B7 <text:s text:c="24"/>Em</text:span></text:p>
      <text:p text:style-name="P9"><text:span text:style-name="T20">With nothing on my tongue but </text:span><text:span text:style-name="T21">H</text:span><text:span text:style-name="T20">alle - lujah, <text:s/></text:span><text:span text:style-name="T19">Chorus</text:span></text:p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8T00:46:04.673000000</meta:creation-date>
    <dc:date>2020-08-12T08:13:10.700000000</dc:date>
    <meta:editing-duration>PT35M6S</meta:editing-duration>
    <meta:editing-cycles>9</meta:editing-cycles>
    <meta:generator>LibreOffice/6.3.6.2$Windows_X86_64 LibreOffice_project/2196df99b074d8a661f4036fca8fa0cbfa33a497</meta:generator>
    <meta:document-statistic meta:table-count="0" meta:image-count="0" meta:object-count="0" meta:page-count="4" meta:paragraph-count="124" meta:word-count="664" meta:character-count="4878" meta:non-whitespace-character-count="2305"/>
  </office:meta>
</office:document-meta>
</file>