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rsid="0000b64c" officeooo:paragraph-rsid="0016439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64397" style:font-size-asian="12pt" style:font-size-complex="12pt"/>
    </style:style>
    <style:style style:name="P3" style:family="paragraph" style:parent-style-name="Standard">
      <style:text-properties style:font-name="Arial" fo:font-size="12pt" officeooo:rsid="0000b64c" officeooo:paragraph-rsid="0016439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rsid="0000b64c" officeooo:paragraph-rsid="0016439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paragraph-rsid="0016439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164397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00b64c" officeooo:paragraph-rsid="00164397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size="12pt" fo:font-weight="normal" officeooo:rsid="0000b64c" officeooo:paragraph-rsid="001643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4pt" officeooo:paragraph-rsid="00164397" style:font-size-asian="14pt" style:font-size-complex="14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rsid="0000b64c" officeooo:paragraph-rsid="00164397" style:font-size-asian="12pt" style:font-size-complex="12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normal" officeooo:rsid="0000b64c" officeooo:paragraph-rsid="00164397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04490f" style:font-weight-asian="bold" style:font-weight-complex="bold"/>
    </style:style>
    <style:style style:name="T3" style:family="text">
      <style:text-properties style:text-underline-style="none" fo:font-weight="bold" officeooo:rsid="00226064" style:font-weight-asian="bold" style:font-weight-complex="bold"/>
    </style:style>
    <style:style style:name="T4" style:family="text">
      <style:text-properties style:text-underline-style="none" fo:font-weight="bold" officeooo:rsid="003807a6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officeooo:rsid="0007dff3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officeooo:rsid="000a2940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officeooo:rsid="000a2940" style:font-name-asian="NSimSun1" style:font-weight-asian="bold" style:font-name-complex="Liberation Mono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7dff3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0a2940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64397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64397" style:font-name-asian="NSimSun1" style:font-size-asian="12pt" style:font-weight-asian="bold" style:font-name-complex="Liberation Mono" style:font-size-complex="12pt" style:font-weight-complex="bold"/>
    </style:style>
    <style:style style:name="T12" style:family="text">
      <style:text-properties fo:font-variant="normal" fo:text-transform="none" fo:color="#000000" fo:font-size="12pt" fo:letter-spacing="normal" fo:font-style="normal" style:text-underline-style="none" fo:font-weight="bold" officeooo:rsid="0007dff3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fo:font-size="12pt" fo:letter-spacing="normal" fo:font-style="normal" style:text-underline-style="none" fo:font-weight="bold" officeooo:rsid="000a2940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fo:font-size="12pt" fo:letter-spacing="normal" fo:font-style="normal" style:text-underline-style="none" fo:font-weight="bold" officeooo:rsid="00164397" style:font-size-asian="12pt" style:font-weight-asian="bold" style:font-size-complex="12pt" style:font-weight-complex="bold"/>
    </style:style>
    <style:style style:name="T15" style:family="text">
      <style:text-properties fo:font-weight="bold" officeooo:rsid="0000b64c" style:font-weight-asian="bold" style:font-weight-complex="bold"/>
    </style:style>
    <style:style style:name="T16" style:family="text">
      <style:text-properties fo:font-weight="bold" officeooo:rsid="00022308" style:font-weight-asian="bold" style:font-weight-complex="bold"/>
    </style:style>
    <style:style style:name="T17" style:family="text">
      <style:text-properties officeooo:rsid="001643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Hallelujah </text:span><text:span text:style-name="T2">(Leonard Cohen) (C)</text:span><text:span text:style-name="T3"> </text:span><text:span text:style-name="T4">(</text:span><text:span text:style-name="T3">1</text:span><text:span text:style-name="T4">2</text:span><text:span text:style-name="T3">/8 Time</text:span><text:span text:style-name="T4">)</text:span></text:p>
      <text:p text:style-name="P6"><text:span text:style-name="T8">6 Verses – </text:span><text:span text:style-name="T9">O</text:span><text:span text:style-name="T10">fficial Video</text:span></text:p>
      <text:p text:style-name="P1"><text:a xlink:type="simple" xlink:href="https://www.youtube.com/watch?v=YrLk4vdY28Q" office:target-frame-name="_blank" xlink:show="new" text:style-name="Internet_20_link" text:visited-style-name="Visited_20_Internet_20_Link">Hallelujah</text:a> by Leonard Cohen (Live in London) (Official Video)</text:p>
      <text:p text:style-name="P2"><text:a xlink:type="simple" xlink:href="https://www.youtube.com/watch?v=ttEMYvpoR-k" office:target-frame-name="_blank" xlink:show="new" text:style-name="Internet_20_link" text:visited-style-name="Visited_20_Internet_20_Link"><text:span text:style-name="T15">Hallelujah</text:span></text:a><text:span text:style-name="T15"> by Leonard Cohen (Official A</text:span><text:span text:style-name="T16">udio</text:span><text:span text:style-name="T15">)</text:span></text:p>
      <text:p text:style-name="P4"/>
      <text:p text:style-name="P3">Now I've heard there was a secret chord</text:p>
      <text:p text:style-name="P3">That David played, and it pleased the Lord</text:p>
      <text:p text:style-name="P3">But you don't really care for music, do you?</text:p>
      <text:p text:style-name="P3">It goes like this, the fourth, the fifth</text:p>
      <text:p text:style-name="P3">The minor fall, the major lift</text:p>
      <text:p text:style-name="P3">The baffled king composing "Hallelujah"</text:p>
      <text:p text:style-name="P10">Hallelujah, Hallelujah</text:p>
      <text:p text:style-name="P10">Hallelujah, Hallelujah</text:p>
      <text:p text:style-name="P3"/>
      <text:p text:style-name="P3">Your faith was strong but you needed proof</text:p>
      <text:p text:style-name="P3">You saw her bathing on the roof</text:p>
      <text:p text:style-name="P3">Her beauty and the moonlight overthrew you</text:p>
      <text:p text:style-name="P3">She tied you to a kitchen chair</text:p>
      <text:p text:style-name="P3">She broke your throne and she cut your hair</text:p>
      <text:p text:style-name="P3">And from your lips she drew the Hallelujah</text:p>
      <text:p text:style-name="P10">Hallelujah, Hallelujah</text:p>
      <text:p text:style-name="P10">Hallelujah, Hallelujah</text:p>
      <text:p text:style-name="P3"/>
      <text:p text:style-name="P3">Maybe there's a God above</text:p>
      <text:p text:style-name="P3">But all I've ever learned from love</text:p>
      <text:p text:style-name="P3">Was how to shoot at somebody who outdrew you</text:p>
      <text:p text:style-name="P3">And it's not a cry that you hear at night</text:p>
      <text:p text:style-name="P3">It's not somebody who's seen the light</text:p>
      <text:p text:style-name="P3">It's a cold and it's a broken Hallelujah</text:p>
      <text:p text:style-name="P10">Hallelujah, Hallelujah</text:p>
      <text:p text:style-name="P10">Hallelujah, Hallelujah</text:p>
      <text:p text:style-name="P3"/>
      <text:p text:style-name="P3">Baby I have been here before</text:p>
      <text:p text:style-name="P3">I know this room, I've walked this floor</text:p>
      <text:p text:style-name="P3">I used to live alone before I knew you</text:p>
      <text:p text:style-name="P3">I've seen your flag on the marble arch</text:p>
      <text:p text:style-name="P3">Love is not a victory march</text:p>
      <text:p text:style-name="P3">It's a cold and it's a broken Hallelujah</text:p>
      <text:p text:style-name="P10">Hallelujah, Hallelujah</text:p>
      <text:p text:style-name="P10">Hallelujah, Hallelujah</text:p>
      <text:p text:style-name="P3"/>
      <text:p text:style-name="P3">There was a time you let me know</text:p>
      <text:p text:style-name="P3">What's really going on below</text:p>
      <text:p text:style-name="P3">But now you never show it to me, do you?</text:p>
      <text:p text:style-name="P3">And remember when I moved in you</text:p>
      <text:p text:style-name="P3">The holy dove was moving too</text:p>
      <text:p text:style-name="P3">And every breath we drew was Hallelujah</text:p>
      <text:p text:style-name="P10">Hallelujah, Hallelujah</text:p>
      <text:p text:style-name="P11">Hallelujah, Hallelujah</text:p>
      <text:p text:style-name="P3"><text:soft-page-break/></text:p>
      <text:p text:style-name="P3">I did my best, it wasn't much</text:p>
      <text:p text:style-name="P3">I couldn't feel, so I tried to touch</text:p>
      <text:p text:style-name="P3">I've told the truth, I didn't come to fool you</text:p>
      <text:p text:style-name="P3">And even though it all went wrong</text:p>
      <text:p text:style-name="P3">I'll stand before the Lord of Song</text:p>
      <text:p text:style-name="P3">With nothing on my tongue but Hallelujah</text:p>
      <text:p text:style-name="P10">Hallelujah, Hallelujah</text:p>
      <text:p text:style-name="P10">Hallelujah, Hallelujah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09:06:49.014000000</meta:creation-date>
    <dc:date>2020-08-12T09:08:07.627000000</dc:date>
    <meta:editing-duration>PT1M18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52" meta:word-count="319" meta:character-count="1752" meta:non-whitespace-character-count="1484"/>
  </office:meta>
</office:document-meta>
</file>