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0a2940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7dff3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fcde8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fcde8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0fcde8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0fcde8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rsid="0000b64c" officeooo:paragraph-rsid="000fcde8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bold" officeooo:paragraph-rsid="0008b95a" style:font-size-asian="10.5pt" style:font-weight-asian="bold" style:font-size-complex="10.5pt" style:font-weight-complex="bold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bold" officeooo:paragraph-rsid="000b8fa3" style:font-size-asian="10.5pt" style:font-weight-asian="bold" style:font-size-complex="10.5pt" style:font-weight-complex="bold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bold" officeooo:paragraph-rsid="0007dff3" fo:background-color="#ffff00" style:font-size-asian="10.5pt" style:font-weight-asian="bold" style:font-size-complex="10.5pt" style:font-weight-complex="bold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bold" officeooo:paragraph-rsid="0008b95a" fo:background-color="#ffff00" style:font-size-asian="10.5pt" style:font-weight-asian="bold" style:font-size-complex="10.5pt" style:font-weight-complex="bold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08b95a" style:font-size-asian="10.5pt" style:font-size-complex="10.5pt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0b8fa3" style:font-size-asian="10.5pt" style:font-size-complex="10.5pt"/>
    </style:style>
    <style:style style:name="P14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08b95a" style:font-size-asian="10.5pt" style:font-weight-asian="bold" style:font-size-complex="10.5pt" style:font-weight-complex="bold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0b8fa3" style:font-size-asian="10.5pt" style:font-weight-asian="bold" style:font-size-complex="10.5pt" style:font-weight-complex="bold"/>
    </style:style>
    <style:style style:name="P16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Arial" fo:font-size="10.5pt" fo:letter-spacing="normal" fo:font-style="normal" style:text-underline-style="none" fo:font-weight="normal" officeooo:rsid="00226064" officeooo:paragraph-rsid="000b8fa3" fo:background-color="transparent" style:font-size-asian="10.5pt" style:font-weight-asian="normal" style:font-size-complex="10.5pt" style:font-weight-complex="normal"/>
    </style:style>
    <style:style style:name="P17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weight="bold" officeooo:paragraph-rsid="0008b95a" style:font-size-asian="10.5pt" style:font-weight-asian="bold" style:font-size-complex="10.5pt" style:font-weight-complex="bold"/>
    </style:style>
    <style:style style:name="P18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weight="bold" officeooo:paragraph-rsid="000b8fa3" style:font-size-asian="10.5pt" style:font-weight-asian="bold" style:font-size-complex="10.5pt" style:font-weight-complex="bold"/>
    </style:style>
    <style:style style:name="P19" style:family="paragraph" style:parent-style-name="Preformatted_20_Text">
      <style:paragraph-properties fo:orphans="2" fo:widows="2"/>
      <style:text-properties style:font-name="Arial" fo:font-size="12pt" fo:font-weight="normal" officeooo:paragraph-rsid="0007dff3" style:font-size-asian="12pt" style:font-weight-asian="normal" style:font-size-complex="12pt" style:font-weight-complex="normal"/>
    </style:style>
    <style:style style:name="P20" style:family="paragraph" style:parent-style-name="Preformatted_20_Text">
      <style:paragraph-properties fo:orphans="2" fo:widows="2"/>
      <style:text-properties style:font-name="Arial" fo:font-size="12pt" officeooo:paragraph-rsid="000fcde8" style:font-size-asian="12pt" style:font-size-complex="12pt"/>
    </style:style>
    <style:style style:name="P21" style:family="paragraph" style:parent-style-name="Preformatted_20_Text">
      <style:paragraph-properties fo:orphans="2" fo:widows="2"/>
      <style:text-properties style:font-name="Arial" fo:font-size="10.5pt" officeooo:paragraph-rsid="0008b95a" style:font-size-asian="10.5pt" style:font-size-complex="10.5pt"/>
    </style:style>
    <style:style style:name="P22" style:family="paragraph" style:parent-style-name="Preformatted_20_Text">
      <style:paragraph-properties fo:orphans="2" fo:widows="2"/>
      <style:text-properties style:font-name="Arial" fo:font-size="10.5pt" officeooo:paragraph-rsid="000b8fa3" style:font-size-asian="10.5pt" style:font-size-complex="10.5pt"/>
    </style:style>
    <style:style style:name="P23" style:family="paragraph" style:parent-style-name="Preformatted_20_Text">
      <style:paragraph-properties fo:text-align="center" style:justify-single-word="false" fo:orphans="2" fo:widows="2"/>
      <style:text-properties officeooo:paragraph-rsid="000a2940"/>
    </style:style>
    <style:style style:name="P24" style:family="paragraph" style:parent-style-name="Preformatted_20_Text">
      <style:paragraph-properties fo:text-align="center" style:justify-single-word="false" fo:orphans="2" fo:widows="2"/>
      <style:text-properties officeooo:paragraph-rsid="0010fbce"/>
    </style:style>
    <style:style style:name="P25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officeooo:paragraph-rsid="0008b95a"/>
    </style:style>
    <style:style style:name="P26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officeooo:paragraph-rsid="0008b95a" fo:background-color="transparent" style:font-size-asian="10.5pt" style:font-weight-asian="normal" style:font-size-complex="10.5pt" style:font-weight-complex="normal"/>
    </style:style>
    <style:style style:name="P27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officeooo:rsid="000fcde8" officeooo:paragraph-rsid="000fcde8" style:font-size-asian="12pt" style:font-size-complex="12pt"/>
    </style:style>
    <style:style style:name="P28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00b64c" officeooo:paragraph-rsid="000fcde8" style:font-size-asian="12pt" style:font-weight-asian="bold" style:font-size-complex="12pt" style:font-weight-complex="bold"/>
    </style:style>
    <style:style style:name="P29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fcde8" fo:background-color="transparent" style:font-size-asian="12pt" style:font-weight-asian="normal" style:font-size-complex="12pt" style:font-weight-complex="normal"/>
    </style:style>
    <style:style style:name="P30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weight="bold" officeooo:rsid="0000b64c" officeooo:paragraph-rsid="000fcde8" style:font-weight-asian="bold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size="6pt" style:text-underline-style="none" officeooo:paragraph-rsid="0008b95a" style:font-size-asian="5.25pt" style:font-size-complex="6pt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officeooo:rsid="0000b64c" officeooo:paragraph-rsid="000fcde8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rsid="0000b64c" officeooo:paragraph-rsid="000fcde8" style:font-size-asian="12pt" style:font-size-complex="12pt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0a2940" style:font-size-asian="12pt" style:font-size-complex="12pt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rsid="000fcde8" officeooo:paragraph-rsid="000fcde8" style:font-size-asian="12pt" style:font-size-complex="12pt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normal" officeooo:rsid="0000b64c" officeooo:paragraph-rsid="000a294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in" fo:margin-right="0in" fo:text-indent="0in" style:auto-text-indent="false"/>
      <style:text-properties style:font-name="Arial" fo:font-size="12pt" officeooo:rsid="0000b64c" officeooo:paragraph-rsid="000fcde8" style:font-size-asian="12pt" style:font-size-complex="12pt"/>
    </style:style>
    <style:style style:name="P38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normal" officeooo:rsid="0000b64c" officeooo:paragraph-rsid="000a294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00b64c" officeooo:paragraph-rsid="001050a7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weight="normal" officeooo:rsid="0000b64c" officeooo:paragraph-rsid="000a2940" style:font-weight-asian="normal" style:font-weight-complex="normal"/>
    </style:style>
    <style:style style:name="P41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Arial" fo:font-size="12pt" officeooo:rsid="0000b64c" officeooo:paragraph-rsid="000c4d86" style:font-size-asian="12pt" style:font-size-complex="12pt"/>
    </style:style>
    <style:style style:name="P42" style:family="paragraph" style:parent-style-name="Preformatted_20_Text">
      <style:paragraph-properties fo:text-align="center" style:justify-single-word="false" fo:orphans="2" fo:widows="2" fo:break-before="page"/>
      <style:text-properties officeooo:paragraph-rsid="0007dff3"/>
    </style:style>
    <style:style style:name="P43" style:family="paragraph" style:parent-style-name="Preformatted_20_Text">
      <style:paragraph-properties fo:orphans="2" fo:widows="2" fo:break-before="page"/>
      <style:text-properties style:font-name="Arial" fo:font-size="12pt" fo:font-weight="normal" officeooo:paragraph-rsid="0007dff3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break-before="page"/>
      <style:text-properties style:font-name="Arial" fo:font-size="10.5pt" style:text-underline-style="none" fo:font-weight="bold" officeooo:paragraph-rsid="0008b95a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break-before="page"/>
      <style:text-properties style:font-name="Arial" fo:font-size="12pt" style:text-underline-style="none" officeooo:paragraph-rsid="0007dff3" style:font-size-asian="12pt" style:font-size-complex="12pt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Liberation Sans" fo:font-size="16pt" fo:font-weight="bold" officeooo:rsid="00022308" officeooo:paragraph-rsid="000a2940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Liberation Sans" fo:font-weight="bold" officeooo:rsid="000a2940" officeooo:paragraph-rsid="000a2940" style:font-weight-asian="bold" style:font-weight-complex="bold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Liberation Sans" fo:font-size="14pt" fo:font-weight="bold" officeooo:rsid="000a2940" officeooo:paragraph-rsid="000a2940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Liberation Sans" fo:font-size="22pt" fo:font-weight="bold" officeooo:rsid="0000b64c" officeooo:paragraph-rsid="000a2940" style:font-size-asian="22pt" style:font-weight-asian="bold" style:font-size-complex="22pt" style:font-weight-complex="bold"/>
    </style:style>
    <style:style style:name="P50" style:family="paragraph" style:parent-style-name="Standard">
      <style:paragraph-properties fo:break-before="page"/>
      <style:text-properties officeooo:rsid="0000b64c" officeooo:paragraph-rsid="000a2940"/>
    </style:style>
    <style:style style:name="P51" style:family="paragraph" style:parent-style-name="Table_20_Contents">
      <style:paragraph-properties fo:text-align="start" style:justify-single-word="false" fo:break-before="page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7dff3" fo:background-color="transparent" style:font-size-asian="5.25pt" style:font-weight-asian="normal" style:font-size-complex="6pt" style:font-weight-complex="normal"/>
    </style:style>
    <style:style style:name="P52" style:family="paragraph" style:parent-style-name="Table_20_Contents">
      <style:paragraph-properties fo:text-align="start" style:justify-single-word="false" fo:break-before="pag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7dff3" fo:background-color="transparent" style:font-size-asian="12pt" style:font-weight-asian="normal" style:font-size-complex="12pt" style:font-weight-complex="normal"/>
    </style:style>
    <style:style style:name="P53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bold" officeooo:paragraph-rsid="0008b95a" fo:background-color="#ffff00" style:font-size-asian="10.5pt" style:font-weight-asian="bold" style:font-size-complex="10.5pt" style:font-weight-complex="bold"/>
    </style:style>
    <style:style style:name="P54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bold" officeooo:paragraph-rsid="000b8fa3" fo:background-color="#ffff00" style:font-size-asian="10.5pt" style:font-weight-asian="bold" style:font-size-complex="10.5pt" style:font-weight-complex="bold"/>
    </style:style>
    <style:style style:name="P55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8b95a" style:font-size-asian="10.5pt" style:font-size-complex="10.5pt"/>
    </style:style>
    <style:style style:name="P5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b8fa3" style:font-size-asian="10.5pt" style:font-size-complex="10.5pt"/>
    </style:style>
    <style:style style:name="P5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weight="bold" officeooo:paragraph-rsid="0008b95a" style:font-size-asian="10.5pt" style:font-weight-asian="bold" style:font-size-complex="10.5pt" style:font-weight-complex="bold"/>
    </style:style>
    <style:style style:name="P5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weight="bold" officeooo:paragraph-rsid="000b8fa3" style:font-size-asian="10.5pt" style:font-weight-asian="bold" style:font-size-complex="10.5pt" style:font-weight-complex="bold"/>
    </style:style>
    <style:style style:name="P59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0fcde8" fo:background-color="#ffff00" style:font-size-asian="12pt" style:font-weight-asian="bold" style:font-size-complex="12pt" style:font-weight-complex="bold"/>
    </style:style>
    <style:style style:name="P60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fcde8" style:font-size-asian="12pt" style:font-size-complex="12pt"/>
    </style:style>
    <style:style style:name="P6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0fcde8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officeooo:paragraph-rsid="0008b95a" style:font-size-asian="10.5pt" style:font-size-complex="10.5pt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officeooo:paragraph-rsid="000b8fa3" style:font-size-asian="10.5pt" style:font-size-complex="10.5pt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rsid="00226064" officeooo:paragraph-rsid="0008b95a" fo:background-color="#ffff00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rsid="00226064" officeooo:paragraph-rsid="000b8fa3" fo:background-color="#ffff00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paragraph-rsid="0008b95a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paragraph-rsid="000b8fa3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c4d86" style:font-size-asian="12pt" style:font-size-complex="12pt"/>
    </style:style>
    <style:style style:name="P6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26064" officeooo:paragraph-rsid="000c4d86" fo:background-color="#ffff00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c4d86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.4925in" fo:margin-right="0in" fo:text-indent="0in" style:auto-text-indent="false"/>
      <style:text-properties officeooo:rsid="0000b64c" officeooo:paragraph-rsid="000a2940"/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officeooo:rsid="0000b64c" officeooo:paragraph-rsid="000b8fa3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fo:font-weight="normal" officeooo:rsid="0000b64c" officeooo:paragraph-rsid="000a2940" style:font-weight-asian="normal" style:font-weight-complex="normal"/>
    </style:style>
    <style:style style:name="P7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8b95a" fo:background-color="transparent" style:font-size-asian="6pt" style:font-weight-asian="normal" style:font-size-complex="6pt" style:font-weight-complex="normal"/>
    </style:style>
    <style:style style:name="P75" style:family="paragraph" style:parent-style-name="Preformatted_20_Text">
      <style:paragraph-properties fo:margin-top="0in" fo:margin-bottom="0in" loext:contextual-spacing="false" fo:text-align="start" style:justify-single-word="false" fo:orphans="2" fo:widows="2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b8fa3" fo:background-color="transparent" style:font-size-asian="6pt" style:font-weight-asian="normal" style:font-size-complex="6pt" style:font-weight-complex="normal"/>
    </style:style>
    <style:style style:name="P76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8b95a" fo:background-color="transparent" style:font-size-asian="10.5pt" style:font-weight-asian="normal" style:font-size-complex="12pt" style:font-weight-complex="normal"/>
    </style:style>
    <style:style style:name="P7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rsid="0000b64c" officeooo:paragraph-rsid="000fcde8" style:font-size-asian="12pt" style:font-size-complex="12pt"/>
    </style:style>
    <style:style style:name="P7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paragraph-rsid="000fcde8" style:font-size-asian="12pt" style:font-size-complex="12pt"/>
    </style:style>
    <style:style style:name="P79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officeooo:paragraph-rsid="0008b95a" fo:background-color="transparent" style:font-size-asian="10.5pt" style:font-weight-asian="normal" style:font-size-complex="10.5pt" style:font-weight-complex="normal"/>
    </style:style>
    <style:style style:name="P80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0.5pt" fo:letter-spacing="normal" officeooo:paragraph-rsid="0008b95a" style:font-size-asian="10.5pt" style:font-size-complex="10.5pt"/>
    </style:style>
    <style:style style:name="P8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0.5pt" fo:letter-spacing="normal" officeooo:paragraph-rsid="000b8fa3" style:font-size-asian="10.5pt" style:font-size-complex="10.5pt"/>
    </style:style>
    <style:style style:name="P82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0.5pt" fo:font-weight="normal" officeooo:rsid="003807a6" officeooo:paragraph-rsid="0008b95a" fo:background-color="transparent" style:font-size-asian="10.5pt" style:font-weight-asian="normal" style:font-size-complex="10.5pt" style:font-weight-complex="normal"/>
    </style:style>
    <style:style style:name="P83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0.5pt" officeooo:paragraph-rsid="0008b95a" style:font-size-asian="10.5pt" style:font-size-complex="10.5pt"/>
    </style:style>
    <style:style style:name="P84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0.5pt" officeooo:paragraph-rsid="000b8fa3" style:font-size-asian="10.5pt" style:font-size-complex="10.5pt"/>
    </style:style>
    <style:style style:name="P8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8b95a" fo:background-color="transparent" style:font-size-asian="5.25pt" style:font-weight-asian="normal" style:font-size-complex="6pt" style:font-weight-complex="normal"/>
    </style:style>
    <style:style style:name="P8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style:text-underline-style="none" fo:font-weight="bold" officeooo:rsid="0000b64c" officeooo:paragraph-rsid="000a2940" fo:background-color="transparent" style:font-size-asian="5.25pt" style:font-weight-asian="bold" style:font-size-complex="6pt" style:font-weight-complex="bold"/>
    </style:style>
    <style:style style:name="P87" style:family="paragraph" style:parent-style-name="Standard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08b95a" style:font-size-asian="10.5pt" style:font-weight-asian="bold" style:font-size-complex="10.5pt" style:font-weight-complex="bold"/>
    </style:style>
    <style:style style:name="P88" style:family="paragraph" style:parent-style-name="Standard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officeooo:paragraph-rsid="0007dff3" fo:background-color="transparent" style:font-size-asian="10.5pt" style:font-weight-asian="normal" style:font-size-complex="10.5pt" style:font-weight-complex="normal"/>
    </style:style>
    <style:style style:name="P8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0b8fa3" officeooo:paragraph-rsid="000b8fa3" fo:background-color="transparent" style:font-size-asian="10.5pt" style:font-weight-asian="normal" style:font-size-complex="10.5pt" style:font-weight-complex="normal"/>
    </style:style>
    <style:style style:name="P9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226064" officeooo:paragraph-rsid="000b8fa3" fo:background-color="transparent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10fbce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center" style:justify-single-word="false"/>
      <style:text-properties officeooo:paragraph-rsid="0010fbce"/>
    </style:style>
    <style:style style:name="P93" style:family="paragraph" style:parent-style-name="Standard">
      <style:text-properties style:font-name="Arial" fo:font-size="12pt" style:text-underline-style="none" officeooo:paragraph-rsid="0007dff3" style:font-size-asian="12pt" style:font-size-complex="12pt"/>
    </style:style>
    <style:style style:name="P94" style:family="paragraph" style:parent-style-name="Standard">
      <style:text-properties style:font-name="Arial" fo:font-size="12pt" style:text-underline-style="none" officeooo:paragraph-rsid="0008b95a" style:font-size-asian="12pt" style:font-size-complex="12pt"/>
    </style:style>
    <style:style style:name="P95" style:family="paragraph" style:parent-style-name="Standard">
      <style:text-properties style:font-name="Arial" fo:font-size="12pt" style:text-underline-style="none" officeooo:paragraph-rsid="000a2940" style:font-size-asian="12pt" style:font-size-complex="12pt"/>
    </style:style>
    <style:style style:name="P96" style:family="paragraph" style:parent-style-name="Standard">
      <style:text-properties style:font-name="Arial" fo:font-size="12pt" style:text-underline-style="none" officeooo:paragraph-rsid="000c4d86" style:font-size-asian="12pt" style:font-size-complex="12pt"/>
    </style:style>
    <style:style style:name="P97" style:family="paragraph" style:parent-style-name="Standard">
      <style:text-properties style:font-name="Arial" fo:font-size="12pt" style:text-underline-style="none" officeooo:rsid="0000b64c" officeooo:paragraph-rsid="000c4d86" style:font-size-asian="12pt" style:font-size-complex="12pt"/>
    </style:style>
    <style:style style:name="P98" style:family="paragraph" style:parent-style-name="Standard">
      <style:text-properties style:font-name="Arial" fo:font-size="12pt" style:text-underline-style="none" fo:font-weight="bold" officeooo:paragraph-rsid="000c4d86" style:font-size-asian="12pt" style:font-weight-asian="bold" style:font-size-complex="12pt" style:font-weight-complex="bold"/>
    </style:style>
    <style:style style:name="P99" style:family="paragraph" style:parent-style-name="Standard">
      <style:text-properties style:font-name="Arial" fo:font-size="12pt" style:text-underline-style="none" fo:font-weight="bold" officeooo:rsid="0000b64c" officeooo:paragraph-rsid="000c4d86" style:font-size-asian="12pt" style:font-weight-asian="bold" style:font-size-complex="12pt" style:font-weight-complex="bold"/>
    </style:style>
    <style:style style:name="P100" style:family="paragraph" style:parent-style-name="Standard">
      <style:text-properties style:font-name="Arial" fo:font-size="12pt" style:text-underline-style="none" fo:font-weight="bold" officeooo:rsid="0000b64c" officeooo:paragraph-rsid="000e21c7" style:font-size-asian="12pt" style:font-weight-asian="bold" style:font-size-complex="12pt" style:font-weight-complex="bold"/>
    </style:style>
    <style:style style:name="P101" style:family="paragraph" style:parent-style-name="Standard">
      <style:text-properties style:font-name="Arial" fo:font-size="12pt" style:text-underline-style="none" fo:font-weight="bold" officeooo:rsid="0000b64c" officeooo:paragraph-rsid="001050a7" style:font-size-asian="12pt" style:font-weight-asian="bold" style:font-size-complex="12pt" style:font-weight-complex="bold"/>
    </style:style>
    <style:style style:name="P102" style:family="paragraph" style:parent-style-name="Standard">
      <style:text-properties style:font-name="Arial" fo:font-size="12pt" officeooo:rsid="0000b64c" officeooo:paragraph-rsid="000c4d86" style:font-size-asian="12pt" style:font-size-complex="12pt"/>
    </style:style>
    <style:style style:name="P103" style:family="paragraph" style:parent-style-name="Standard">
      <style:text-properties style:font-name="Arial" fo:font-size="12pt" officeooo:rsid="0000b64c" officeooo:paragraph-rsid="000a2940" style:font-size-asian="12pt" style:font-size-complex="12pt"/>
    </style:style>
    <style:style style:name="P104" style:family="paragraph" style:parent-style-name="Standard">
      <style:text-properties style:font-name="Arial" fo:font-size="12pt" officeooo:rsid="0000b64c" officeooo:paragraph-rsid="000fcde8" style:font-size-asian="12pt" style:font-size-complex="12pt"/>
    </style:style>
    <style:style style:name="P105" style:family="paragraph" style:parent-style-name="Standard">
      <style:text-properties style:font-name="Arial" fo:font-size="12pt" officeooo:rsid="0000b64c" officeooo:paragraph-rsid="001050a7" style:font-size-asian="12pt" style:font-size-complex="12pt"/>
    </style:style>
    <style:style style:name="P106" style:family="paragraph" style:parent-style-name="Standard">
      <style:text-properties style:font-name="Arial" fo:font-size="12pt" officeooo:paragraph-rsid="001050a7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2pt" officeooo:paragraph-rsid="0010fbce" style:font-size-asian="12pt" style:font-size-complex="12pt"/>
    </style:style>
    <style:style style:name="P108" style:family="paragraph" style:parent-style-name="Standard">
      <style:paragraph-properties fo:text-align="start" style:justify-single-word="false"/>
      <style:text-properties style:font-name="Arial" fo:font-size="12pt" fo:font-weight="normal" officeooo:rsid="0000b64c" officeooo:paragraph-rsid="000c4d86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font-name="Arial" fo:font-size="10.5pt" style:text-underline-style="none" fo:font-weight="bold" officeooo:rsid="0000b64c" officeooo:paragraph-rsid="0008b95a" style:font-size-asian="10.5pt" style:font-weight-asian="bold" style:font-size-complex="10.5pt" style:font-weight-complex="bold"/>
    </style:style>
    <style:style style:name="P110" style:family="paragraph" style:parent-style-name="Standard">
      <style:text-properties style:font-name="Arial" fo:font-size="10.5pt" style:text-underline-style="none" fo:font-weight="bold" officeooo:paragraph-rsid="0008b95a" style:font-size-asian="10.5pt" style:font-weight-asian="bold" style:font-size-complex="10.5pt" style:font-weight-complex="bold"/>
    </style:style>
    <style:style style:name="P111" style:family="paragraph" style:parent-style-name="Standard">
      <style:text-properties style:font-name="Arial" fo:font-size="10.5pt" style:text-underline-style="none" fo:font-weight="bold" officeooo:paragraph-rsid="000b8fa3" style:font-size-asian="10.5pt" style:font-weight-asian="bold" style:font-size-complex="10.5pt" style:font-weight-complex="bold"/>
    </style:style>
    <style:style style:name="P112" style:family="paragraph" style:parent-style-name="Standard">
      <style:text-properties style:font-name="Arial" fo:font-size="10.5pt" style:text-underline-style="none" officeooo:paragraph-rsid="0008b95a" style:font-size-asian="10.5pt" style:font-size-complex="10.5pt"/>
    </style:style>
    <style:style style:name="P113" style:family="paragraph" style:parent-style-name="Standard">
      <style:text-properties style:font-name="Arial" fo:font-size="10.5pt" style:text-underline-style="none" officeooo:paragraph-rsid="000b8fa3" style:font-size-asian="10.5pt" style:font-size-complex="10.5pt"/>
    </style:style>
    <style:style style:name="P114" style:family="paragraph" style:parent-style-name="Standard">
      <style:text-properties style:font-name="Arial" fo:font-size="10.5pt" officeooo:rsid="0000b64c" officeooo:paragraph-rsid="0008b95a" style:font-size-asian="10.5pt" style:font-size-complex="10.5pt"/>
    </style:style>
    <style:style style:name="P115" style:family="paragraph" style:parent-style-name="Standard">
      <style:text-properties style:font-name="Arial" fo:font-size="10.5pt" officeooo:paragraph-rsid="0008b95a" style:font-size-asian="10.5pt" style:font-size-complex="10.5pt"/>
    </style:style>
    <style:style style:name="P116" style:family="paragraph" style:parent-style-name="Standard">
      <style:text-properties style:font-name="Arial" fo:font-size="6pt" style:text-underline-style="none" officeooo:paragraph-rsid="0007dff3" style:font-size-asian="5.25pt" style:font-size-complex="6pt"/>
    </style:style>
    <style:style style:name="P117" style:family="paragraph" style:parent-style-name="Standard">
      <style:text-properties style:font-name="Arial" fo:font-size="6pt" style:text-underline-style="none" officeooo:paragraph-rsid="0008b95a" style:font-size-asian="5.25pt" style:font-size-complex="6pt"/>
    </style:style>
    <style:style style:name="P118" style:family="paragraph" style:parent-style-name="Standard">
      <style:text-properties style:font-name="Arial" fo:font-size="6pt" style:text-underline-style="none" fo:font-weight="normal" officeooo:rsid="003359cc" officeooo:paragraph-rsid="0007dff3" style:font-size-asian="5.25pt" style:font-weight-asian="normal" style:font-size-complex="6pt" style:font-weight-complex="normal"/>
    </style:style>
    <style:style style:name="P119" style:family="paragraph" style:parent-style-name="Standard">
      <style:paragraph-properties fo:text-align="center" style:justify-single-word="false"/>
      <style:text-properties fo:font-weight="bold" officeooo:rsid="0000b64c" officeooo:paragraph-rsid="000a2940" style:font-weight-asian="bold" style:font-weight-complex="bold"/>
    </style:style>
    <style:style style:name="P120" style:family="paragraph" style:parent-style-name="Standard">
      <style:text-properties fo:font-weight="bold" officeooo:rsid="0000b64c" officeooo:paragraph-rsid="000a2940" style:font-weight-asian="bold" style:font-weight-complex="bold"/>
    </style:style>
    <style:style style:name="P121" style:family="paragraph" style:parent-style-name="Standard">
      <style:text-properties fo:font-weight="bold" officeooo:rsid="0000b64c" officeooo:paragraph-rsid="000b8fa3" style:font-weight-asian="bold" style:font-weight-complex="bold"/>
    </style:style>
    <style:style style:name="P122" style:family="paragraph" style:parent-style-name="Standard">
      <style:text-properties fo:font-weight="bold" officeooo:rsid="00031f2e" officeooo:paragraph-rsid="000a2940" style:font-weight-asian="bold" style:font-weight-complex="bold"/>
    </style:style>
    <style:style style:name="P123" style:family="paragraph" style:parent-style-name="Standard">
      <style:text-properties officeooo:paragraph-rsid="0008b95a"/>
    </style:style>
    <style:style style:name="P124" style:family="paragraph" style:parent-style-name="Standard">
      <style:text-properties style:font-name="Liberation Sans" fo:font-weight="bold" officeooo:rsid="0000b64c" officeooo:paragraph-rsid="000a2940" style:font-weight-asian="bold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Liberation Sans" fo:font-weight="bold" officeooo:rsid="0000b64c" officeooo:paragraph-rsid="000a2940" style:font-weight-asian="bold" style:font-weight-complex="bold"/>
    </style:style>
    <style:style style:name="P126" style:family="paragraph" style:parent-style-name="Standard">
      <style:text-properties style:font-name="Liberation Sans" fo:font-weight="bold" officeooo:rsid="0000b64c" officeooo:paragraph-rsid="000b8fa3" style:font-weight-asian="bold" style:font-weight-complex="bold"/>
    </style:style>
    <style:style style:name="P127" style:family="paragraph" style:parent-style-name="Standard">
      <style:text-properties style:font-name="Liberation Sans" officeooo:paragraph-rsid="000a2940"/>
    </style:style>
    <style:style style:name="P128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0b64c" officeooo:paragraph-rsid="000a2940" style:font-size-asian="14pt" style:font-weight-asian="bold" style:font-size-complex="14pt" style:font-weight-complex="bold"/>
    </style:style>
    <style:style style:name="P129" style:family="paragraph" style:parent-style-name="Standard">
      <style:text-properties officeooo:rsid="0000b64c" officeooo:paragraph-rsid="000a2940"/>
    </style:style>
    <style:style style:name="P130" style:family="paragraph" style:parent-style-name="Standard">
      <style:text-properties officeooo:rsid="0000b64c" officeooo:paragraph-rsid="000b8fa3"/>
    </style:style>
    <style:style style:name="P131" style:family="paragraph" style:parent-style-name="Standard">
      <style:text-properties fo:font-weight="normal" officeooo:rsid="0000b64c" officeooo:paragraph-rsid="000a2940" style:font-weight-asian="normal" style:font-weight-complex="normal"/>
    </style:style>
    <style:style style:name="P132" style:family="paragraph" style:parent-style-name="Standard">
      <style:text-properties fo:font-weight="normal" officeooo:rsid="00046252" officeooo:paragraph-rsid="000a2940" style:font-weight-asian="normal" style:font-weight-complex="normal"/>
    </style:style>
    <style:style style:name="P133" style:family="paragraph" style:parent-style-name="Standard">
      <style:text-properties style:font-name="Liberation Serif" fo:font-weight="bold" officeooo:rsid="0000b64c" officeooo:paragraph-rsid="000a2940" style:font-weight-asian="bold" style:font-weight-complex="bold"/>
    </style:style>
    <style:style style:name="P134" style:family="paragraph" style:parent-style-name="Standard">
      <style:text-properties officeooo:rsid="00022308" officeooo:paragraph-rsid="000a2940"/>
    </style:style>
    <style:style style:name="P135" style:family="paragraph" style:parent-style-name="Standard">
      <style:text-properties officeooo:rsid="00046252" officeooo:paragraph-rsid="000a2940"/>
    </style:style>
    <style:style style:name="P136" style:family="paragraph" style:parent-style-name="Standard">
      <style:text-properties officeooo:paragraph-rsid="000a2940"/>
    </style:style>
    <style:style style:name="P137" style:family="paragraph" style:parent-style-name="Standard">
      <style:text-properties officeooo:paragraph-rsid="000c4d86"/>
    </style:style>
    <style:style style:name="P138" style:family="paragraph" style:parent-style-name="Standard">
      <style:paragraph-properties fo:text-align="start" style:justify-single-word="false"/>
      <style:text-properties officeooo:paragraph-rsid="000c4d86"/>
    </style:style>
    <style:style style:name="P13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7dff3" fo:background-color="transparent" style:font-size-asian="5.25pt" style:font-weight-asian="normal" style:font-size-complex="6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8b95a" fo:background-color="transparent" style:font-size-asian="5.25pt" style:font-weight-asian="normal" style:font-size-complex="6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a2940" fo:background-color="transparent" style:font-size-asian="5.25pt" style:font-weight-asian="normal" style:font-size-complex="6pt" style:font-weight-complex="normal"/>
    </style:style>
    <style:style style:name="P142" style:family="paragraph" style:parent-style-name="Table_20_Contents">
      <style:paragraph-properties fo:text-align="center" style:justify-single-word="false" fo:orphans="2" fo:widows="2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7dff3" fo:background-color="transparent" style:font-size-asian="6pt" style:font-weight-asian="normal" style:font-size-complex="6pt" style:font-weight-complex="normal"/>
    </style:style>
    <style:style style:name="P143" style:family="paragraph" style:parent-style-name="Table_20_Contents">
      <style:paragraph-properties fo:text-align="center" style:justify-single-word="false" fo:orphans="2" fo:widows="2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8b95a" fo:background-color="transparent" style:font-size-asian="6pt" style:font-weight-asian="normal" style:font-size-complex="6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0b8fa3" officeooo:paragraph-rsid="000b8fa3" fo:background-color="transparent" style:font-size-asian="12pt" style:font-weight-asian="normal" style:font-size-complex="12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0b8fa3" officeooo:paragraph-rsid="000c4d86" fo:background-color="transparent" style:font-size-asian="12pt" style:font-weight-asian="normal" style:font-size-complex="12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8b95a" fo:background-color="transparent" style:font-size-asian="12pt" style:font-weight-asian="normal" style:font-size-complex="12pt" style:font-weight-complex="normal"/>
    </style:style>
    <style:style style:name="P147" style:family="paragraph" style:parent-style-name="Table_20_Contents">
      <style:text-properties style:font-name="Arial" fo:font-size="12pt" officeooo:paragraph-rsid="0008b95a" style:font-size-asian="12pt" style:font-size-complex="12pt"/>
    </style:style>
    <style:style style:name="P148" style:family="paragraph" style:parent-style-name="Table_20_Contents">
      <style:text-properties style:font-name="Arial" fo:font-size="12pt" officeooo:paragraph-rsid="000b8fa3" style:font-size-asian="12p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07dff3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08b95a" style:font-size-asian="12pt" style:font-weight-asian="bold" style:font-size-complex="12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style:font-name="Arial" fo:font-size="6pt" officeooo:rsid="003359cc" officeooo:paragraph-rsid="0007dff3" style:font-size-asian="6pt" style:font-size-complex="6pt"/>
    </style:style>
    <style:style style:name="P152" style:family="paragraph" style:parent-style-name="Table_20_Contents">
      <style:paragraph-properties fo:text-align="center" style:justify-single-word="false"/>
      <style:text-properties style:font-name="Arial" fo:font-size="6pt" officeooo:rsid="003359cc" officeooo:paragraph-rsid="0008b95a" style:font-size-asian="6pt" style:font-size-complex="6pt"/>
    </style:style>
    <style:style style:name="P153" style:family="paragraph" style:parent-style-name="Table_20_Contents">
      <style:paragraph-properties fo:text-align="center" style:justify-single-word="false"/>
      <style:text-properties style:font-name="Arial" fo:font-size="6pt" officeooo:paragraph-rsid="0007dff3" style:font-size-asian="6pt" style:font-size-complex="6pt"/>
    </style:style>
    <style:style style:name="P154" style:family="paragraph" style:parent-style-name="Table_20_Contents">
      <style:paragraph-properties fo:text-align="center" style:justify-single-word="false"/>
      <style:text-properties style:font-name="Arial" fo:font-size="6pt" officeooo:paragraph-rsid="0008b95a" style:font-size-asian="6pt" style:font-size-complex="6pt"/>
    </style:style>
    <style:style style:name="P155" style:family="paragraph" style:parent-style-name="Table_20_Contents">
      <style:paragraph-properties fo:text-align="center" style:justify-single-word="false"/>
      <style:text-properties style:font-name="Arial" fo:font-size="6pt" officeooo:rsid="0031b523" officeooo:paragraph-rsid="0007dff3" style:font-size-asian="6pt" style:font-size-complex="6pt"/>
    </style:style>
    <style:style style:name="P156" style:family="paragraph" style:parent-style-name="Table_20_Contents">
      <style:paragraph-properties fo:text-align="center" style:justify-single-word="false"/>
      <style:text-properties style:font-name="Arial" fo:font-size="6pt" officeooo:rsid="00336f9b" officeooo:paragraph-rsid="0007dff3" style:font-size-asian="6pt" style:font-size-complex="6pt"/>
    </style:style>
    <style:style style:name="P157" style:family="paragraph" style:parent-style-name="Table_20_Contents">
      <style:paragraph-properties fo:text-align="center" style:justify-single-word="false"/>
      <style:text-properties style:font-name="Arial" fo:font-size="6pt" officeooo:rsid="00336f9b" officeooo:paragraph-rsid="0008b95a" style:font-size-asian="6pt" style:font-size-complex="6pt"/>
    </style:style>
    <style:style style:name="P158" style:family="paragraph" style:parent-style-name="Table_20_Contents">
      <style:paragraph-properties fo:text-align="center" style:justify-single-word="false"/>
      <style:text-properties style:font-name="Arial" fo:font-size="6pt" officeooo:paragraph-rsid="0007dff3" style:font-size-asian="5.25pt" style:font-size-complex="6pt"/>
    </style:style>
    <style:style style:name="P159" style:family="paragraph" style:parent-style-name="Table_20_Contents">
      <style:paragraph-properties fo:text-align="center" style:justify-single-word="false"/>
      <style:text-properties style:font-name="Arial" fo:font-size="6pt" officeooo:paragraph-rsid="0008b95a" style:font-size-asian="5.25pt" style:font-size-complex="6pt"/>
    </style:style>
    <style:style style:name="P160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normal" officeooo:rsid="003359cc" officeooo:paragraph-rsid="0007dff3" style:font-size-asian="6pt" style:font-weight-asian="normal" style:font-size-complex="6pt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normal" officeooo:rsid="003359cc" officeooo:paragraph-rsid="0008b95a" style:font-size-asian="6pt" style:font-weight-asian="normal" style:font-size-complex="6pt" style:font-weight-complex="normal"/>
    </style:style>
    <style:style style:name="P16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00b64c" officeooo:paragraph-rsid="000fcde8" style:font-size-asian="12pt" style:font-weight-asian="bold" style:font-size-complex="12pt" style:font-weight-complex="bold"/>
    </style:style>
    <style:style style:name="P16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00b64c" officeooo:paragraph-rsid="00147192" style:font-size-asian="12pt" style:font-weight-asian="bold" style:font-size-complex="12pt" style:font-weight-complex="bold"/>
    </style:style>
    <style:style style:name="P16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47192" style:font-size-asian="12pt" style:font-size-complex="12pt"/>
    </style:style>
    <style:style style:name="P16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147192" style:font-size-asian="12pt" style:font-weight-asian="bold" style:font-size-complex="12pt" style:font-weight-complex="bold"/>
    </style:style>
    <style:style style:name="P166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rsid="0000b64c" officeooo:paragraph-rsid="00147192" style:font-size-asian="12pt" style:font-weight-asian="bold" style:font-size-complex="12pt" style:font-weight-complex="bold"/>
    </style:style>
    <style:style style:name="P167" style:family="paragraph" style:parent-style-name="Preformatted_20_Text">
      <style:paragraph-properties fo:orphans="2" fo:widows="2"/>
      <style:text-properties style:font-name="Arial" fo:font-size="12pt" officeooo:paragraph-rsid="00147192" style:font-size-asian="12pt" style:font-size-complex="12pt"/>
    </style:style>
    <style:style style:name="P168" style:family="paragraph" style:parent-style-name="Preformatted_20_Text">
      <style:paragraph-properties fo:text-align="center" style:justify-single-word="false" fo:orphans="2" fo:widows="2"/>
      <style:text-properties officeooo:paragraph-rsid="0010fbce"/>
    </style:style>
    <style:style style:name="P169" style:family="paragraph" style:parent-style-name="Preformatted_20_Text">
      <style:paragraph-properties fo:text-align="center" style:justify-single-word="false" fo:orphans="2" fo:widows="2"/>
      <style:text-properties fo:font-size="12pt" officeooo:paragraph-rsid="00147192" style:font-size-asian="12pt" style:font-size-complex="12pt"/>
    </style:style>
    <style:style style:name="P170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officeooo:rsid="00226064" officeooo:paragraph-rsid="000fcde8" fo:background-color="#ffff00" style:font-size-asian="12pt" style:font-weight-asian="bold" style:font-size-complex="12pt" style:font-weight-complex="bold"/>
    </style:style>
    <style:style style:name="P171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officeooo:paragraph-rsid="00147192" style:font-size-asian="12pt" style:font-size-complex="12pt"/>
    </style:style>
    <style:style style:name="P172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officeooo:rsid="000fcde8" officeooo:paragraph-rsid="00147192" style:font-size-asian="12pt" style:font-size-complex="12pt"/>
    </style:style>
    <style:style style:name="P173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officeooo:rsid="0000b64c" officeooo:paragraph-rsid="00147192" style:font-size-asian="12pt" style:font-size-complex="12pt"/>
    </style:style>
    <style:style style:name="P174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00b64c" officeooo:paragraph-rsid="00147192" style:font-size-asian="12pt" style:font-weight-asian="bold" style:font-size-complex="12pt" style:font-weight-complex="bold"/>
    </style:style>
    <style:style style:name="P175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weight="bold" officeooo:rsid="0000b64c" officeooo:paragraph-rsid="00147192" style:font-weight-asian="bold" style:font-weight-complex="bold"/>
    </style:style>
    <style:style style:name="P176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officeooo:rsid="0000b64c" officeooo:paragraph-rsid="00147192"/>
    </style:style>
    <style:style style:name="P17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47192" fo:background-color="#ffff00" style:font-size-asian="12pt" style:font-weight-asian="bold" style:font-size-complex="12pt" style:font-weight-complex="bold"/>
    </style:style>
    <style:style style:name="P17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47192" style:font-size-asian="12pt" style:font-size-complex="12pt"/>
    </style:style>
    <style:style style:name="P179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147192" style:font-size-asian="12pt" style:font-weight-asian="bold" style:font-size-complex="12pt" style:font-weight-complex="bold"/>
    </style:style>
    <style:style style:name="P180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rsid="0000b64c" officeooo:paragraph-rsid="00147192" style:font-size-asian="12pt" style:font-size-complex="12pt"/>
    </style:style>
    <style:style style:name="P18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paragraph-rsid="00147192" style:font-size-asian="12pt" style:font-size-complex="12pt"/>
    </style:style>
    <style:style style:name="P182" style:family="paragraph" style:parent-style-name="Standard">
      <style:text-properties style:font-name="Arial" fo:font-size="12pt" style:text-underline-style="none" fo:font-weight="bold" officeooo:rsid="0000b64c" officeooo:paragraph-rsid="000e21c7" style:font-size-asian="12pt" style:font-weight-asian="bold" style:font-size-complex="12pt" style:font-weight-complex="bold"/>
    </style:style>
    <style:style style:name="P183" style:family="paragraph" style:parent-style-name="Standard">
      <style:text-properties style:font-name="Arial" fo:font-size="12pt" style:text-underline-style="none" fo:font-weight="bold" officeooo:rsid="0000b64c" officeooo:paragraph-rsid="00147192" style:font-size-asian="12pt" style:font-weight-asian="bold" style:font-size-complex="12pt" style:font-weight-complex="bold"/>
    </style:style>
    <style:style style:name="P184" style:family="paragraph" style:parent-style-name="Standard">
      <style:text-properties style:font-name="Arial" fo:font-size="12pt" style:text-underline-style="none" fo:font-weight="bold" officeooo:paragraph-rsid="000c4d86" style:font-size-asian="12pt" style:font-weight-asian="bold" style:font-size-complex="12pt" style:font-weight-complex="bold"/>
    </style:style>
    <style:style style:name="P185" style:family="paragraph" style:parent-style-name="Standard">
      <style:text-properties style:font-name="Arial" fo:font-size="12pt" style:text-underline-style="none" fo:font-weight="bold" officeooo:paragraph-rsid="00147192" style:font-size-asian="12pt" style:font-weight-asian="bold" style:font-size-complex="12pt" style:font-weight-complex="bold"/>
    </style:style>
    <style:style style:name="P186" style:family="paragraph" style:parent-style-name="Standard">
      <style:text-properties style:font-name="Arial" fo:font-size="12pt" style:text-underline-style="none" officeooo:rsid="0000b64c" officeooo:paragraph-rsid="00147192" style:font-size-asian="12pt" style:font-size-complex="12pt"/>
    </style:style>
    <style:style style:name="P187" style:family="paragraph" style:parent-style-name="Standard">
      <style:text-properties style:font-name="Arial" fo:font-size="12pt" style:text-underline-style="none" officeooo:paragraph-rsid="00147192" style:font-size-asian="12pt" style:font-size-complex="12pt"/>
    </style:style>
    <style:style style:name="P188" style:family="paragraph" style:parent-style-name="Standard">
      <style:text-properties style:font-name="Arial" fo:font-size="12pt" officeooo:rsid="0000b64c" officeooo:paragraph-rsid="00147192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style:font-name="Arial" fo:font-size="12pt" officeooo:paragraph-rsid="00147192" style:font-size-asian="12pt" style:font-size-complex="12pt"/>
    </style:style>
    <style:style style:name="P190" style:family="paragraph" style:parent-style-name="Standard">
      <style:text-properties style:font-name="Arial" fo:font-size="12pt" officeooo:paragraph-rsid="00147192" style:font-size-asian="12pt" style:font-size-complex="12pt"/>
    </style:style>
    <style:style style:name="P191" style:family="paragraph" style:parent-style-name="Standard">
      <style:paragraph-properties fo:text-align="end" style:justify-single-word="false"/>
      <style:text-properties style:font-name="Arial" fo:font-size="12pt" fo:font-style="italic" officeooo:rsid="001f5ad3" officeooo:paragraph-rsid="00147192" style:font-size-asian="12pt" style:font-style-asian="italic" style:font-size-complex="12pt" style:font-style-complex="italic"/>
    </style:style>
    <style:style style:name="P192" style:family="paragraph" style:parent-style-name="Standard">
      <style:paragraph-properties fo:text-align="start" style:justify-single-word="false"/>
      <style:text-properties style:font-name="Arial" fo:font-size="12pt" fo:font-weight="normal" officeooo:rsid="0000b64c" officeooo:paragraph-rsid="00147192" style:font-size-asian="12pt" style:font-weight-asian="normal" style:font-size-complex="12pt" style:font-weight-complex="normal"/>
    </style:style>
    <style:style style:name="P193" style:family="paragraph" style:parent-style-name="Standard">
      <style:text-properties style:font-name="Arial" fo:font-size="10.5pt" style:text-underline-style="none" fo:font-weight="bold" officeooo:rsid="00226064" officeooo:paragraph-rsid="0007dff3" fo:background-color="#ffff00" style:font-size-asian="10.5pt" style:font-weight-asian="bold" style:font-size-complex="10.5pt" style:font-weight-complex="bold"/>
    </style:style>
    <style:style style:name="P194" style:family="paragraph" style:parent-style-name="Standard">
      <style:text-properties style:font-name="Arial" fo:font-size="10.5pt" style:text-underline-style="none" fo:font-weight="bold" officeooo:paragraph-rsid="000b8fa3" style:font-size-asian="10.5pt" style:font-weight-asian="bold" style:font-size-complex="10.5pt" style:font-weight-complex="bold"/>
    </style:style>
    <style:style style:name="P195" style:family="paragraph" style:parent-style-name="Standard">
      <style:text-properties fo:font-variant="normal" fo:text-transform="none" fo:color="#000000" style:font-name="Arial" fo:font-size="10.5pt" fo:letter-spacing="normal" fo:font-style="normal" style:text-underline-style="none" fo:font-weight="bold" officeooo:rsid="003807a6" officeooo:paragraph-rsid="0007dff3" fo:background-color="transparent" style:font-size-asian="10.5pt" style:font-weight-asian="bold" style:font-size-complex="10.5pt" style:font-weight-complex="bold"/>
    </style:style>
    <style:style style:name="P19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.5pt" fo:letter-spacing="normal" fo:font-style="normal" style:text-underline-style="none" fo:font-weight="bold" officeooo:rsid="00226064" officeooo:paragraph-rsid="000b8fa3" fo:background-color="transparent" style:font-size-asian="10.5pt" style:font-weight-asian="bold" style:font-size-complex="10.5pt" style:font-weight-complex="bold"/>
    </style:style>
    <style:style style:name="P19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.5pt" fo:letter-spacing="normal" fo:font-style="normal" style:text-underline-style="none" fo:font-weight="bold" officeooo:rsid="000b8fa3" officeooo:paragraph-rsid="000b8fa3" fo:background-color="transparent" style:font-size-asian="10.5pt" style:font-weight-asian="bold" style:font-size-complex="10.5pt" style:font-weight-complex="bold"/>
    </style:style>
    <style:style style:name="P198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147192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text-align="start" style:justify-single-word="false"/>
      <style:text-properties officeooo:paragraph-rsid="00147192"/>
    </style:style>
    <style:style style:name="P200" style:family="paragraph" style:parent-style-name="Standard">
      <style:text-properties officeooo:paragraph-rsid="00147192"/>
    </style:style>
    <style:style style:name="P201" style:family="paragraph" style:parent-style-name="Standard">
      <style:paragraph-properties fo:margin-left="0.4925in" fo:margin-right="0in" fo:text-indent="0in" style:auto-text-indent="false"/>
      <style:text-properties fo:font-weight="normal" officeooo:rsid="0000b64c" officeooo:paragraph-rsid="000a2940" style:font-weight-asian="normal" style:font-weight-complex="normal"/>
    </style:style>
    <style:style style:name="P20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47192" style:font-size-asian="12pt" style:font-size-complex="12pt"/>
    </style:style>
    <style:style style:name="P20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26064" officeooo:paragraph-rsid="00147192" fo:background-color="#ffff00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47192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text-align="start" style:justify-single-word="false" fo:break-before="page"/>
      <style:text-properties fo:font-variant="normal" fo:text-transform="none" fo:color="#000000" style:font-name="Arial" fo:font-size="10.5pt" fo:letter-spacing="normal" fo:font-style="normal" style:text-underline-style="none" fo:font-weight="bold" officeooo:rsid="000b8fa3" officeooo:paragraph-rsid="000b8fa3" fo:background-color="#ffff00" style:font-size-asian="10.5pt" style:font-weight-asian="bold" style:font-size-complex="10.5pt" style:font-weight-complex="bold"/>
    </style:style>
    <style:style style:name="P206" style:family="paragraph" style:parent-style-name="Standard">
      <style:paragraph-properties fo:text-align="end" style:justify-single-word="false" fo:break-before="page"/>
      <style:text-properties style:font-name="Arial" fo:font-size="12pt" fo:font-style="italic" officeooo:rsid="001f5ad3" officeooo:paragraph-rsid="00147192" style:font-size-asian="12pt" style:font-style-asian="italic" style:font-size-complex="12pt" style:font-style-complex="italic"/>
    </style:style>
    <style:style style:name="P207" style:family="paragraph" style:parent-style-name="Standard">
      <style:paragraph-properties fo:text-align="center" style:justify-single-word="false" fo:break-before="page"/>
      <style:text-properties officeooo:paragraph-rsid="00147192"/>
    </style:style>
    <style:style style:name="P208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rsid="000fcde8" officeooo:paragraph-rsid="00147192" style:font-size-asian="12pt" style:font-size-complex="12pt"/>
    </style:style>
    <style:style style:name="P209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rsid="0000b64c" officeooo:paragraph-rsid="00147192" style:font-size-asian="12pt" style:font-size-complex="12pt"/>
    </style:style>
    <style:style style:name="P210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normal" officeooo:rsid="0000b64c" officeooo:paragraph-rsid="00147192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left="0in" fo:margin-right="0in" fo:text-indent="0in" style:auto-text-indent="false"/>
      <style:text-properties style:font-name="Arial" fo:font-size="12pt" officeooo:rsid="0000b64c" officeooo:paragraph-rsid="00147192" style:font-size-asian="12pt" style:font-size-complex="12pt"/>
    </style:style>
    <style:style style:name="P212" style:family="paragraph" style:parent-style-name="Standard">
      <style:paragraph-properties fo:margin-left="0in" fo:margin-right="0in" fo:text-indent="0in" style:auto-text-indent="false"/>
      <style:text-properties style:font-name="Arial" officeooo:rsid="0000b64c" officeooo:paragraph-rsid="00147192"/>
    </style:style>
    <style:style style:name="P21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00b64c" officeooo:paragraph-rsid="00147192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in" fo:margin-right="0in" fo:text-align="end" style:justify-single-word="false" fo:orphans="2" fo:widows="2" fo:text-indent="0in" style:auto-text-indent="false" fo:break-before="page"/>
      <style:text-properties fo:font-variant="normal" fo:text-transform="none" fo:color="#000000" style:font-name="Arial" fo:font-size="12pt" fo:letter-spacing="normal" fo:font-style="italic" style:text-underline-style="none" fo:font-weight="normal" officeooo:rsid="000fb5a7" officeooo:paragraph-rsid="00147192" style:font-size-asian="12pt" style:font-style-asian="italic" style:font-weight-asian="normal" style:font-size-complex="12pt" style:font-style-complex="italic" style:font-weight-complex="normal"/>
    </style:style>
    <style:style style:name="P215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Arial" fo:font-size="12pt" officeooo:rsid="0000b64c" officeooo:paragraph-rsid="00147192" style:font-size-asian="12pt" style:font-size-complex="12pt"/>
    </style:style>
    <style:style style:name="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style:text-underline-style="none" fo:font-weight="bold" officeooo:rsid="00226064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text-underline-style="none" fo:font-weight="bold" officeooo:rsid="003807a6" style:font-size-asian="14pt" style:font-weight-asian="bold" style:font-size-complex="14pt" style:font-weight-complex="bold"/>
    </style:style>
    <style:style style:name="T4" style:family="text">
      <style:text-properties style:font-name="Arial" fo:font-size="14pt" style:text-underline-style="none" fo:font-weight="bold" officeooo:rsid="0007dff3" style:font-size-asian="14pt" style:font-weight-asian="bold" style:font-size-complex="14pt" style:font-weight-complex="bold"/>
    </style:style>
    <style:style style:name="T5" style:family="text">
      <style:text-properties style:font-name="Arial" fo:font-size="14pt" style:text-underline-style="none" fo:font-weight="bold" officeooo:rsid="0010fbce" style:font-size-asian="14pt" style:font-weight-asian="bold" style:font-size-complex="14pt" style:font-weight-complex="bold"/>
    </style:style>
    <style:style style:name="T6" style:family="text">
      <style:text-properties style:font-name="Arial" fo:font-size="14pt" style:text-underline-style="none" fo:font-weight="bold" officeooo:rsid="00147192" style:font-size-asian="14pt" style:font-weight-asian="bold" style:font-size-complex="14pt" style:font-weight-complex="bold"/>
    </style:style>
    <style:style style:name="T7" style:family="text">
      <style:text-properties style:font-name="Arial" fo:font-size="14pt" officeooo:rsid="0007dff3" style:font-name-asian="NSimSun1" style:font-size-asian="14pt" style:font-name-complex="Liberation Mono" style:font-size-complex="14pt"/>
    </style:style>
    <style:style style:name="T8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style:text-underline-style="none" fo:font-weight="bold" officeooo:rsid="003807a6" style:font-size-asian="10.5pt" style:font-weight-asian="bold" style:font-size-complex="10.5pt" style:font-weight-complex="bold"/>
    </style:style>
    <style:style style:name="T10" style:family="text">
      <style:text-properties style:font-name="Arial" officeooo:rsid="000a2940"/>
    </style:style>
    <style:style style:name="T11" style:family="text">
      <style:text-properties style:font-name="Arial" officeooo:rsid="000a2940" style:font-name-asian="NSimSun1" style:font-name-complex="Liberation Mono"/>
    </style:style>
    <style:style style:name="T12" style:family="text">
      <style:text-properties style:font-name="Arial" fo:font-size="12pt" style:text-underline-style="none" style:font-size-asian="12pt" style:font-size-complex="12pt"/>
    </style:style>
    <style:style style:name="T13" style:family="text">
      <style:text-properties style:font-name="Arial" fo:font-size="12pt" style:text-underline-style="none" officeooo:rsid="0000b64c" style:font-size-asian="12pt" style:font-size-complex="12pt"/>
    </style:style>
    <style:style style:name="T14" style:family="text">
      <style:text-properties style:font-name="Arial" fo:font-size="12pt" style:text-underline-style="none" officeooo:rsid="000e21c7" style:font-size-asian="12pt" style:font-size-complex="12pt"/>
    </style:style>
    <style:style style:name="T15" style:family="text">
      <style:text-properties style:font-name="Arial" fo:font-size="12pt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16" style:family="text">
      <style:text-properties style:font-name="Arial" fo:font-size="12pt" officeooo:rsid="0000b64c" style:font-size-asian="12pt" style:font-size-complex="12pt"/>
    </style:style>
    <style:style style:name="T17" style:family="text">
      <style:text-properties style:font-name="Arial" fo:font-size="12pt" officeooo:rsid="0015d7cd" style:font-size-asian="12pt" style:font-size-complex="12pt"/>
    </style:style>
    <style:style style:name="T18" style:family="text">
      <style:text-properties style:font-name="Arial" fo:font-size="12pt" officeooo:rsid="003807a6" style:font-size-asian="12pt" style:font-size-complex="12pt"/>
    </style:style>
    <style:style style:name="T19" style:family="text">
      <style:text-properties fo:font-weight="bold"/>
    </style:style>
    <style:style style:name="T20" style:family="text">
      <style:text-properties fo:font-weight="bold" officeooo:rsid="0026a942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26064" style:font-weight-asian="bold" style:font-weight-complex="bold"/>
    </style:style>
    <style:style style:name="T23" style:family="text">
      <style:text-properties fo:font-weight="bold" officeooo:rsid="0026a942" style:font-weight-asian="bold" style:font-weight-complex="bold"/>
    </style:style>
    <style:style style:name="T24" style:family="text">
      <style:text-properties fo:font-weight="bold" officeooo:rsid="0000b64c" style:font-weight-asian="bold" style:font-weight-complex="bold"/>
    </style:style>
    <style:style style:name="T25" style:family="text">
      <style:text-properties fo:font-weight="bold" officeooo:rsid="00022308" style:font-weight-asian="bold" style:font-weight-complex="bold"/>
    </style:style>
    <style:style style:name="T26" style:family="text">
      <style:text-properties fo:font-weight="bold" fo:background-color="#ffff00" loext:char-shading-value="0"/>
    </style:style>
    <style:style style:name="T27" style:family="text">
      <style:text-properties fo:font-weight="bold" fo:background-color="#ffff00" loext:char-shading-value="0" style:font-weight-asian="bold" style:font-weight-complex="bold"/>
    </style:style>
    <style:style style:name="T28" style:family="text">
      <style:text-properties fo:font-weight="bold" officeooo:rsid="00226064" fo:background-color="#ffff00" loext:char-shading-value="0" style:font-weight-asian="bold" style:font-weight-complex="bold"/>
    </style:style>
    <style:style style:name="T29" style:family="text">
      <style:text-properties fo:font-weight="bold" fo:background-color="transparent" loext:char-shading-value="0"/>
    </style:style>
    <style:style style:name="T30" style:family="text">
      <style:text-properties fo:font-weight="bold" officeooo:rsid="0000b64c" fo:background-color="transparent" loext:char-shading-value="0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226064" fo:background-color="#ffff00" loext:char-shading-value="0"/>
    </style:style>
    <style:style style:name="T33" style:family="text">
      <style:text-properties officeooo:rsid="00226064"/>
    </style:style>
    <style:style style:name="T34" style:family="text">
      <style:text-properties officeooo:rsid="0028f721"/>
    </style:style>
    <style:style style:name="T35" style:family="text">
      <style:text-properties officeooo:rsid="0000b64c"/>
    </style:style>
    <style:style style:name="T36" style:family="text">
      <style:text-properties style:text-underline-style="none" officeooo:rsid="0000b64c"/>
    </style:style>
    <style:style style:name="T37" style:family="text">
      <style:text-properties style:text-underline-style="none" fo:font-weight="bold" officeooo:rsid="00226064" fo:background-color="#ffff00" loext:char-shading-value="0" style:font-weight-asian="bold" style:font-weight-complex="bold"/>
    </style:style>
    <style:style style:name="T38" style:family="text">
      <style:text-properties style:text-underline-style="none" fo:font-weight="bold" officeooo:rsid="00226064" fo:background-color="#ffff00" loext:char-shading-value="0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bold" officeooo:rsid="003807a6" style:font-weight-asian="bold" style:font-weight-complex="bold"/>
    </style:style>
    <style:style style:name="T41" style:family="text">
      <style:text-properties style:text-underline-style="none" fo:background-color="transparent" loext:char-shading-value="0" style:font-weight-asian="normal" style:font-weight-complex="normal"/>
    </style:style>
    <style:style style:name="T42" style:family="text">
      <style:text-properties style:text-underline-style="none" officeooo:rsid="0000b64c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226064" fo:background-color="transparent" loext:char-shading-value="0" style:font-size-asian="10.5pt" style:font-weight-asian="bold" style:font-size-complex="10.5pt" style:font-weight-complex="bold"/>
    </style:style>
    <style:style style:name="T44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3807a6" fo:background-color="transparent" loext:char-shading-value="0" style:font-size-asian="10.5pt" style:font-weight-asian="bold" style:font-size-complex="10.5pt" style:font-weight-complex="bold"/>
    </style:style>
    <style:style style:name="T45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fo:background-color="transparent" loext:char-shading-value="0" style:font-name-asian="NSimSun1" style:font-size-asian="10.5pt" style:font-weight-asian="normal" style:font-name-complex="Liberation Mono" style:font-size-complex="10.5pt" style:font-weight-complex="normal"/>
    </style:style>
    <style:style style:name="T47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48" style:family="text">
      <style:text-properties fo:font-variant="normal" fo:text-transform="none" fo:color="#000000" style:font-name="Arial" fo:font-size="14pt" fo:letter-spacing="normal" fo:font-style="normal" fo:font-weight="bold" officeooo:rsid="003807a6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color="#000000" style:font-name="Arial" fo:font-size="14pt" fo:letter-spacing="normal" fo:font-style="normal" fo:font-weight="bold" officeooo:rsid="0026a942" style:font-name-asian="NSimSun1" style:font-size-asian="14pt" style:font-weight-asian="bold" style:font-name-complex="Liberation Mono" style:font-size-complex="14pt" style:font-weight-complex="bold"/>
    </style:style>
    <style:style style:name="T50" style:family="text">
      <style:text-properties fo:font-variant="normal" fo:text-transform="none" fo:color="#000000" style:font-name="Arial" fo:font-size="14pt" fo:letter-spacing="normal" fo:font-style="normal" fo:font-weight="bold" officeooo:rsid="003807a6" style:font-name-asian="NSimSun1" style:font-size-asian="14pt" style:font-weight-asian="bold" style:font-name-complex="Liberation Mono" style:font-size-complex="14pt" style:font-weight-complex="bold"/>
    </style:style>
    <style:style style:name="T51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07dff3" style:font-name-asian="NSimSun1" style:font-size-asian="14pt" style:font-weight-asian="bold" style:font-name-complex="Liberation Mono" style:font-size-complex="14pt" style:font-weight-complex="bold"/>
    </style:style>
    <style:style style:name="T5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style:font-name-asian="NSimSun1" style:font-size-asian="12pt" style:font-weight-asian="bold" style:font-name-complex="Liberation Mono" style:font-size-complex="12pt" style:font-weight-complex="bold"/>
    </style:style>
    <style:style style:name="T5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fo:background-color="transparent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5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7dff3" fo:background-color="transparent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5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47192" fo:background-color="transparent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5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8fa3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style:font-name="Arial" fo:letter-spacing="normal" fo:font-style="normal" fo:font-weight="normal" officeooo:rsid="0000b64c" style:font-weight-asian="normal" style:font-weight-complex="normal"/>
    </style:style>
    <style:style style:name="T61" style:family="text">
      <style:text-properties fo:font-variant="normal" fo:text-transform="none" fo:color="#000000" style:font-name="Arial" fo:letter-spacing="normal" fo:font-style="normal" fo:font-weight="normal" officeooo:rsid="0000b64c" style:font-name-asian="NSimSun1" style:font-weight-asian="normal" style:font-name-complex="Liberation Mono" style:font-weight-complex="normal"/>
    </style:style>
    <style:style style:name="T62" style:family="text">
      <style:text-properties fo:font-variant="normal" fo:text-transform="none" fo:color="#000000" style:font-name="Arial" fo:letter-spacing="normal" fo:font-style="normal" fo:font-weight="bold" officeooo:rsid="00226064" fo:background-color="#ffff00" loext:char-shading-value="0" style:font-weight-asian="bold" style:font-weight-complex="bold"/>
    </style:style>
    <style:style style:name="T63" style:family="text">
      <style:text-properties fo:font-variant="normal" fo:text-transform="none" fo:color="#000000" style:font-name="Arial" fo:letter-spacing="normal" fo:font-style="normal" style:text-underline-style="none" fo:font-weight="bold" officeooo:rsid="000a2940" fo:background-color="transparent" loext:char-shading-value="0" style:font-weight-asian="bold" style:font-weight-complex="bold"/>
    </style:style>
    <style:style style:name="T64" style:family="text">
      <style:text-properties fo:font-variant="normal" fo:text-transform="none" fo:color="#000000" style:font-name="Arial" fo:letter-spacing="normal" fo:font-style="normal" style:text-underline-style="none" fo:font-weight="bold" officeooo:rsid="000a2940" fo:background-color="transparent" loext:char-shading-value="0" style:font-name-asian="NSimSun1" style:font-weight-asian="bold" style:font-name-complex="Liberation Mono" style:font-weight-complex="bold"/>
    </style:style>
    <style:style style:name="T65" style:family="text">
      <style:text-properties fo:font-variant="normal" fo:text-transform="none" fo:color="#000000" style:font-name="Arial" fo:letter-spacing="normal" fo:font-style="normal" style:text-underline-style="none" fo:font-weight="bold" officeooo:rsid="0007dff3" fo:background-color="transparent" loext:char-shading-value="0" style:font-name-asian="NSimSun1" style:font-weight-asian="bold" style:font-name-complex="Liberation Mono" style:font-weight-complex="bold"/>
    </style:style>
    <style:style style:name="T66" style:family="text">
      <style:text-properties fo:font-variant="normal" fo:text-transform="none" fo:color="#000000" style:font-name="Arial" fo:letter-spacing="normal" fo:font-style="normal" style:text-underline-style="none" fo:font-weight="bold" officeooo:rsid="00147192" fo:background-color="transparent" loext:char-shading-value="0" style:font-name-asian="NSimSun1" style:font-weight-asian="bold" style:font-name-complex="Liberation Mono" style:font-weight-complex="bold"/>
    </style:style>
    <style:style style:name="T67" style:family="text">
      <style:text-properties fo:font-variant="normal" fo:text-transform="none" fo:color="#000000" fo:letter-spacing="normal" fo:font-style="normal" fo:font-weight="normal"/>
    </style:style>
    <style:style style:name="T6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9" style:family="text">
      <style:text-properties fo:font-variant="normal" fo:text-transform="none" fo:color="#000000" fo:letter-spacing="normal" fo:font-style="normal" fo:font-weight="normal" officeooo:rsid="0000b64c" style:font-weight-asian="normal" style:font-weight-complex="normal"/>
    </style:style>
    <style:style style:name="T70" style:family="text">
      <style:text-properties fo:font-variant="normal" fo:text-transform="none" fo:color="#000000" fo:letter-spacing="normal" fo:font-style="normal" fo:font-weight="normal" officeooo:rsid="0000b64c" style:font-name-asian="NSimSun1" style:font-weight-asian="normal" style:font-name-complex="Liberation Mono" style:font-weight-complex="normal"/>
    </style:style>
    <style:style style:name="T71" style:family="text">
      <style:text-properties fo:font-variant="normal" fo:text-transform="none" fo:color="#000000" fo:letter-spacing="normal" fo:font-style="normal" style:text-underline-style="none"/>
    </style:style>
    <style:style style:name="T72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73" style:family="text">
      <style:text-properties fo:font-variant="normal" fo:text-transform="none" fo:color="#000000" fo:letter-spacing="normal" fo:font-style="normal" style:text-underline-style="none" fo:font-weight="bold" style:font-weight-asian="bold" style:font-weight-complex="bold"/>
    </style:style>
    <style:style style:name="T74" style:family="text">
      <style:text-properties fo:font-variant="normal" fo:text-transform="none" fo:color="#000000" fo:letter-spacing="normal" fo:font-style="normal" style:text-underline-style="none" fo:font-weight="bold" officeooo:rsid="00226064" style:font-weight-asian="bold" style:font-weight-complex="bold"/>
    </style:style>
    <style:style style:name="T75" style:family="text">
      <style:text-properties fo:font-variant="normal" fo:text-transform="none" fo:color="#000000" fo:letter-spacing="normal" fo:font-style="normal" style:text-underline-style="none" fo:font-weight="bold" officeooo:rsid="000a2940" fo:background-color="transparent" loext:char-shading-value="0" style:font-weight-asian="bold" style:font-weight-complex="bold"/>
    </style:style>
    <style:style style:name="T76" style:family="text">
      <style:text-properties fo:font-variant="normal" fo:text-transform="none" fo:color="#000000" fo:letter-spacing="normal" fo:font-style="normal" style:text-underline-style="none" fo:font-weight="bold" officeooo:rsid="000a2940" fo:background-color="transparent" loext:char-shading-value="0" style:font-name-asian="NSimSun1" style:font-weight-asian="bold" style:font-name-complex="Liberation Mono" style:font-weight-complex="bold"/>
    </style:style>
    <style:style style:name="T77" style:family="text">
      <style:text-properties fo:font-variant="normal" fo:text-transform="none" fo:color="#000000" fo:letter-spacing="normal" fo:font-style="normal" style:text-underline-style="none" fo:font-weight="bold" officeooo:rsid="0007dff3" fo:background-color="transparent" loext:char-shading-value="0" style:font-name-asian="NSimSun1" style:font-weight-asian="bold" style:font-name-complex="Liberation Mono" style:font-weight-complex="bold"/>
    </style:style>
    <style:style style:name="T78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79" style:family="text">
      <style:text-properties fo:font-variant="normal" fo:text-transform="none" fo:color="#000000" fo:letter-spacing="normal" fo:font-style="normal" style:text-underline-style="none" officeooo:rsid="00226064" fo:background-color="transparent" loext:char-shading-value="0"/>
    </style:style>
    <style:style style:name="T80" style:family="text">
      <style:text-properties fo:font-variant="normal" fo:text-transform="none" fo:color="#000000" fo:letter-spacing="normal" fo:font-style="normal" fo:font-weight="bold" officeooo:rsid="00226064" fo:background-color="#ffff00" loext:char-shading-value="0" style:font-weight-asian="bold" style:font-weight-complex="bold"/>
    </style:style>
    <style:style style:name="T81" style:family="text">
      <style:text-properties fo:font-variant="normal" fo:text-transform="none" fo:color="#000000" fo:letter-spacing="normal" fo:font-style="normal" fo:font-weight="bold" officeooo:rsid="00226064" style:font-weight-asian="bold" style:font-weight-complex="bold"/>
    </style:style>
    <style:style style:name="T82" style:family="text">
      <style:text-properties fo:font-variant="normal" fo:text-transform="none" fo:color="#000000" fo:letter-spacing="normal" fo:font-style="normal" officeooo:rsid="000a2940"/>
    </style:style>
    <style:style style:name="T83" style:family="text">
      <style:text-properties fo:font-variant="normal" fo:text-transform="none" fo:color="#000000" fo:letter-spacing="normal" fo:font-style="normal" officeooo:rsid="000a2940" style:font-name-asian="NSimSun1" style:font-name-complex="Liberation Mono"/>
    </style:style>
    <style:style style:name="T84" style:family="text">
      <style:text-properties fo:font-variant="normal" fo:text-transform="none" fo:color="#000000" fo:letter-spacing="normal" fo:font-style="normal" officeooo:rsid="0007dff3" style:font-name-asian="NSimSun1" style:font-name-complex="Liberation Mono"/>
    </style:style>
    <style:style style:name="T85" style:family="text">
      <style:text-properties fo:font-variant="normal" fo:text-transform="none" fo:color="#000000" fo:font-size="10.5pt" fo:letter-spacing="normal" fo:font-style="normal" fo:font-weight="bold" officeooo:rsid="00226064" fo:background-color="transparent" loext:char-shading-value="0" style:font-size-asian="10.5pt" style:font-weight-asian="bold" style:font-size-complex="10.5pt" style:font-weight-complex="bold"/>
    </style:style>
    <style:style style:name="T86" style:family="text">
      <style:text-properties fo:font-variant="normal" fo:text-transform="none" fo:color="#000000" fo:font-size="10.5pt" fo:letter-spacing="normal" fo:font-style="normal" fo:font-weight="bold" officeooo:rsid="003807a6" fo:background-color="transparent" loext:char-shading-value="0" style:font-size-asian="10.5pt" style:font-weight-asian="bold" style:font-size-complex="10.5pt" style:font-weight-complex="bold"/>
    </style:style>
    <style:style style:name="T87" style:family="text">
      <style:text-properties fo:font-variant="normal" fo:text-transform="none" fo:color="#000000" fo:font-size="10.5pt" fo:letter-spacing="normal" fo:font-style="normal" fo:font-weight="normal" officeooo:rsid="003807a6" fo:background-color="transparent" loext:char-shading-value="0" style:font-size-asian="10.5pt" style:font-weight-asian="normal" style:font-size-complex="10.5pt" style:font-weight-complex="normal"/>
    </style:style>
    <style:style style:name="T88" style:family="text">
      <style:text-properties fo:font-variant="normal" fo:text-transform="none" fo:color="#000000" fo:font-size="10.5pt" fo:letter-spacing="normal" fo:font-style="normal" fo:font-weight="normal" officeooo:rsid="003807a6" fo:background-color="transparent" loext:char-shading-value="0" style:font-name-asian="NSimSun1" style:font-size-asian="10.5pt" style:font-weight-asian="normal" style:font-name-complex="Liberation Mono" style:font-size-complex="10.5pt" style:font-weight-complex="normal"/>
    </style:style>
    <style:style style:name="T89" style:family="text">
      <style:text-properties fo:font-variant="normal" fo:text-transform="none" fo:color="#000000" fo:font-size="12pt" fo:letter-spacing="normal" fo:font-style="normal" style:text-underline-style="none" fo:font-weight="normal" officeooo:rsid="00226064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fo:color="#000000" fo:font-size="12pt" fo:letter-spacing="normal" fo:font-style="normal" style:text-underline-style="none" fo:font-weight="normal" officeooo:rsid="00226064" fo:background-color="transparent" loext:char-shading-value="0" style:font-name-asian="NSimSun1" style:font-size-asian="12pt" style:font-weight-asian="normal" style:font-name-complex="Liberation Mono" style:font-size-complex="12pt" style:font-weight-complex="normal"/>
    </style:style>
    <style:style style:name="T91" style:family="text">
      <style:text-properties fo:font-variant="normal" fo:text-transform="none" fo:color="#000000" fo:font-size="12pt" fo:letter-spacing="normal" fo:font-style="normal" style:text-underline-style="none" officeooo:rsid="00226064" fo:background-color="#ffff00" loext:char-shading-value="0" style:font-size-asian="12pt" style:font-size-complex="12pt"/>
    </style:style>
    <style:style style:name="T92" style:family="text">
      <style:text-properties fo:font-variant="normal" fo:text-transform="none" fo:color="#000000" fo:font-size="12pt" fo:letter-spacing="normal" fo:font-style="normal" style:text-underline-style="none" officeooo:rsid="00226064" fo:background-color="transparent" loext:char-shading-value="0" style:font-size-asian="12pt" style:font-size-complex="12pt"/>
    </style:style>
    <style:style style:name="T93" style:family="text">
      <style:text-properties fo:font-variant="normal" fo:text-transform="none" fo:color="#000000" fo:font-size="14pt" fo:letter-spacing="normal" fo:font-style="normal" officeooo:rsid="0007dff3" style:font-name-asian="NSimSun1" style:font-size-asian="14pt" style:font-name-complex="Liberation Mono" style:font-size-complex="14pt"/>
    </style:style>
    <style:style style:name="T94" style:family="text">
      <style:text-properties fo:font-variant="normal" fo:text-transform="none" fo:color="#000000" fo:font-size="14pt" fo:letter-spacing="normal" fo:font-style="normal" style:text-underline-style="none" fo:font-weight="bold" officeooo:rsid="0007dff3" fo:background-color="transparent" loext:char-shading-value="0" style:font-name-asian="NSimSun1" style:font-size-asian="14pt" style:font-weight-asian="bold" style:font-name-complex="Liberation Mono" style:font-size-complex="14pt" style:font-weight-complex="bold"/>
    </style:style>
    <style:style style:name="T95" style:family="text">
      <style:text-properties fo:font-style="normal"/>
    </style:style>
    <style:style style:name="T96" style:family="text">
      <style:text-properties fo:font-style="normal" officeooo:rsid="0028f721"/>
    </style:style>
    <style:style style:name="T97" style:family="text">
      <style:text-properties fo:font-style="normal" fo:font-weight="bold" style:font-weight-asian="bold" style:font-weight-complex="bold"/>
    </style:style>
    <style:style style:name="T98" style:family="text">
      <style:text-properties officeooo:rsid="003807a6"/>
    </style:style>
    <style:style style:name="T99" style:family="text">
      <style:text-properties fo:background-color="transparent" loext:char-shading-value="0" style:font-weight-asian="normal" style:font-weight-complex="normal"/>
    </style:style>
    <style:style style:name="T100" style:family="text">
      <style:text-properties officeooo:rsid="0000b64c" fo:background-color="transparent" loext:char-shading-value="0" style:font-weight-asian="normal" style:font-weight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031f2e" style:font-weight-asian="normal" style:font-weight-complex="normal"/>
    </style:style>
    <style:style style:name="T103" style:family="text">
      <style:text-properties fo:font-weight="normal" officeooo:rsid="00046252" style:font-weight-asian="normal" style:font-weight-complex="normal"/>
    </style:style>
    <style:style style:name="T104" style:family="text">
      <style:text-properties officeooo:rsid="000e21c7"/>
    </style:style>
    <style:style style:name="T105" style:family="text">
      <style:text-properties officeooo:rsid="0022d508"/>
    </style:style>
    <style:style style:name="T106" style:family="text">
      <style:text-properties officeooo:rsid="000a2940"/>
    </style:style>
    <style:style style:name="T107" style:family="text">
      <style:text-properties officeooo:rsid="000a2940" style:font-name-asian="NSimSun1" style:font-name-complex="Liberation Mono"/>
    </style:style>
    <style:style style:name="T108" style:family="text">
      <style:text-properties officeooo:rsid="0007dff3" style:font-name-asian="NSimSun1" style:font-name-complex="Liberation Mono"/>
    </style:style>
    <style:style style:name="T109" style:family="text">
      <style:text-properties officeooo:rsid="00147192"/>
    </style:style>
    <style:style style:name="T110" style:family="text">
      <style:text-properties style:font-weight-asian="bold" style:font-weight-complex="bold"/>
    </style:style>
    <style:style style:name="T111" style:family="text">
      <style:text-properties officeooo:rsid="0015d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T1">Hallelujah (Leonard Cohen) (C)</text:span><text:span text:style-name="T2"> </text:span><text:span text:style-name="T3">(</text:span><text:span text:style-name="T2">1</text:span><text:span text:style-name="T3">2</text:span><text:span text:style-name="T2">/8 Time</text:span><text:span text:style-name="T3">)</text:span></text:p>
      <text:p text:style-name="P24"><text:span text:style-name="T55">Version </text:span><text:span text:style-name="T56">4 – <text:s/></text:span><text:span text:style-name="T57">7 Verses </text:span><text:span text:style-name="T58">from the YouTube “Official Audio” page</text:span></text:p>
      <text:p text:style-name="P107"><text:a xlink:type="simple" xlink:href="https://www.youtube.com/watch?v=ttEMYvpoR-k" office:target-frame-name="_blank" xlink:show="new" text:style-name="Internet_20_link" text:visited-style-name="Visited_20_Internet_20_Link"><text:span text:style-name="T24">Hallelujah</text:span></text:a><text:span text:style-name="T24"> by Leonard Cohen (Official A</text:span><text:span text:style-name="T25">udio</text:span><text:span text:style-name="T24">)</text:span></text:p>
      <text:p text:style-name="P91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145"/>
      <text:p text:style-name="P98"><text:span text:style-name="T32">Intro:</text:span><text:span text:style-name="T33"> </text:span>C <text:s text:c="2"/>Am <text:s text:c="2"/>C <text:s text:c="2"/>Am </text:p>
      <text:p text:style-name="P187"/>
      <text:p text:style-name="P185"><text:s text:c="14"/>C <text:s text:c="27"/>Am</text:p>
      <text:p text:style-name="P187">Well I've heard there was a secret chord,</text:p>
      <text:p text:style-name="P185"><text:s text:c="8"/>C <text:s text:c="29"/>Am </text:p>
      <text:p text:style-name="P187">That David played and it pleased the Lord,</text:p>
      <text:p text:style-name="P185"><text:s text:c="7"/>F <text:s text:c="21"/>G <text:s text:c="21"/>C <text:s text:c="9"/>G</text:p>
      <text:p text:style-name="P187">But you don't really care for music, do you?</text:p>
      <text:p text:style-name="P185"><text:s text:c="3"/>C <text:s text:c="25"/>F <text:s text:c="14"/>G</text:p>
      <text:p text:style-name="P187">It goes like this, the fourth, the fifth,</text:p>
      <text:p text:style-name="P185"><text:s text:c="7"/>Am <text:s text:c="23"/>F</text:p>
      <text:p text:style-name="P187">The minor fall and the major lift,</text:p>
      <text:p text:style-name="P185"><text:s text:c="7"/>G <text:s text:c="26"/>E7 <text:s text:c="17"/>Am</text:p>
      <text:p text:style-name="P200"><text:span text:style-name="T12">The baffled king com - posing </text:span><text:span text:style-name="T14">Halle</text:span><text:span text:style-name="T12"> - lujah,</text:span></text:p>
      <text:p text:style-name="P202"/>
      <text:p text:style-name="P203">Chorus</text:p>
      <text:p text:style-name="P204"><text:s text:c="12"/>F <text:s text:c="17"/>Am</text:p>
      <text:p text:style-name="P202">Halle - lujah, Halle - lujah,</text:p>
      <text:p text:style-name="P204"><text:s text:c="11"/>F <text:s text:c="15"/>C <text:s text:c="8"/>G <text:s text:c="2"/>C <text:s text:c="2"/><text:span text:style-name="T34">G</text:span></text:p>
      <text:p text:style-name="P202">Halle - lujah, Halle-lu--- --- jah.</text:p>
      <text:p text:style-name="P187"/>
      <text:p text:style-name="P185"><text:s text:c="8"/>C <text:s text:c="36"/>Am </text:p>
      <text:p text:style-name="P187">Your faith was strong but you needed proof,</text:p>
      <text:p text:style-name="P185"><text:s text:c="7"/>C <text:s text:c="23"/>Am </text:p>
      <text:p text:style-name="P187">You saw her bathing on the roof,</text:p>
      <text:p text:style-name="P185"><text:s text:c="7"/>F <text:s text:c="21"/>G <text:s text:c="21"/>C <text:s text:c="13"/>G</text:p>
      <text:p text:style-name="P187">Her beauty and the moonlight over-threw you,</text:p>
      <text:p text:style-name="P187"><text:s/><text:span text:style-name="T21"><text:s text:c="6"/>C <text:s text:c="21"/>F <text:s text:c="9"/>G</text:span></text:p>
      <text:p text:style-name="P187">She tied you to her kitchen chair,</text:p>
      <text:p text:style-name="P185"><text:s text:c="8"/>Am <text:s text:c="36"/>F</text:p>
      <text:p text:style-name="P187">She broke your throne and she cut your hair,</text:p>
      <text:p text:style-name="P187"><text:span text:style-name="T21"><text:s text:c="7"/>G <text:s text:c="26"/>E7 <text:s text:c="21"/>Am</text:span> </text:p>
      <text:p text:style-name="P199"><text:span text:style-name="T59">And from your lips she drew the Halle – lujah, </text:span><text:span text:style-name="T54">Chorus</text:span></text:p>
      <text:p text:style-name="P215"/>
      <text:p text:style-name="P183"><text:s/>C <text:s text:c="26"/>Am</text:p>
      <text:p text:style-name="P188">Baby I have been here before.</text:p>
      <text:p text:style-name="P183"><text:s text:c="2"/>C <text:s text:c="32"/>Am</text:p>
      <text:p text:style-name="P188">I know this room, I've walked this floor.</text:p>
      <text:p text:style-name="P183"><text:s text:c="3"/>F <text:s text:c="19"/>G <text:s text:c="19"/>C <text:s text:c="14"/>G</text:p>
      <text:p text:style-name="P188">I used to live a-lone before I knew you.</text:p>
      <text:p text:style-name="P183"><text:s text:c="7"/>C <text:s text:c="33"/>F <text:s text:c="8"/>G</text:p>
      <text:p text:style-name="P188">I've seen your flag on the marble arch.</text:p>
      <text:p text:style-name="P183">Am <text:s text:c="16"/>F</text:p>
      <text:p text:style-name="P188">Love is not a victory march.</text:p>
      <text:p text:style-name="P183"><text:s text:c="8"/>G <text:s text:c="21"/>E7 <text:s text:c="18"/>Am</text:p>
      <text:p text:style-name="P188">It's a cold and it's a broken Halle – lujah. <text:span text:style-name="T72">Chorus</text:span></text:p>
      <text:p text:style-name="P188"/>
      <text:p text:style-name="P191"/>
      <text:p text:style-name="P206">Hallelujah <text:span text:style-name="T105">(Version 4)</text:span> (C) – Page 2</text:p>
      <text:p text:style-name="P185"><text:s text:c="10"/>C <text:s text:c="32"/>Am</text:p>
      <text:p text:style-name="P187">There was a time when you let me know,</text:p>
      <text:p text:style-name="P185"><text:s text:c="12"/>C <text:s text:c="16"/>Am</text:p>
      <text:p text:style-name="P187">What's really going on below,</text:p>
      <text:p text:style-name="P185"><text:s text:c="7"/>F <text:s text:c="11"/>G <text:s text:c="28"/>C <text:s text:c="8"/>G</text:p>
      <text:p text:style-name="P187">But now you never show it to me do you.</text:p>
      <text:p text:style-name="P185"><text:s text:c="12"/>C <text:s text:c="34"/>F <text:s text:c="8"/>G</text:p>
      <text:p text:style-name="P187">Well re-member when I moved in with you,</text:p>
      <text:p text:style-name="P185"><text:s text:c="14"/>Am <text:s text:c="17"/>F</text:p>
      <text:p text:style-name="P187">And the holy dove was moving too,</text:p>
      <text:p text:style-name="P185"><text:s text:c="7"/>G <text:s text:c="23"/>E7 <text:s text:c="23"/>Am</text:p>
      <text:p text:style-name="P192"><text:span text:style-name="T79">And every breath we drew was Halle - lujah. </text:span><text:span text:style-name="T72">Chorus</text:span></text:p>
      <text:p text:style-name="P211"/>
      <text:p text:style-name="P183"><text:s text:c="7"/>C <text:s text:c="19"/>Am</text:p>
      <text:p text:style-name="P188">You say I took the name in vain.</text:p>
      <text:p text:style-name="P183">C <text:s text:c="16"/>Am</text:p>
      <text:p text:style-name="P188">I don't even know the name.</text:p>
      <text:p text:style-name="P183"><text:s text:c="6"/>F <text:s text:c="16"/>G <text:s text:c="20"/>C <text:s text:c="9"/>G</text:p>
      <text:p text:style-name="P188">But if I did, well really, what's it to you?</text:p>
      <text:p text:style-name="P183"><text:s text:c="16"/>C <text:s text:c="21"/>F <text:s text:c="7"/>G</text:p>
      <text:p text:style-name="P188">There's a blaze of light in every word.</text:p>
      <text:p text:style-name="P183"><text:s text:c="4"/>Am <text:s text:c="17"/>F</text:p>
      <text:p text:style-name="P188">It doesn't matter which you heard.</text:p>
      <text:p text:style-name="P183"><text:s text:c="7"/>G <text:s text:c="14"/>E7 <text:s text:c="19"/>Am</text:p>
      <text:p text:style-name="P188">The holy or the broken Halle – lujah. <text:span text:style-name="T72">Chorus</text:span></text:p>
      <text:p text:style-name="P188"/>
      <text:p text:style-name="P185"><text:s text:c="8"/>C <text:s text:c="17"/>Am</text:p>
      <text:p text:style-name="P187">May-be there is a God above,</text:p>
      <text:p text:style-name="P185"><text:s text:c="6"/>C <text:s text:c="12"/>Am </text:p>
      <text:p text:style-name="P187">But all I ever learned from love,</text:p>
      <text:p text:style-name="P185"><text:s text:c="9"/>F <text:s text:c="21"/>G <text:s text:c="26"/>C <text:s text:c="11"/>G </text:p>
      <text:p text:style-name="P187">Was how to shoot at someone who out-drew you.</text:p>
      <text:p text:style-name="P185"><text:s text:c="13"/>C <text:s text:c="25"/>F <text:s text:c="8"/>G</text:p>
      <text:p text:style-name="P187">And it's not a cry you can hear at night,</text:p>
      <text:p text:style-name="P185"><text:s text:c="12"/>Am <text:s text:c="21"/>F</text:p>
      <text:p text:style-name="P187">It's not somebody who's seen the light,</text:p>
      <text:p text:style-name="P185"><text:s text:c="9"/>G <text:s text:c="19"/>E7 <text:s text:c="18"/>Am</text:p>
      <text:p text:style-name="P200"><text:span text:style-name="T13">It's a cold and it's a broken Halle – lujah, </text:span><text:span text:style-name="T15">Chorus</text:span></text:p>
      <text:p text:style-name="P188"/>
      <text:p text:style-name="P190"><text:span text:style-name="T39"><text:s text:c="2"/>C <text:s text:c="20"/>Am</text:span></text:p>
      <text:p text:style-name="P187">I did my best, it wasn't much,</text:p>
      <text:p text:style-name="P185"><text:s text:c="2"/>C <text:s text:c="24"/>Am</text:p>
      <text:p text:style-name="P187">I couldn't feel so I tried to touch,</text:p>
      <text:p text:style-name="P185"><text:s text:c="6"/>F <text:s text:c="22"/>G <text:s text:c="19"/>C <text:s text:c="9"/>G</text:p>
      <text:p text:style-name="P187">I've told the truth, I didn't come to fool you.</text:p>
      <text:p text:style-name="P185"><text:s text:c="7"/>C <text:s text:c="21"/>F <text:s text:c="10"/>G</text:p>
      <text:p text:style-name="P187">And even though it all went wrong,</text:p>
      <text:p text:style-name="P185"><text:s text:c="5"/>Am <text:s text:c="20"/>F</text:p>
      <text:p text:style-name="P187">I'll stand before the Lord of Song,</text:p>
      <text:p text:style-name="P185"><text:s text:c="8"/>G <text:s text:c="20"/>E7 <text:s text:c="24"/>Am</text:p>
      <text:p text:style-name="P186">With nothing on my tongue but <text:span text:style-name="T104">Halle</text:span> – lujah, <text:span text:style-name="T80">Chorus</text:span><text:span text:style-name="T81"> </text:span><text:span text:style-name="T80">(2x)</text:span></text:p>
      <text:p text:style-name="P210"/>
      <text:p text:style-name="P171"><text:span text:style-name="T85">N</text:span><text:span text:style-name="T86">ote:</text:span><text:span text:style-name="T87"> Some performers substitute </text:span><text:span text:style-name="T88">E</text:span><text:span text:style-name="T87">m for E7 in the last line of the verses.</text:span></text:p>
      <text:p text:style-name="P207"><text:span text:style-name="T1">Hallelujah (Leonard Cohen) (</text:span><text:span text:style-name="T6">G</text:span><text:span text:style-name="T1">)</text:span><text:span text:style-name="T2"> </text:span><text:span text:style-name="T3">(</text:span><text:span text:style-name="T2">1</text:span><text:span text:style-name="T3">2</text:span><text:span text:style-name="T2">/8 Time</text:span><text:span text:style-name="T3">)</text:span></text:p>
      <text:p text:style-name="P169"><text:span text:style-name="T63">Version </text:span><text:span text:style-name="T64">4 – <text:s/></text:span><text:span text:style-name="T65">7 Verses </text:span><text:span text:style-name="T66">from the YouTube “Official Audio” page</text:span></text:p>
      <text:p text:style-name="P189"><text:a xlink:type="simple" xlink:href="https://www.youtube.com/watch?v=ttEMYvpoR-k" office:target-frame-name="_blank" xlink:show="new" text:style-name="Internet_20_link" text:visited-style-name="Visited_20_Internet_20_Link"><text:span text:style-name="T24">Hallelujah</text:span></text:a><text:span text:style-name="T24"> by Leonard Cohen (Official A</text:span><text:span text:style-name="T25">udio</text:span><text:span text:style-name="T24">)</text:span></text:p>
      <text:p text:style-name="P198"><text:a xlink:type="simple" xlink:href="https://www.youtube.com/watch?v=YrLk4vdY28Q" office:target-frame-name="_blank" xlink:show="new" text:style-name="Internet_20_link" text:visited-style-name="Visited_20_Internet_20_Link"><text:span text:style-name="T24">Hallelujah</text:span></text:a><text:span text:style-name="T24"> by Leonard Cohen (Live in London) (Official Video)</text:span></text:p>
      <text:p text:style-name="P35"/>
      <text:p text:style-name="P5"><text:span text:style-name="T31">Intro:</text:span> G <text:s text:c="2"/>Em <text:s text:c="2"/>G <text:s text:c="2"/>Em</text:p>
      <text:p text:style-name="P167"/>
      <text:p text:style-name="P165"><text:s text:c="14"/><text:span text:style-name="T95">G <text:s text:c="26"/>Em</text:span></text:p>
      <text:p text:style-name="P164">Well I've heard there was a secret chord,</text:p>
      <text:p text:style-name="P165"><text:s text:c="8"/><text:span text:style-name="T95">G <text:s text:c="28"/>Em</text:span></text:p>
      <text:p text:style-name="P164">That David played and it pleased the Lord,</text:p>
      <text:p text:style-name="P165"><text:s text:c="7"/><text:span text:style-name="T95">C <text:s text:c="21"/>D <text:s text:c="21"/>G <text:s text:c="9"/>D</text:span></text:p>
      <text:p text:style-name="P164">But you don't really care for music, do you?</text:p>
      <text:p text:style-name="P165"><text:s text:c="3"/><text:span text:style-name="T95">G <text:s text:c="25"/>C <text:s text:c="14"/>D</text:span></text:p>
      <text:p text:style-name="P164">It goes like this, the fourth, the fifth,</text:p>
      <text:p text:style-name="P165"><text:s text:c="7"/><text:span text:style-name="T95">Em <text:s text:c="22"/>C</text:span></text:p>
      <text:p text:style-name="P164">The minor fall and the major lift,</text:p>
      <text:p text:style-name="P165"><text:s text:c="7"/><text:span text:style-name="T95">D <text:s text:c="26"/>B7 <text:s text:c="17"/>Em</text:span></text:p>
      <text:p text:style-name="P164">The baffled king com - posing Halle - lujah,</text:p>
      <text:p text:style-name="P167"/>
      <text:p text:style-name="P177">Chorus</text:p>
      <text:p text:style-name="P179"><text:s text:c="12"/><text:span text:style-name="T95">C <text:s text:c="17"/>Em</text:span></text:p>
      <text:p text:style-name="P178">Halle - lujah, Halle - lujah,</text:p>
      <text:p text:style-name="P179"><text:s text:c="11"/><text:span text:style-name="T95">C <text:s text:c="15"/>G <text:s text:c="8"/>D <text:s text:c="2"/>G <text:s text:c="2"/></text:span><text:span text:style-name="T96">D</text:span></text:p>
      <text:p text:style-name="P178">Halle - lujah, Halle lu--- --- jah </text:p>
      <text:p text:style-name="P167"/>
      <text:p text:style-name="P165"><text:s text:c="8"/><text:span text:style-name="T95">G <text:s text:c="36"/>Em</text:span></text:p>
      <text:p text:style-name="P164">Your faith was strong but you needed proof,</text:p>
      <text:p text:style-name="P165"><text:s text:c="7"/><text:span text:style-name="T95">G <text:s text:c="23"/>Em</text:span></text:p>
      <text:p text:style-name="P164">You saw her bathing on the roof,</text:p>
      <text:p text:style-name="P165"><text:s text:c="7"/><text:span text:style-name="T95">C <text:s text:c="21"/>D <text:s text:c="21"/>G <text:s text:c="13"/>D</text:span></text:p>
      <text:p text:style-name="P164">Her beauty and the moonlight over-threw you,</text:p>
      <text:p text:style-name="P165"><text:s text:c="7"/><text:span text:style-name="T95">G <text:s text:c="21"/>C <text:s text:c="9"/>D</text:span></text:p>
      <text:p text:style-name="P164">She tied you to her kitchen chair,</text:p>
      <text:p text:style-name="P165"><text:s text:c="8"/><text:span text:style-name="T95">Em <text:s text:c="36"/>C</text:span></text:p>
      <text:p text:style-name="P164">She broke your throne and she cut your hair,</text:p>
      <text:p text:style-name="P165"><text:s text:c="7"/><text:span text:style-name="T95">D <text:s text:c="26"/>B7 <text:s text:c="21"/>Em</text:span></text:p>
      <text:p text:style-name="P164">And from your lips she drew the Halle - lujah, <text:s/><text:span text:style-name="T27">Chorus</text:span></text:p>
      <text:p text:style-name="P176"/>
      <text:p text:style-name="P163">G <text:s text:c="26"/>Em</text:p>
      <text:p text:style-name="P188">Baby I have been here before.</text:p>
      <text:p text:style-name="P166"><text:s text:c="3"/><text:span text:style-name="T95">G <text:s text:c="28"/>Em</text:span></text:p>
      <text:p text:style-name="P188">I know this room, I've walked this floor.</text:p>
      <text:p text:style-name="P166"><text:s text:c="3"/><text:span text:style-name="T95">C <text:s text:c="18"/>D <text:s text:c="17"/>G <text:s text:c="13"/>D</text:span></text:p>
      <text:p text:style-name="P188">I used to live a-lone before I knew you.</text:p>
      <text:p text:style-name="P166"><text:s text:c="7"/><text:span text:style-name="T95">G <text:s text:c="31"/>C <text:s text:c="8"/>D</text:span></text:p>
      <text:p text:style-name="P188">I've seen your flag on the marble arch.</text:p>
      <text:p text:style-name="P163">Em <text:s text:c="16"/>C</text:p>
      <text:p text:style-name="P188">Love is not a victory march.</text:p>
      <text:p text:style-name="P180"><text:s text:c="2"/><text:span text:style-name="T21"><text:s text:c="7"/></text:span><text:span text:style-name="T97">D <text:s text:c="20"/>B7 <text:s text:c="17"/>Em</text:span></text:p>
      <text:p text:style-name="P209">It's a cold and it's a broken Halle - lujah<text:span text:style-name="T68">. </text:span><text:span text:style-name="T80">Chorus</text:span>.</text:p>
      <text:p text:style-name="P208"/>
      <text:p text:style-name="P214">Hallelujah <text:span text:style-name="T109">(Version 4)</text:span> (G) – Page 2</text:p>
      <text:p text:style-name="P165"><text:s text:c="10"/><text:span text:style-name="T95">G <text:s text:c="31"/>Em</text:span></text:p>
      <text:p text:style-name="P164">There was a time when you let me know,</text:p>
      <text:p text:style-name="P165"><text:s text:c="12"/><text:span text:style-name="T95">G <text:s text:c="16"/>Em</text:span></text:p>
      <text:p text:style-name="P164">What's really going on below,</text:p>
      <text:p text:style-name="P165"><text:s text:c="7"/><text:span text:style-name="T95">C <text:s text:c="11"/>D <text:s text:c="28"/>G <text:s text:c="7"/>D</text:span></text:p>
      <text:p text:style-name="P164">But now you never show it to me do you.</text:p>
      <text:p text:style-name="P165"><text:s text:c="12"/><text:span text:style-name="T95">G <text:s text:c="34"/>C <text:s text:c="8"/>D</text:span></text:p>
      <text:p text:style-name="P164">Well re-member when I moved in with you,</text:p>
      <text:p text:style-name="P165"><text:s text:c="14"/><text:span text:style-name="T95">Em <text:s text:c="17"/>C</text:span></text:p>
      <text:p text:style-name="P164">And the holy dove was moving too,</text:p>
      <text:p text:style-name="P181"><text:s text:c="2"/><text:span text:style-name="T21"><text:s text:c="5"/></text:span><text:span text:style-name="T97">D <text:s text:c="23"/>B7 <text:s text:c="22"/>Em</text:span></text:p>
      <text:p text:style-name="P172"><text:span text:style-name="T69">And every breath we drew was </text:span><text:span text:style-name="T70">Halle</text:span><text:span text:style-name="T69"> - lujah. </text:span><text:span text:style-name="T80">Chorus</text:span></text:p>
      <text:p text:style-name="P208"/>
      <text:p text:style-name="P190"><text:span text:style-name="T39"><text:s text:c="7"/></text:span><text:span text:style-name="T40">G</text:span><text:span text:style-name="T39"> <text:s text:c="19"/></text:span><text:span text:style-name="T40">E</text:span><text:span text:style-name="T39">m</text:span></text:p>
      <text:p text:style-name="P188">You say I took the name in vain</text:p>
      <text:p text:style-name="P183">G <text:s text:c="16"/>Em </text:p>
      <text:p text:style-name="P188">I don't even know the name</text:p>
      <text:p text:style-name="P183"><text:s text:c="6"/>C <text:s text:c="16"/>D <text:s text:c="20"/>G <text:s text:c="9"/>D</text:p>
      <text:p text:style-name="P200"><text:span text:style-name="T16">But if I did, well really, what's it to y</text:span><text:span text:style-name="T18">o</text:span><text:span text:style-name="T17">u</text:span><text:span text:style-name="T16">?</text:span></text:p>
      <text:p text:style-name="P183"><text:s text:c="16"/>G <text:s text:c="21"/>C <text:s text:c="7"/>D</text:p>
      <text:p text:style-name="P188">There's a blaze of light in every word</text:p>
      <text:p text:style-name="P183"><text:s text:c="3"/>Em <text:s text:c="18"/>C</text:p>
      <text:p text:style-name="P188">It doesn't matter which you heard</text:p>
      <text:p text:style-name="P183"><text:s text:c="7"/>D <text:s text:c="14"/>B7 <text:s text:c="18"/>Em</text:p>
      <text:p text:style-name="P213"><text:span text:style-name="T99">The holy or the broken </text:span><text:span text:style-name="T41">Halle – lujah</text:span><text:span text:style-name="T29">. </text:span><text:span text:style-name="T38">Chorus</text:span></text:p>
      <text:p text:style-name="P212"/>
      <text:p text:style-name="P165"><text:s text:c="8"/><text:span text:style-name="T95">G <text:s text:c="17"/>Em</text:span></text:p>
      <text:p text:style-name="P164">May-be there is a God above,</text:p>
      <text:p text:style-name="P165"><text:s text:c="6"/><text:span text:style-name="T95">G <text:s text:c="12"/>Em</text:span></text:p>
      <text:p text:style-name="P164">But all I ever learned from love,</text:p>
      <text:p text:style-name="P165"><text:s text:c="9"/><text:span text:style-name="T95">C <text:s text:c="21"/>D <text:s text:c="26"/>G <text:s text:c="11"/>D</text:span></text:p>
      <text:p text:style-name="P164">Was how to shoot at someone <text:span text:style-name="T110">who out-drew you.</text:span></text:p>
      <text:p text:style-name="P165"><text:s text:c="13"/><text:span text:style-name="T95">G <text:s text:c="25"/>C <text:s text:c="8"/>D</text:span></text:p>
      <text:p text:style-name="P164">And it's not a cry you can hear at night,</text:p>
      <text:p text:style-name="P165"><text:s text:c="6"/><text:span text:style-name="T95">Em <text:s text:c="26"/>C</text:span></text:p>
      <text:p text:style-name="P164">It's not somebody who's seen the light,</text:p>
      <text:p text:style-name="P165"><text:s text:c="9"/><text:span text:style-name="T95">D <text:s text:c="19"/>B7 <text:s text:c="18"/>Em</text:span></text:p>
      <text:p text:style-name="P174">It's a cold and it's a broken Halle - lujah, <text:span text:style-name="T26">Chorus</text:span></text:p>
      <text:p text:style-name="P212"/>
      <text:p text:style-name="P165"><text:s text:c="2"/><text:span text:style-name="T95">G <text:s text:c="20"/>Em</text:span></text:p>
      <text:p text:style-name="P164">I did my best, it wasn't much,</text:p>
      <text:p text:style-name="P165"><text:s text:c="2"/><text:span text:style-name="T95">G <text:s text:c="23"/>Em</text:span></text:p>
      <text:p text:style-name="P164">I couldn't feel so I tried to touch,</text:p>
      <text:p text:style-name="P165"><text:s text:c="6"/><text:span text:style-name="T95">C <text:s text:c="21"/>D <text:s text:c="19"/>G <text:s text:c="10"/>D</text:span></text:p>
      <text:p text:style-name="P164">I've told the truth, I didn't come to fool you.</text:p>
      <text:p text:style-name="P165"><text:s text:c="7"/><text:span text:style-name="T95">G <text:s text:c="20"/>C <text:s text:c="11"/>D</text:span></text:p>
      <text:p text:style-name="P164">And even though it all went wrong,</text:p>
      <text:p text:style-name="P165"><text:s text:c="5"/><text:span text:style-name="T95">Em <text:s text:c="20"/>C</text:span></text:p>
      <text:p text:style-name="P164">I'll stand before the Lord of Song,</text:p>
      <text:p text:style-name="P165"><text:s text:c="8"/><text:span text:style-name="T95">D <text:s text:c="20"/>B7 <text:s text:c="24"/>Em</text:span></text:p>
      <text:p text:style-name="P175"><text:span text:style-name="T89">With nothing on my tongue but </text:span><text:span text:style-name="T90">Halle</text:span><text:span text:style-name="T89"> - lujah, </text:span><text:span text:style-name="T91">Chorus</text:span><text:span text:style-name="T92"> </text:span><text:span text:style-name="T91">(2x)</text:span></text:p>
      <text:p text:style-name="P212"/>
      <text:p text:style-name="P173"><text:span text:style-name="T85">N</text:span><text:span text:style-name="T86">ote:</text:span><text:span text:style-name="T87"> Some performers substitute </text:span><text:span text:style-name="T88">B</text:span><text:span text:style-name="T87">m for </text:span><text:span text:style-name="T88">B</text:span><text:span text:style-name="T87">7 in the last line of the vers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7T16:22:13.900000000</meta:creation-date>
    <dc:date>2020-08-12T10:00:50.206000000</dc:date>
    <meta:editing-duration>PT1H44M6S</meta:editing-duration>
    <meta:editing-cycles>10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92" meta:word-count="1055" meta:character-count="8032" meta:non-whitespace-character-count="3681"/>
  </office:meta>
</office:document-meta>
</file>