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40000002153A01182451778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ourier" svg:font-family="Courier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loext:graphic-properties draw:fill-gradient-name="gradient" draw:fill-hatch-name="hatch"/>
      <style:paragraph-properties fo:margin-top="0in" fo:margin-bottom="0in" style:contextual-spacing="false" fo:orphans="2" fo:widows="2"/>
      <style:text-properties fo:font-variant="normal" fo:text-transform="none" fo:color="#000000" loext:opacity="100%" style:font-name="Arial1" fo:font-size="13pt" fo:letter-spacing="normal" style:text-underline-style="none" style:font-size-asian="13pt" style:font-size-complex="13pt"/>
    </style:style>
    <style:style style:name="P2" style:family="paragraph" style:parent-style-name="Preformatted_20_Text">
      <loext:graphic-properties draw:fill-gradient-name="gradient" draw:fill-hatch-name="hatch"/>
      <style:paragraph-properties fo:margin-top="0in" fo:margin-bottom="0in" style:contextual-spacing="false" fo:orphans="2" fo:widows="2"/>
      <style:text-properties fo:font-variant="normal" fo:text-transform="none" fo:color="#000000" loext:opacity="100%" style:font-name="Arial1" fo:font-size="13pt" fo:letter-spacing="normal" style:text-underline-style="none" officeooo:paragraph-rsid="0018dca0" style:font-size-asian="13pt" style:font-size-complex="13pt"/>
    </style:style>
    <style:style style:name="P3" style:family="paragraph" style:parent-style-name="Preformatted_20_Text">
      <loext:graphic-properties draw:fill-gradient-name="gradient" draw:fill-hatch-name="hatch"/>
      <style:paragraph-properties fo:margin-top="0in" fo:margin-bottom="0in" style:contextual-spacing="false" fo:text-align="center" style:justify-single-word="false"/>
      <style:text-properties style:font-name="Arial1" fo:font-size="12pt" style:font-size-asian="10.5pt" style:font-size-complex="12pt"/>
    </style:style>
    <style:style style:name="P4" style:family="paragraph" style:parent-style-name="Preformatted_20_Text">
      <loext:graphic-properties draw:fill-gradient-name="gradient" draw:fill-hatch-name="hatch"/>
      <style:paragraph-properties fo:margin-top="0in" fo:margin-bottom="0in" style:contextual-spacing="false" fo:text-align="center" style:justify-single-word="false"/>
      <style:text-properties style:font-name="Arial1" fo:font-size="12pt" officeooo:paragraph-rsid="0018dca0" style:font-size-asian="10.5pt" style:font-size-complex="12pt"/>
    </style:style>
    <style:style style:name="P5" style:family="paragraph" style:parent-style-name="Preformatted_20_Text">
      <loext:graphic-properties draw:fill-gradient-name="gradient" draw:fill-hatch-name="hatch"/>
      <style:paragraph-properties fo:margin-top="0in" fo:margin-bottom="0in" style:contextual-spacing="false" fo:text-align="center" style:justify-single-word="false"/>
      <style:text-properties style:font-name="Arial1" fo:font-size="16pt" style:font-size-asian="16pt" style:font-size-complex="16pt"/>
    </style:style>
    <style:style style:name="P6" style:family="paragraph" style:parent-style-name="Preformatted_20_Text">
      <loext:graphic-properties draw:fill-gradient-name="gradient" draw:fill-hatch-name="hatch"/>
      <style:paragraph-properties fo:margin-top="0in" fo:margin-bottom="0in" style:contextual-spacing="false" fo:text-align="center" style:justify-single-word="false" fo:break-before="page"/>
      <style:text-properties style:font-name="Arial1" fo:font-size="16pt" officeooo:paragraph-rsid="0018dca0" style:font-size-asian="16pt" style:font-size-complex="16pt"/>
    </style:style>
    <style:style style:name="P7" style:family="paragraph" style:parent-style-name="Preformatted_20_Text">
      <loext:graphic-properties draw:fill-gradient-name="gradient" draw:fill-hatch-name="hatch"/>
      <style:paragraph-properties fo:margin-top="0in" fo:margin-bottom="0in" style:contextual-spacing="false"/>
      <style:text-properties style:font-name="Arial1" fo:font-size="13pt" fo:font-weight="bold" officeooo:rsid="00156a84" officeooo:paragraph-rsid="00156a84" style:font-size-asian="13pt" style:font-weight-asian="bold" style:font-size-complex="13pt" style:font-weight-complex="bold"/>
    </style:style>
    <style:style style:name="P8" style:family="paragraph" style:parent-style-name="Preformatted_20_Text">
      <loext:graphic-properties draw:fill-gradient-name="gradient" draw:fill-hatch-name="hatch"/>
      <style:paragraph-properties fo:margin-top="0in" fo:margin-bottom="0in" style:contextual-spacing="false"/>
      <style:text-properties style:font-name="Arial1" fo:font-size="13pt" fo:font-weight="bold" officeooo:rsid="00156a84" officeooo:paragraph-rsid="0018dca0" style:font-size-asian="13pt" style:font-weight-asian="bold" style:font-size-complex="13pt" style:font-weight-complex="bold"/>
    </style:style>
    <style:style style:name="P9" style:family="paragraph" style:parent-style-name="Preformatted_20_Text">
      <loext:graphic-properties draw:fill-gradient-name="gradient" draw:fill-hatch-name="hatch"/>
      <style:paragraph-properties fo:margin-top="0in" fo:margin-bottom="0in" style:contextual-spacing="false"/>
      <style:text-properties style:font-name="Arial1" fo:font-size="13pt" style:font-size-asian="13pt" style:font-size-complex="13pt"/>
    </style:style>
    <style:style style:name="P10" style:family="paragraph" style:parent-style-name="Preformatted_20_Text">
      <loext:graphic-properties draw:fill-gradient-name="gradient" draw:fill-hatch-name="hatch"/>
      <style:paragraph-properties fo:margin-top="0in" fo:margin-bottom="0in" style:contextual-spacing="false"/>
      <style:text-properties style:font-name="Arial1" fo:font-size="13pt" officeooo:paragraph-rsid="0018dca0" style:font-size-asian="13pt" style:font-size-complex="13pt"/>
    </style:style>
    <style:style style:name="P11" style:family="paragraph" style:parent-style-name="Standard">
      <loext:graphic-properties draw:fill-gradient-name="gradient" draw:fill-hatch-name="hatch"/>
      <style:paragraph-properties fo:margin-top="0in" fo:margin-bottom="0in" style:contextual-spacing="false"/>
      <style:text-properties style:font-name="Arial1" fo:font-size="2pt" style:font-size-asian="1.75pt" style:font-size-complex="2pt"/>
    </style:style>
    <style:style style:name="P12" style:family="paragraph" style:parent-style-name="Standard">
      <loext:graphic-properties draw:fill-gradient-name="gradient" draw:fill-hatch-name="hatch"/>
      <style:paragraph-properties fo:margin-top="0in" fo:margin-bottom="0in" style:contextual-spacing="false"/>
      <style:text-properties style:font-name="Arial1" fo:font-size="2pt" officeooo:paragraph-rsid="0018dca0" style:font-size-asian="1.75pt" style:font-size-complex="2pt"/>
    </style:style>
    <style:style style:name="P13" style:family="paragraph" style:parent-style-name="chords">
      <style:text-properties fo:font-weight="bold" style:font-weight-asian="bold" style:font-weight-complex="bold"/>
    </style:style>
    <style:style style:name="P14" style:family="paragraph" style:parent-style-name="chords">
      <style:text-properties fo:font-weight="bold" officeooo:paragraph-rsid="0018dca0" style:font-weight-asian="bold" style:font-weight-complex="bold"/>
    </style:style>
    <style:style style:name="P15" style:family="paragraph" style:parent-style-name="chords">
      <style:text-properties officeooo:paragraph-rsid="0018dca0"/>
    </style:style>
    <style:style style:name="P16" style:family="paragraph" style:parent-style-name="lyrics">
      <style:text-properties officeooo:paragraph-rsid="0018dca0"/>
    </style:style>
    <style:style style:name="T1" style:family="text">
      <style:text-properties fo:font-style="normal"/>
    </style:style>
    <style:style style:name="T2" style:family="text">
      <style:text-properties fo:font-style="normal" fo:font-weight="normal"/>
    </style:style>
    <style:style style:name="T3" style:family="text">
      <style:text-properties fo:font-style="normal" officeooo:rsid="00156a8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8dca0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" text:anchor-type="char" svg:x="-0.0374in" svg:y="-0.0728in" svg:width="0.5in" svg:height="0.4583in" draw:z-index="0"><draw:image xlink:href="Pictures/10000000000000240000002153A0118245177829.png" xlink:type="simple" xlink:show="embed" xlink:actuate="onLoad" draw:mime-type="image/png"/></draw:frame><text:span text:style-name="T4">Ghost (Craig Williams) (Am)</text:span></text:p>
      <text:p text:style-name="P3"><text:a xlink:type="simple" xlink:href="https://www.youtube.com/shorts/w3IBwJn1j54" office:target-frame-name="_blank" xlink:show="new" text:style-name="Internet_20_link" text:visited-style-name="Visited_20_Internet_20_Link"><text:span text:style-name="T4">Ghost </text:span></text:a><text:span text:style-name="T4">by Craig Williams – </text:span><text:a xlink:type="simple" xlink:href="https://www.facebook.com/crgwllms/videos/10155577405182111/" office:target-frame-name="_blank" xlink:show="new" text:style-name="Internet_20_link" text:visited-style-name="Visited_20_Internet_20_Link"><text:span text:style-name="T4">Facebook Video</text:span></text:a></text:p>
      <text:p text:style-name="P9"/>
      <text:p text:style-name="P7">Intro ???</text:p>
      <text:p text:style-name="P9"/>
      <text:p text:style-name="chords"><text:s text:c="8"/><text:span text:style-name="T1">Am <text:s text:c="29"/>C <text:s text:c="31"/>G7 <text:s text:c="22"/>Am</text:span></text:p>
      <text:p text:style-name="lyrics">The floorboards creak, the bedsprings squeak, a cold wind blows across my cheek</text:p>
      <text:p text:style-name="P13"><text:s text:c="5"/><text:span text:style-name="T1">G7 <text:s text:c="18"/>Em <text:s text:c="21"/>Am <text:s text:c="4"/>E7 </text:span></text:p>
      <text:p text:style-name="lyrics">All night I lie here haunted by your ghost.</text:p>
      <text:p text:style-name="P1"/>
      <text:p text:style-name="P13"><text:s text:c="8"/><text:span text:style-name="T1">Am <text:s text:c="21"/>C <text:s text:c="26"/>G7 <text:s text:c="21"/>Am</text:span></text:p>
      <text:p text:style-name="lyrics">The shadows crawl a-cross the wall, the clock ticks loudly in the hall,</text:p>
      <text:p text:style-name="P13"><text:s text:c="5"/><text:span text:style-name="T1">G7 <text:s text:c="15"/>Em <text:s text:c="19"/>Am</text:span></text:p>
      <text:p text:style-name="lyrics">but all that I can visualise...your ghost.</text:p>
      <text:p text:style-name="P1"/>
      <text:p text:style-name="P13"><text:s text:c="21"/><text:span text:style-name="T1">G7 <text:s text:c="29"/>Am</text:span></text:p>
      <text:p text:style-name="lyrics">Through the darkness I stare, in a depth of despair</text:p>
      <text:p text:style-name="P13"><text:s text:c="14"/><text:span text:style-name="T1">B7 <text:s text:c="38"/>E <text:s text:c="24"/>E7</text:span></text:p>
      <text:p text:style-name="lyrics">'cause I know you're not there, but I swear I see you everywhere.</text:p>
      <text:p text:style-name="P1"/>
      <text:p text:style-name="P13"><text:s text:c="4"/><text:span text:style-name="T1">Am <text:s text:c="18"/>C <text:s text:c="13"/>G7 <text:s text:c="17"/>Am</text:span></text:p>
      <text:p text:style-name="lyrics">All <text:s/>I <text:s/>can see are memories, endlessly tor-menting me,</text:p>
      <text:p text:style-name="P13"><text:s text:c="2"/><text:span text:style-name="T1">G7 <text:s text:c="20"/>Em <text:s text:c="18"/>Am <text:s text:c="4"/>E7 </text:span></text:p>
      <text:p text:style-name="lyrics">I find my mind is blinded by your ghost.</text:p>
      <text:p text:style-name="P1"/>
      <text:p text:style-name="P13"><text:s text:c="2"/><text:span text:style-name="T1">Am <text:s text:c="14"/>C <text:s text:c="24"/>G7 <text:s text:c="21"/>Am</text:span></text:p>
      <text:p text:style-name="lyrics">I go to bed to rest my head but find that I'm pos-sessed instead</text:p>
      <text:p text:style-name="P13"><text:s text:c="5"/><text:span text:style-name="T1">G7 <text:s text:c="18"/>Em <text:s text:c="15"/>Am</text:span></text:p>
      <text:p text:style-name="lyrics">by visions, appar-itions of your ghost.</text:p>
      <text:p text:style-name="P1"/>
      <text:p text:style-name="P13"><text:s text:c="15"/><text:span text:style-name="T1">G7 <text:s text:c="26"/>Am</text:span><text:span text:style-name="T3"> <text:s text:c="29"/>B7</text:span></text:p>
      <text:p text:style-name="lyrics">I thought you'd disappear, if I just persevered, but I can't shake this fear,</text:p>
      <text:p text:style-name="P13"><text:s text:c="17"/><text:span text:style-name="T1">E <text:s text:c="24"/>E7</text:span></text:p>
      <text:p text:style-name="lyrics">'cause it's been a year and you're still here.</text:p>
      <text:p text:style-name="P1"/>
      <text:p text:style-name="P13"><text:s text:c="3"/><text:span text:style-name="T1">Am <text:s text:c="16"/>C <text:s text:c="28"/>G7 <text:s text:c="20"/>Am</text:span></text:p>
      <text:p text:style-name="lyrics">I can't undo my thoughts of you, so every night they start anew</text:p>
      <text:p text:style-name="P13"><text:s/><text:span text:style-name="T1">G7 <text:s text:c="11"/>Em <text:s text:c="15"/>Am <text:s text:c="4"/>E7 </text:span></text:p>
      <text:p text:style-name="lyrics">I lie awake and cannot shake your ghost <text:s/></text:p>
      <text:p text:style-name="P1"/>
      <text:p text:style-name="P13"><text:s text:c="7"/><text:span text:style-name="T1">Am <text:s text:c="25"/>C <text:s text:c="25"/>G7 <text:s text:c="26"/>Am</text:span></text:p>
      <text:p text:style-name="lyrics">My heart once raced to see your face but now there's just an empty space</text:p>
      <text:p text:style-name="P13"><text:s text:c="6"/><text:span text:style-name="T1">G7 <text:s text:c="20"/>Em <text:s text:c="22"/>Am</text:span></text:p>
      <text:p text:style-name="lyrics">be-side me, and in-side me, just your ghost.</text:p>
      <text:p text:style-name="P11"/>
      <text:p text:style-name="P6"><text:span text:style-name="T4">Ghost (Craig Williams) (</text:span><text:span text:style-name="T5">E</text:span><text:span text:style-name="T4">m)</text:span></text:p>
      <text:p text:style-name="P4"><text:a xlink:type="simple" xlink:href="https://www.youtube.com/shorts/w3IBwJn1j54" office:target-frame-name="_blank" xlink:show="new" text:style-name="Internet_20_link" text:visited-style-name="Visited_20_Internet_20_Link"><text:span text:style-name="T4">Ghost </text:span></text:a><text:span text:style-name="T4">by Craig Williams – </text:span><text:a xlink:type="simple" xlink:href="https://www.facebook.com/crgwllms/videos/10155577405182111/" office:target-frame-name="_blank" xlink:show="new" text:style-name="Internet_20_link" text:visited-style-name="Visited_20_Internet_20_Link"><text:span text:style-name="T4">Facebook Video</text:span></text:a></text:p>
      <text:p text:style-name="P10"/>
      <text:p text:style-name="P8">Intro ???</text:p>
      <text:p text:style-name="P10"/>
      <text:p text:style-name="P15"><text:s text:c="8"/>Em <text:span text:style-name="T1"><text:s text:c="29"/>G <text:s text:c="31"/>D7 <text:s text:c="22"/>Em</text:span></text:p>
      <text:p text:style-name="P16">The floorboards creak, the bedsprings squeak, a cold wind blows across my cheek</text:p>
      <text:p text:style-name="P14"><text:s text:c="5"/>D7 <text:span text:style-name="T1"><text:s text:c="18"/>Bm <text:s text:c="21"/>Em <text:s text:c="4"/>B7 </text:span></text:p>
      <text:p text:style-name="P16">All night I lie here haunted by your ghost.</text:p>
      <text:p text:style-name="P2"/>
      <text:p text:style-name="P14"><text:s text:c="8"/>Em <text:span text:style-name="T1"><text:s text:c="21"/>G <text:s text:c="26"/>D7 <text:s text:c="21"/>Em</text:span></text:p>
      <text:p text:style-name="P16">The shadows crawl a-cross the wall, the clock ticks loudly in the hall,</text:p>
      <text:p text:style-name="P14"><text:s text:c="5"/>D7 <text:span text:style-name="T1"><text:s text:c="15"/>Bm <text:s text:c="19"/>Em</text:span></text:p>
      <text:p text:style-name="P16">but all that I can visualise...your ghost.</text:p>
      <text:p text:style-name="P2"/>
      <text:p text:style-name="P14"><text:s text:c="21"/>D7 <text:span text:style-name="T1"><text:s text:c="29"/>Em</text:span></text:p>
      <text:p text:style-name="P16">Through the darkness I stare, in a depth of despair</text:p>
      <text:p text:style-name="P14"><text:s text:c="14"/>F#7 <text:span text:style-name="T1"><text:s text:c="38"/>B <text:s text:c="24"/>B7</text:span></text:p>
      <text:p text:style-name="P16">'cause I know you're not there, but I swear I see you everywhere.</text:p>
      <text:p text:style-name="P2"/>
      <text:p text:style-name="P14"><text:s text:c="4"/>Em <text:span text:style-name="T1"><text:s text:c="18"/>G <text:s text:c="13"/>D7 <text:s text:c="17"/>Em</text:span></text:p>
      <text:p text:style-name="P16">All <text:s/>I <text:s/>can see are memories, endlessly tor-menting me,</text:p>
      <text:p text:style-name="P14"><text:s text:c="2"/>D7 <text:span text:style-name="T1"><text:s text:c="20"/>Bm <text:s text:c="18"/>Em <text:s text:c="4"/>B7 </text:span></text:p>
      <text:p text:style-name="P16">I find my mind is blinded by your ghost.</text:p>
      <text:p text:style-name="P2"/>
      <text:p text:style-name="P14"><text:s text:c="2"/>Em <text:span text:style-name="T1"><text:s text:c="14"/>G <text:s text:c="24"/>D7 <text:s text:c="21"/>Em</text:span></text:p>
      <text:p text:style-name="P16">I go to bed to rest my head but find that I'm pos-sessed instead</text:p>
      <text:p text:style-name="P14"><text:s text:c="5"/>D7 <text:span text:style-name="T1"><text:s text:c="18"/>Bm <text:s text:c="15"/>Em</text:span></text:p>
      <text:p text:style-name="P16">by visions, appar-itions of your ghost.</text:p>
      <text:p text:style-name="P2"/>
      <text:p text:style-name="P14"><text:s text:c="15"/>D7 <text:span text:style-name="T1"><text:s text:c="26"/>Em </text:span><text:span text:style-name="T3"><text:s text:c="29"/>F#7</text:span></text:p>
      <text:p text:style-name="P16">I thought you'd disappear, if I just persevered, but I can't shake this fear,</text:p>
      <text:p text:style-name="P14"><text:s text:c="17"/>B <text:span text:style-name="T1"><text:s text:c="24"/>B7</text:span></text:p>
      <text:p text:style-name="P16">'cause it's been a year and you're still here.</text:p>
      <text:p text:style-name="P2"/>
      <text:p text:style-name="P14"><text:s text:c="3"/>Em <text:span text:style-name="T1"><text:s text:c="16"/>G <text:s text:c="28"/>D7 <text:s text:c="20"/>Em</text:span></text:p>
      <text:p text:style-name="P16">I can't undo my thoughts of you, so every night they start anew</text:p>
      <text:p text:style-name="P14"><text:s/>D7 <text:span text:style-name="T1"><text:s text:c="11"/>Bm <text:s text:c="15"/>Em <text:s text:c="4"/>B7 </text:span></text:p>
      <text:p text:style-name="P16">I lie awake and cannot shake your ghost <text:s/></text:p>
      <text:p text:style-name="P2"/>
      <text:p text:style-name="P14"><text:s text:c="7"/>Em <text:span text:style-name="T1"><text:s text:c="25"/>G <text:s text:c="25"/>D7 <text:s text:c="26"/>Em</text:span></text:p>
      <text:p text:style-name="P16">My heart once raced to see your face but now there's just an empty space</text:p>
      <text:p text:style-name="P14"><text:s text:c="6"/>D7 <text:span text:style-name="T1"><text:s text:c="20"/>Bm <text:s text:c="22"/>Em</text:span></text:p>
      <text:p text:style-name="P16">be-side me, and in-side me, just your ghost.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ourier" svg:font-family="Courier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3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3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8T15:36:58.106000000</meta:creation-date>
    <dc:date>2022-10-08T17:17:02.683000000</dc:date>
    <meta:editing-duration>PT17M26S</meta:editing-duration>
    <meta:editing-cycles>6</meta:editing-cycles>
    <meta:generator>LibreOffice/7.3.6.2$Windows_X86_64 LibreOffice_project/c28ca90fd6e1a19e189fc16c05f8f8924961e12e</meta:generator>
    <meta:document-statistic meta:table-count="0" meta:image-count="1" meta:object-count="0" meta:page-count="2" meta:paragraph-count="70" meta:word-count="474" meta:character-count="4054" meta:non-whitespace-character-count="1806"/>
  </office:meta>
</office:document-meta>
</file>