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3in" fo:margin-left="0.5in" table:align="left"/>
    </style:style>
    <style:style style:name="Table1.A" style:family="table-column">
      <style:table-column-properties style:column-width="0.75in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D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D2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3in" fo:margin-left="0.5in" table:align="left"/>
    </style:style>
    <style:style style:name="Table2.A" style:family="table-column">
      <style:table-column-properties style:column-width="0.75in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D1" style:family="table-cell">
      <style:table-cell-properties fo:padding="0.0382in" fo:border="0.5pt solid #000000"/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D2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3in" fo:margin-left="0.5in" table:align="left"/>
    </style:style>
    <style:style style:name="Table3.A" style:family="table-column">
      <style:table-column-properties style:column-width="0.75in"/>
    </style:style>
    <style:style style:name="Table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3.D1" style:family="table-cell">
      <style:table-cell-properties fo:padding="0.0382in" fo:border="0.5pt solid #000000"/>
    </style:style>
    <style:style style:name="Table3.A2" style:family="table-cell">
      <style:table-cell-properties fo:padding="0.0382in" fo:border-left="0.5pt solid #000000" fo:border-right="none" fo:border-top="none" fo:border-bottom="0.5pt solid #000000"/>
    </style:style>
    <style:style style:name="Table3.D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11pt" style:text-underline-style="none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style:text-underline-style="none" officeooo:paragraph-rsid="000bcf17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39e2b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bcf17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officeooo:rsid="000aa6c3" officeooo:paragraph-rsid="000aa6c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rsid="000aa6c3" officeooo:paragraph-rsid="000bcf17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6pt" style:text-underline-style="none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0bcf17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style="italic" style:text-underline-style="none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style="italic" style:text-underline-style="none" officeooo:paragraph-rsid="000bcf17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1" fo:font-size="14pt" style:text-underline-style="none" fo:font-weight="bold" officeooo:rsid="00078064" officeooo:paragraph-rsid="00078064" fo:background-color="#ffff00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1" fo:font-size="14pt" style:text-underline-style="none" fo:font-weight="bold" officeooo:rsid="00078064" officeooo:paragraph-rsid="000bcf17" fo:background-color="#ffff00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1" fo:font-size="14pt" style:text-underline-style="none" style:font-size-asian="14pt" style:font-size-complex="14pt"/>
    </style:style>
    <style:style style:name="P14" style:family="paragraph" style:parent-style-name="Standard">
      <style:text-properties style:font-name="Arial1" fo:font-size="14pt" style:text-underline-style="none" officeooo:rsid="00065740" officeooo:paragraph-rsid="00065740" style:font-size-asian="14pt" style:font-size-complex="14pt"/>
    </style:style>
    <style:style style:name="P15" style:family="paragraph" style:parent-style-name="Standard">
      <style:text-properties style:font-name="Arial1" fo:font-size="14pt" style:text-underline-style="none" officeooo:rsid="00065740" officeooo:paragraph-rsid="000bcf17" style:font-size-asian="14pt" style:font-size-complex="14pt"/>
    </style:style>
    <style:style style:name="P16" style:family="paragraph" style:parent-style-name="Standard">
      <style:text-properties style:font-name="Arial1" fo:font-size="14pt" style:text-underline-style="none" officeooo:paragraph-rsid="000bcf17" style:font-size-asian="14pt" style:font-size-complex="14pt"/>
    </style:style>
    <style:style style:name="P17" style:family="paragraph" style:parent-style-name="Standard">
      <style:text-properties style:font-name="Arial1" fo:font-size="13pt" fo:font-style="italic" style:text-underline-style="none" officeooo:paragraph-rsid="000aa6c3" style:font-size-asian="13pt" style:font-style-asian="italic" style:font-size-complex="13pt" style:font-style-complex="italic"/>
    </style:style>
    <style:style style:name="P18" style:family="paragraph" style:parent-style-name="Standard">
      <style:text-properties style:font-name="Arial1" fo:font-size="13pt" fo:font-style="italic" style:text-underline-style="none" officeooo:paragraph-rsid="000bcf17" style:font-size-asian="13pt" style:font-style-asian="italic" style:font-size-complex="13pt" style:font-style-complex="italic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1" style:text-underline-style="none" officeooo:paragraph-rsid="000bcf17"/>
    </style:style>
    <style:style style:name="P20" style:family="paragraph" style:parent-style-name="chords">
      <loext:graphic-properties draw:fill-gradient-name="gradient" draw:fill-hatch-name="hatch"/>
      <style:paragraph-properties fo:margin-left="0in" fo:margin-right="0in" fo:margin-top="0.0201in" fo:margin-bottom="0.0201in" style:contextual-spacing="false" fo:text-align="center" style:justify-single-word="false" fo:text-indent="0in" style:auto-text-indent="false"/>
      <style:text-properties style:font-name="Arial1" fo:font-size="14pt" style:text-underline-style="none" officeooo:paragraph-rsid="000bcf17"/>
    </style:style>
    <style:style style:name="P21" style:family="paragraph" style:parent-style-name="chords">
      <style:paragraph-properties fo:margin-left="0.4925in" fo:margin-right="0in" fo:text-indent="0in" style:auto-text-indent="false"/>
      <style:text-properties style:font-name="Arial1" fo:font-size="14pt" style:text-underline-style="none" officeooo:paragraph-rsid="000bcf17" style:font-size-asian="14pt" style:font-size-complex="14pt"/>
    </style:style>
    <style:style style:name="P22" style:family="paragraph" style:parent-style-name="chords">
      <style:paragraph-properties fo:margin-left="0.4925in" fo:margin-right="0in" fo:text-indent="0in" style:auto-text-indent="false"/>
      <style:text-properties style:font-name="Arial1" style:text-underline-style="none" officeooo:paragraph-rsid="000bcf17"/>
    </style:style>
    <style:style style:name="P23" style:family="paragraph" style:parent-style-name="chords">
      <style:text-properties style:font-name="Arial1" style:text-underline-style="none" officeooo:paragraph-rsid="000bcf17"/>
    </style:style>
    <style:style style:name="P24" style:family="paragraph" style:parent-style-name="chords">
      <style:text-properties style:font-name="Arial1" style:text-underline-style="none"/>
    </style:style>
    <style:style style:name="P25" style:family="paragraph" style:parent-style-name="chords">
      <style:paragraph-properties fo:margin-left="0.4925in" fo:margin-right="0in" fo:text-indent="0in" style:auto-text-indent="false"/>
      <style:text-properties style:font-name="Arial1" style:text-underline-style="none"/>
    </style:style>
    <style:style style:name="P26" style:family="paragraph" style:parent-style-name="chords">
      <style:text-properties style:font-name="Arial1" style:text-underline-style="none" officeooo:paragraph-rsid="00078064"/>
    </style:style>
    <style:style style:name="P27" style:family="paragraph" style:parent-style-name="lyrics">
      <style:text-properties style:font-name="Arial1" fo:font-size="14pt" style:text-underline-style="none" fo:font-weight="bold" officeooo:paragraph-rsid="000bcf17" style:font-size-asian="14pt" style:font-weight-asian="bold" style:font-size-complex="14pt" style:font-weight-complex="bold"/>
    </style:style>
    <style:style style:name="P28" style:family="paragraph" style:parent-style-name="lyrics">
      <style:text-properties style:font-name="Arial1" fo:font-size="11pt" style:text-underline-style="none" style:font-size-asian="11pt" style:font-size-complex="11pt"/>
    </style:style>
    <style:style style:name="P29" style:family="paragraph" style:parent-style-name="lyrics">
      <style:text-properties style:font-name="Arial1" fo:font-size="11pt" style:text-underline-style="none" officeooo:paragraph-rsid="000bcf17" style:font-size-asian="11pt" style:font-size-complex="11pt"/>
    </style:style>
    <style:style style:name="P30" style:family="paragraph" style:parent-style-name="lyrics">
      <style:text-properties style:font-name="Arial1" style:text-underline-style="none"/>
    </style:style>
    <style:style style:name="P31" style:family="paragraph" style:parent-style-name="lyrics">
      <style:paragraph-properties fo:margin-left="0.4925in" fo:margin-right="0in" fo:text-indent="0in" style:auto-text-indent="false"/>
      <style:text-properties style:font-name="Arial1" style:text-underline-style="none"/>
    </style:style>
    <style:style style:name="P32" style:family="paragraph" style:parent-style-name="lyrics">
      <style:paragraph-properties fo:margin-left="0.4925in" fo:margin-right="0in" fo:text-indent="0in" style:auto-text-indent="false"/>
      <style:text-properties style:font-name="Arial1" style:text-underline-style="none" officeooo:paragraph-rsid="00078064"/>
    </style:style>
    <style:style style:name="P33" style:family="paragraph" style:parent-style-name="lyrics">
      <style:text-properties style:font-name="Arial1" style:text-underline-style="none" officeooo:paragraph-rsid="0008b064"/>
    </style:style>
    <style:style style:name="P34" style:family="paragraph" style:parent-style-name="lyrics">
      <style:text-properties style:font-name="Arial1" style:text-underline-style="none" fo:font-weight="bold" officeooo:paragraph-rsid="00078064" style:font-weight-asian="bold" style:font-weight-complex="bold"/>
    </style:style>
    <style:style style:name="P35" style:family="paragraph" style:parent-style-name="lyrics">
      <style:text-properties style:font-name="Arial1" style:text-underline-style="none" fo:font-weight="bold" officeooo:paragraph-rsid="000bcf17" style:font-weight-asian="bold" style:font-weight-complex="bold"/>
    </style:style>
    <style:style style:name="P36" style:family="paragraph" style:parent-style-name="lyrics">
      <style:text-properties style:font-name="Arial1" style:text-underline-style="none" officeooo:paragraph-rsid="000bcf17"/>
    </style:style>
    <style:style style:name="P37" style:family="paragraph" style:parent-style-name="lyrics">
      <style:paragraph-properties fo:margin-left="0.4925in" fo:margin-right="0in" fo:text-indent="0in" style:auto-text-indent="false"/>
      <style:text-properties style:font-name="Arial1" style:text-underline-style="none" officeooo:paragraph-rsid="000bcf17"/>
    </style:style>
    <style:style style:name="T1" style:family="text">
      <style:text-properties fo:font-weight="bold" fo:background-color="#ffff00" loext:char-shading-value="0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39e2b"/>
    </style:style>
    <style:style style:name="T5" style:family="text">
      <style:text-properties style:text-underline-style="solid" style:text-underline-width="auto" style:text-underline-color="font-color" officeooo:rsid="00078064"/>
    </style:style>
    <style:style style:name="T6" style:family="text">
      <style:text-properties officeooo:rsid="00039e2b"/>
    </style:style>
    <style:style style:name="T7" style:family="text">
      <style:text-properties style:font-name="Arial1" fo:font-size="14pt" fo:font-style="italic" style:font-size-asian="14pt" style:font-style-asian="italic" style:font-size-complex="14pt" style:font-style-complex="italic"/>
    </style:style>
    <style:style style:name="T8" style:family="text">
      <style:text-properties style:font-name="Arial1" fo:font-size="13pt" fo:font-style="italic" style:font-size-asian="13pt" style:font-style-asian="italic" style:font-size-complex="13pt" style:font-style-complex="italic"/>
    </style:style>
    <style:style style:name="T9" style:family="text">
      <style:text-properties officeooo:rsid="00049924"/>
    </style:style>
    <style:style style:name="T10" style:family="text">
      <style:text-properties officeooo:rsid="00065740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039e2b"/>
    </style:style>
    <style:style style:name="T13" style:family="text">
      <style:text-properties style:text-underline-style="none" officeooo:rsid="00078064"/>
    </style:style>
    <style:style style:name="T14" style:family="text">
      <style:text-properties officeooo:rsid="00065740" style:font-name-asian="Liberation Mono" style:font-name-complex="Liberation Mono"/>
    </style:style>
    <style:style style:name="T15" style:family="text">
      <style:text-properties officeooo:rsid="00078064"/>
    </style:style>
    <style:style style:name="T16" style:family="text">
      <style:text-properties fo:background-color="#ffff00" loext:char-shading-value="0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078064" fo:background-color="#ffff00" loext:char-shading-value="0"/>
    </style:style>
    <style:style style:name="T19" style:family="text">
      <style:text-properties officeooo:rsid="00065740" fo:background-color="#ffff00" loext:char-shading-value="0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4pt" fo:font-style="italic" style:font-size-asian="14pt" style:font-style-asian="italic" style:font-size-complex="14pt" style:font-style-complex="italic"/>
    </style:style>
    <style:style style:name="T25" style:family="text">
      <style:text-properties fo:font-size="13pt" fo:font-style="italic" style:font-size-asian="13pt" style:font-style-asian="italic" style:font-size-complex="13pt" style:font-style-complex="italic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officeooo:rsid="000bcf17"/>
    </style:style>
    <style:style style:name="T28" style:family="text">
      <style:text-properties fo:font-size="6pt" fo:font-weight="normal" style:font-size-asian="6pt" style:font-weight-asian="normal" style:font-size-complex="6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Wooly Bully (Domingo "Sam" Samudio, <text:span text:style-name="T15">1964</text:span>) <text:span text:style-name="T15">(</text:span><text:span text:style-name="T27">C</text:span><text:span text:style-name="T15">)</text:span></text:p>
      <text:p text:style-name="P3"><text:a xlink:type="simple" xlink:href="https://www.youtube.com/watch?v=3UttAR8DnFY" office:target-frame-name="_blank" xlink:show="new" text:style-name="Internet_20_link" text:visited-style-name="Visited_20_Internet_20_Link"><text:span text:style-name="T3">Wooly Bully</text:span></text:a><text:span text:style-name="T11"> by Sam The Sham &amp; The Pharaohs </text:span><text:span text:style-name="T12">(1964) </text:span><text:span text:style-name="T13">(G)</text:span></text:p>
      <text:p text:style-name="P5"><text:a xlink:type="simple" xlink:href="https://www.youtube.com/watch?v=u5LWa18w-BE" office:target-frame-name="_blank" xlink:show="new" text:style-name="Internet_20_link" text:visited-style-name="Visited_20_Internet_20_Link"><text:span text:style-name="T3">Wooly Bully</text:span></text:a><text:span text:style-name="T11"> by Sam The Sham &amp; The Pharaohs </text:span><text:span text:style-name="T12">(196</text:span><text:span text:style-name="T11">5</text:span><text:span text:style-name="T12">) </text:span><text:span text:style-name="T13">(</text:span><text:span text:style-name="T11">Live</text:span><text:span text:style-name="T13">)</text:span></text:p>
      <text:p text:style-name="P5"><text:a xlink:type="simple" xlink:href="https://www.youtube.com/watch?v=7jvMgovOkaE" office:target-frame-name="_blank" xlink:show="new" text:style-name="Internet_20_link" text:visited-style-name="Visited_20_Internet_20_Link"><text:span text:style-name="T3">Wooly Bully</text:span></text:a><text:span text:style-name="T11"> by Sam The Sham &amp; The Pharaohs </text:span><text:span text:style-name="T12">(</text:span><text:span text:style-name="T11">2000</text:span><text:span text:style-name="T12">) </text:span><text:span text:style-name="T13">(</text:span><text:span text:style-name="T11">Live</text:span><text:span text:style-name="T13">)</text:span></text:p>
      <text:p text:style-name="P1"/>
      <text:p text:style-name="P27"><text:span text:style-name="T17">Intro</text:span> <text:span text:style-name="T20">plus straight 12-bar blues progression</text:span></text:p>
      <text:p text:style-name="P11">Tacet</text:p>
      <text:p text:style-name="P9">Uno, dos, one, two, tres, quatro.</text:p>
      <text:p text:style-name="P22">C7↓ _ C7↓ _ <text:s/>C7↓ <text:s/>C7↓ <text:s/>C7↓ <text:s/>C7↓ <text:s/>C7↓ <text:s/>C7↓ <text:s/>C7↓ <text:s/>C7↓<text:line-break/><text:span text:style-name="T28"> </text:span></text:p>
      <table:table table:name="Table1" table:style-name="Table1">
        <table:table-column table:style-name="Table1.A" table:number-columns-repeated="4"/>
        <table:table-row table:style-name="TableLine2282583250304">
          <table:table-cell table:style-name="Table1.A1" office:value-type="string">
            <text:p text:style-name="P20"><text:span text:style-name="T9">C7</text:span></text:p>
          </table:table-cell>
          <table:table-cell table:style-name="Table1.A1" office:value-type="string">
            <text:p text:style-name="P20"><text:span text:style-name="T9">C7</text:span></text:p>
          </table:table-cell>
          <table:table-cell table:style-name="Table1.A1" office:value-type="string">
            <text:p text:style-name="P20"><text:span text:style-name="T9">C7</text:span></text:p>
          </table:table-cell>
          <table:table-cell table:style-name="Table1.D1" office:value-type="string">
            <text:p text:style-name="P20"><text:span text:style-name="T9">C7</text:span></text:p>
          </table:table-cell>
        </table:table-row>
        <table:table-row table:style-name="TableLine2282583250304">
          <table:table-cell table:style-name="Table1.A2" office:value-type="string">
            <text:p text:style-name="P20"><text:span text:style-name="T9">F7</text:span></text:p>
          </table:table-cell>
          <table:table-cell table:style-name="Table1.A2" office:value-type="string">
            <text:p text:style-name="P20"><text:span text:style-name="T9">F7</text:span></text:p>
          </table:table-cell>
          <table:table-cell table:style-name="Table1.A2" office:value-type="string">
            <text:p text:style-name="P20"><text:span text:style-name="T9">C7</text:span></text:p>
          </table:table-cell>
          <table:table-cell table:style-name="Table1.D2" office:value-type="string">
            <text:p text:style-name="P20"><text:span text:style-name="T9">C7</text:span></text:p>
          </table:table-cell>
        </table:table-row>
        <table:table-row table:style-name="TableLine2282583250304">
          <table:table-cell table:style-name="Table1.A2" office:value-type="string">
            <text:p text:style-name="P20"><text:span text:style-name="T9">G7</text:span></text:p>
          </table:table-cell>
          <table:table-cell table:style-name="Table1.A2" office:value-type="string">
            <text:p text:style-name="P20"><text:span text:style-name="T9">F7</text:span></text:p>
          </table:table-cell>
          <table:table-cell table:style-name="Table1.A2" office:value-type="string">
            <text:p text:style-name="P20"><text:span text:style-name="T9">C7</text:span></text:p>
          </table:table-cell>
          <table:table-cell table:style-name="Table1.D2" office:value-type="string">
            <text:p text:style-name="P20"><text:span text:style-name="T9">C7</text:span></text:p>
          </table:table-cell>
        </table:table-row>
      </table:table>
      <text:p text:style-name="P21"/>
      <text:p text:style-name="P24">C7</text:p>
      <text:p text:style-name="P30">Matty told Hatty, about a th<text:span text:style-name="T10">a</text:span>ng she <text:span text:style-name="T10">found</text:span>. <text:s/>Had two big horns and a wooly jaw.</text:p>
      <text:p text:style-name="P25"><text:s text:c="11"/>F7 <text:s text:c="16"/>C7 <text:s text:c="15"/>G7 <text:s text:c="14"/>F7 <text:s text:c="14"/>C7 <text:s/><text:span text:style-name="T6">|</text:span> <text:s/>G7</text:p>
      <text:p text:style-name="P31">Wooly bully, <text:s/>w<text:span text:style-name="T10">oo</text:span>lly bully. <text:s/>wooly bully, wooly bully, wooly bully.</text:p>
      <text:p text:style-name="P13"/>
      <text:p text:style-name="P24">C7</text:p>
      <text:p text:style-name="P30">Hatty told Matty "let's don't take no chance. <text:s/><text:line-break/>Lets not be L-seven, come and learn to dance."</text:p>
      <text:p text:style-name="P25"><text:s text:c="11"/>F7 <text:s text:c="16"/>C7 <text:s text:c="15"/>G7 <text:s text:c="14"/>F7 <text:s text:c="14"/>C7 <text:s/><text:span text:style-name="T6">|</text:span> <text:s/>G7</text:p>
      <text:p text:style-name="P32">Wooly bully, <text:s/>w<text:span text:style-name="T10">oo</text:span>lly bully. <text:s/>wooly bully, wooly bully, wooly bully. <text:s/></text:p>
      <text:p text:style-name="P33"><text:s text:c="100"/><text:span text:style-name="T25">Watch it now, watch it.</text:span></text:p>
      <text:p text:style-name="P34"><text:span text:style-name="T18">R</text:span><text:span text:style-name="T19">epeat Intro Chords</text:span><text:span text:style-name="T10"> (Saxophone Solo)</text:span></text:p>
      <text:p text:style-name="P14"/>
      <text:p text:style-name="P24">C7</text:p>
      <text:p text:style-name="P30">Matty told Hatty, "that's the th<text:span text:style-name="T10">a</text:span>ng to do. <text:s/><text:line-break/>Get you someone really, pull the wool with you." <text:s/></text:p>
      <text:p text:style-name="P25"><text:s text:c="11"/>F7 <text:s text:c="16"/>C7 <text:s text:c="15"/>G7 <text:s text:c="14"/>F7 <text:s text:c="14"/>C7 <text:s/><text:span text:style-name="T6">|</text:span> <text:s/>G7</text:p>
      <text:p text:style-name="P31">Wooly bully, <text:s/>w<text:span text:style-name="T10">oo</text:span>lly bully. <text:s/>wooly bully, wooly bully, wooly bully.</text:p>
      <text:p text:style-name="P13"/>
      <text:p text:style-name="P17">Watch it now, watch it, here he comes.. <text:s text:c="11"/>You got it..You got it..</text:p>
      <text:p text:style-name="P26"><text:span text:style-name="T1">Outro</text:span><text:span text:style-name="T2"> <text:s text:c="2"/>C7↓ </text:span>_ C7↓ _ <text:s/>C7↓ <text:s/>C7↓ <text:s/>C7↓ <text:s/>C7↓ <text:s/>C7↓ <text:s/>C7↓ <text:s/>C7↓ <text:s/>C7↓ <text:span text:style-name="T10">| <text:s/>C7</text:span></text:p>
      <text:p text:style-name="P28"/>
      <text:p text:style-name="P8">Wooly Bully (Domingo "Sam" Samudio, <text:span text:style-name="T15">1964</text:span>) <text:span text:style-name="T15">(</text:span><text:span text:style-name="T27">F</text:span><text:span text:style-name="T15">)</text:span></text:p>
      <text:p text:style-name="P4"><text:a xlink:type="simple" xlink:href="https://www.youtube.com/watch?v=3UttAR8DnFY" office:target-frame-name="_blank" xlink:show="new" text:style-name="Internet_20_link" text:visited-style-name="Visited_20_Internet_20_Link"><text:span text:style-name="T3">Wooly Bully</text:span></text:a><text:span text:style-name="T11"> by Sam The Sham &amp; The Pharaohs </text:span><text:span text:style-name="T12">(1964) </text:span><text:span text:style-name="T13">(G)</text:span></text:p>
      <text:p text:style-name="P6"><text:a xlink:type="simple" xlink:href="https://www.youtube.com/watch?v=u5LWa18w-BE" office:target-frame-name="_blank" xlink:show="new" text:style-name="Internet_20_link" text:visited-style-name="Visited_20_Internet_20_Link"><text:span text:style-name="T3">Wooly Bully</text:span></text:a><text:span text:style-name="T11"> by Sam The Sham &amp; The Pharaohs </text:span><text:span text:style-name="T12">(196</text:span><text:span text:style-name="T11">5</text:span><text:span text:style-name="T12">) </text:span><text:span text:style-name="T13">(</text:span><text:span text:style-name="T11">Live</text:span><text:span text:style-name="T13">)</text:span></text:p>
      <text:p text:style-name="P6"><text:a xlink:type="simple" xlink:href="https://www.youtube.com/watch?v=7jvMgovOkaE" office:target-frame-name="_blank" xlink:show="new" text:style-name="Internet_20_link" text:visited-style-name="Visited_20_Internet_20_Link"><text:span text:style-name="T3">Wooly Bully</text:span></text:a><text:span text:style-name="T11"> by Sam The Sham &amp; The Pharaohs </text:span><text:span text:style-name="T12">(</text:span><text:span text:style-name="T11">2000</text:span><text:span text:style-name="T12">) </text:span><text:span text:style-name="T13">(</text:span><text:span text:style-name="T11">Live</text:span><text:span text:style-name="T13">)</text:span></text:p>
      <text:p text:style-name="P2"/>
      <text:p text:style-name="P27"><text:span text:style-name="T17">Intro</text:span> <text:span text:style-name="T20">plus straight 12-bar blues progression</text:span></text:p>
      <text:p text:style-name="P12">Tacet</text:p>
      <text:p text:style-name="P19"><text:span text:style-name="T24">Uno, dos, one, two, tres, quatro.</text:span></text:p>
      <text:p text:style-name="P22"><text:span text:style-name="T23">F7↓ _ F7↓ _ <text:s/>F7↓ <text:s/>F7↓ <text:s/>F7↓ <text:s/>F7↓ <text:s/>F7↓ <text:s/>F7↓ <text:s/>F7↓ <text:s/>F7↓</text:span><text:span text:style-name="T28"><text:line-break/> </text:span></text:p>
      <table:table table:name="Table2" table:style-name="Table2">
        <table:table-column table:style-name="Table2.A" table:number-columns-repeated="4"/>
        <table:table-row table:style-name="TableLine2282583230432">
          <table:table-cell table:style-name="Table2.A1" office:value-type="string">
            <text:p text:style-name="P20">F7</text:p>
          </table:table-cell>
          <table:table-cell table:style-name="Table2.A1" office:value-type="string">
            <text:p text:style-name="P20">F7</text:p>
          </table:table-cell>
          <table:table-cell table:style-name="Table2.A1" office:value-type="string">
            <text:p text:style-name="P20">F7</text:p>
          </table:table-cell>
          <table:table-cell table:style-name="Table2.D1" office:value-type="string">
            <text:p text:style-name="P20">F7</text:p>
          </table:table-cell>
        </table:table-row>
        <table:table-row table:style-name="TableLine2282583230432">
          <table:table-cell table:style-name="Table2.A2" office:value-type="string">
            <text:p text:style-name="P20">Bb7</text:p>
          </table:table-cell>
          <table:table-cell table:style-name="Table2.A2" office:value-type="string">
            <text:p text:style-name="P20">Bb7</text:p>
          </table:table-cell>
          <table:table-cell table:style-name="Table2.A2" office:value-type="string">
            <text:p text:style-name="P20">F7</text:p>
          </table:table-cell>
          <table:table-cell table:style-name="Table2.D2" office:value-type="string">
            <text:p text:style-name="P20">F7</text:p>
          </table:table-cell>
        </table:table-row>
        <table:table-row table:style-name="TableLine2282583230432">
          <table:table-cell table:style-name="Table2.A2" office:value-type="string">
            <text:p text:style-name="P20">C7</text:p>
          </table:table-cell>
          <table:table-cell table:style-name="Table2.A2" office:value-type="string">
            <text:p text:style-name="P20">Bb7</text:p>
          </table:table-cell>
          <table:table-cell table:style-name="Table2.A2" office:value-type="string">
            <text:p text:style-name="P20">F7</text:p>
          </table:table-cell>
          <table:table-cell table:style-name="Table2.D2" office:value-type="string">
            <text:p text:style-name="P20">F7</text:p>
          </table:table-cell>
        </table:table-row>
      </table:table>
      <text:p text:style-name="P21"/>
      <text:p text:style-name="P23">F7</text:p>
      <text:p text:style-name="P36">Matty told Hatty, about a th<text:span text:style-name="T10">a</text:span>ng she <text:span text:style-name="T10">found</text:span>. <text:s/>Had two big horns and a wooly jaw.</text:p>
      <text:p text:style-name="P22"><text:s text:c="11"/>Bb7 <text:s text:c="14"/>F7 <text:s text:c="15"/>C7 <text:s text:c="14"/>Bb7 <text:s text:c="12"/>F7 <text:s/><text:span text:style-name="T6">|</text:span> <text:s/>C7</text:p>
      <text:p text:style-name="P37">Wooly bully, <text:s/>w<text:span text:style-name="T10">oo</text:span>lly bully. <text:s/>wooly bully, wooly bully, wooly bully.</text:p>
      <text:p text:style-name="P16"/>
      <text:p text:style-name="P23">F7</text:p>
      <text:p text:style-name="P36">Hatty told Matty "let's don't take no chance. <text:s/><text:line-break/>Lets not be L-seven, come and learn to dance."</text:p>
      <text:p text:style-name="P22"><text:s text:c="11"/>Bb7 <text:s text:c="14"/>F7 <text:s text:c="15"/>C7 <text:s text:c="14"/>Bb7 <text:s text:c="12"/>F7 <text:s/><text:span text:style-name="T6">|</text:span> <text:s/>C7</text:p>
      <text:p text:style-name="P37">Wooly bully, <text:s/>w<text:span text:style-name="T10">oo</text:span>lly bully. <text:s/>wooly bully, wooly bully, wooly bully. <text:s/></text:p>
      <text:p text:style-name="P36"><text:s text:c="100"/><text:span text:style-name="T25">Watch it now, watch it.</text:span></text:p>
      <text:p text:style-name="P35"><text:span text:style-name="T18">R</text:span><text:span text:style-name="T19">epeat Intro Chords</text:span><text:span text:style-name="T10"> (Saxophone Solo)</text:span></text:p>
      <text:p text:style-name="P15"/>
      <text:p text:style-name="P23">F7</text:p>
      <text:p text:style-name="P36">Matty told Hatty, "that's the th<text:span text:style-name="T10">a</text:span>ng to do. <text:s/><text:line-break/>Get you someone really, pull the wool with you." <text:s/></text:p>
      <text:p text:style-name="P22"><text:s text:c="11"/>Bb7 <text:s text:c="14"/>F7 <text:s text:c="15"/>C7 <text:s text:c="14"/>Bb7 <text:s text:c="12"/>F7 <text:s/><text:span text:style-name="T6">|</text:span> <text:s/>C7</text:p>
      <text:p text:style-name="P37">Wooly bully, <text:s/>w<text:span text:style-name="T10">oo</text:span>lly bully. <text:s/>wooly bully, wooly bully, wooly bully.</text:p>
      <text:p text:style-name="P16"/>
      <text:p text:style-name="P18">Watch it now, watch it, here he comes.. <text:s text:c="11"/>You got it..You got it..</text:p>
      <text:p text:style-name="P23"><text:span text:style-name="T1">Outro</text:span><text:span text:style-name="T2"> <text:s text:c="2"/>F7↓ </text:span>_ F7↓ _ <text:s/>F7↓ <text:s/>F7↓ <text:s/>F7↓ <text:s/>F7↓ <text:s/>F7↓ <text:s/>F7↓ <text:s/>F7↓ <text:s/>F7↓ <text:span text:style-name="T10">| <text:s/>F7</text:span></text:p>
      <text:p text:style-name="P29"/>
      <text:p text:style-name="P8">Wooly Bully (Domingo "Sam" Samudio, <text:span text:style-name="T15">1964</text:span>) <text:span text:style-name="T15">(G)</text:span></text:p>
      <text:p text:style-name="P4"><text:a xlink:type="simple" xlink:href="https://www.youtube.com/watch?v=3UttAR8DnFY" office:target-frame-name="_blank" xlink:show="new" text:style-name="Internet_20_link" text:visited-style-name="Visited_20_Internet_20_Link"><text:span text:style-name="T3">Wooly Bully</text:span></text:a><text:span text:style-name="T11"> by Sam The Sham &amp; The Pharaohs </text:span><text:span text:style-name="T12">(1964) </text:span><text:span text:style-name="T13">(G)</text:span></text:p>
      <text:p text:style-name="P6"><text:a xlink:type="simple" xlink:href="https://www.youtube.com/watch?v=u5LWa18w-BE" office:target-frame-name="_blank" xlink:show="new" text:style-name="Internet_20_link" text:visited-style-name="Visited_20_Internet_20_Link"><text:span text:style-name="T3">Wooly Bully</text:span></text:a><text:span text:style-name="T11"> by Sam The Sham &amp; The Pharaohs </text:span><text:span text:style-name="T12">(196</text:span><text:span text:style-name="T11">5</text:span><text:span text:style-name="T12">) </text:span><text:span text:style-name="T13">(</text:span><text:span text:style-name="T11">Live</text:span><text:span text:style-name="T13">)</text:span></text:p>
      <text:p text:style-name="P6"><text:a xlink:type="simple" xlink:href="https://www.youtube.com/watch?v=7jvMgovOkaE" office:target-frame-name="_blank" xlink:show="new" text:style-name="Internet_20_link" text:visited-style-name="Visited_20_Internet_20_Link"><text:span text:style-name="T3">Wooly Bully</text:span></text:a><text:span text:style-name="T11"> by Sam The Sham &amp; The Pharaohs </text:span><text:span text:style-name="T12">(</text:span><text:span text:style-name="T11">2000</text:span><text:span text:style-name="T12">) </text:span><text:span text:style-name="T13">(</text:span><text:span text:style-name="T11">Live</text:span><text:span text:style-name="T13">)</text:span></text:p>
      <text:p text:style-name="P2"/>
      <text:p text:style-name="P27"><text:span text:style-name="T17">Intro</text:span> <text:span text:style-name="T20">plus straight 12-bar blues progression</text:span></text:p>
      <text:p text:style-name="P12">Tacet</text:p>
      <text:p text:style-name="P10">Uno, dos, one, two, tres, quatro.</text:p>
      <text:p text:style-name="P22">G7<text:span text:style-name="T14">↓</text:span> _ G7↓ _ <text:s/>G7↓ <text:s/>G7↓ <text:s/>G7↓ <text:s/>G7↓ <text:s/>G7↓ <text:s/>G7↓ <text:s/>G7↓ <text:s/>G7↓<text:line-break/><text:span text:style-name="T28"> </text:span></text:p>
      <table:table table:name="Table3" table:style-name="Table3">
        <table:table-column table:style-name="Table3.A" table:number-columns-repeated="4"/>
        <table:table-row table:style-name="TableLine2282583278528">
          <table:table-cell table:style-name="Table3.A1" office:value-type="string">
            <text:p text:style-name="P20">G7</text:p>
          </table:table-cell>
          <table:table-cell table:style-name="Table3.A1" office:value-type="string">
            <text:p text:style-name="P20">G7</text:p>
          </table:table-cell>
          <table:table-cell table:style-name="Table3.A1" office:value-type="string">
            <text:p text:style-name="P20">G7</text:p>
          </table:table-cell>
          <table:table-cell table:style-name="Table3.D1" office:value-type="string">
            <text:p text:style-name="P20">G7</text:p>
          </table:table-cell>
        </table:table-row>
        <table:table-row table:style-name="TableLine2282583278528">
          <table:table-cell table:style-name="Table3.A2" office:value-type="string">
            <text:p text:style-name="P20">C7</text:p>
          </table:table-cell>
          <table:table-cell table:style-name="Table3.A2" office:value-type="string">
            <text:p text:style-name="P20">C7</text:p>
          </table:table-cell>
          <table:table-cell table:style-name="Table3.A2" office:value-type="string">
            <text:p text:style-name="P20">G7</text:p>
          </table:table-cell>
          <table:table-cell table:style-name="Table3.D2" office:value-type="string">
            <text:p text:style-name="P20">G7</text:p>
          </table:table-cell>
        </table:table-row>
        <table:table-row table:style-name="TableLine2282583278528">
          <table:table-cell table:style-name="Table3.A2" office:value-type="string">
            <text:p text:style-name="P20">D7</text:p>
          </table:table-cell>
          <table:table-cell table:style-name="Table3.A2" office:value-type="string">
            <text:p text:style-name="P20">C7</text:p>
          </table:table-cell>
          <table:table-cell table:style-name="Table3.A2" office:value-type="string">
            <text:p text:style-name="P20">G7</text:p>
          </table:table-cell>
          <table:table-cell table:style-name="Table3.D2" office:value-type="string">
            <text:p text:style-name="P20">G7</text:p>
          </table:table-cell>
        </table:table-row>
      </table:table>
      <text:p text:style-name="P23"/>
      <text:p text:style-name="P23">G7</text:p>
      <text:p text:style-name="P36">Matty told Hatty, about a th<text:span text:style-name="T10">a</text:span>ng she <text:span text:style-name="T10">found</text:span>. <text:s/>Had two big horns and a wooly jaw.</text:p>
      <text:p text:style-name="P22"><text:s text:c="11"/>C7 <text:s text:c="16"/>G7 <text:s text:c="15"/>D7 <text:s text:c="14"/>C7 <text:s text:c="14"/>G7 <text:s/><text:span text:style-name="T6">|</text:span> <text:s/>D7</text:p>
      <text:p text:style-name="P37">Wooly bully, <text:s/>w<text:span text:style-name="T10">oo</text:span>lly bully. <text:s/>wooly bully, wooly bully, wooly bully.</text:p>
      <text:p text:style-name="P16"/>
      <text:p text:style-name="P23">G7</text:p>
      <text:p text:style-name="P36">Hatty told Matty "let's don't take no chance. <text:s/><text:line-break/>Lets not be L-seven, come and learn to dance."</text:p>
      <text:p text:style-name="P22"><text:s text:c="11"/>C7 <text:s text:c="16"/>G7 <text:s text:c="15"/>D7 <text:s text:c="14"/>C7 <text:s text:c="14"/>G7 <text:s/><text:span text:style-name="T6">|</text:span> <text:s/>D7</text:p>
      <text:p text:style-name="P37">Wooly bully, <text:s/>w<text:span text:style-name="T10">oo</text:span>lly bully. <text:s/>wooly bully, wooly bully, wooly bully. <text:s/></text:p>
      <text:p text:style-name="P36"><text:s text:c="100"/><text:span text:style-name="T25">Watch it now, watch it.</text:span></text:p>
      <text:p text:style-name="P35"><text:span text:style-name="T18">R</text:span><text:span text:style-name="T19">epeat Intro Chords</text:span><text:span text:style-name="T10"> (Saxophone Solo)</text:span></text:p>
      <text:p text:style-name="P15"/>
      <text:p text:style-name="P23">G7</text:p>
      <text:p text:style-name="P36">Matty told Hatty, "that's the th<text:span text:style-name="T10">a</text:span>ng to do. <text:s/><text:line-break/>Get you someone really, pull the wool with you." <text:s/></text:p>
      <text:p text:style-name="P22"><text:s text:c="11"/>C7 <text:s text:c="16"/>G7 <text:s text:c="15"/>D7 <text:s text:c="14"/>C7 <text:s text:c="14"/>G7 <text:s/><text:span text:style-name="T6">|</text:span> <text:s/>D7</text:p>
      <text:p text:style-name="P37">Wooly bully, <text:s/>w<text:span text:style-name="T10">oo</text:span>lly bully. <text:s/>wooly bully, wooly bully, wooly bully.</text:p>
      <text:p text:style-name="P16"/>
      <text:p text:style-name="P18">Watch it now, watch it, here he comes.. <text:s text:c="11"/>You got it..You got it..</text:p>
      <text:p text:style-name="P23"><text:span text:style-name="T1">Outro</text:span><text:span text:style-name="T2"> <text:s text:c="2"/></text:span>G7<text:span text:style-name="T14">↓</text:span> _ G7↓ _ <text:s/>G7↓ <text:s/>G7↓ <text:s/>G7↓ <text:s/>G7↓ <text:s/>G7↓ <text:s/>G7↓ <text:s/>G7↓ <text:s/>G7↓ <text:span text:style-name="T10">| <text:s/>G7</text:span>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5T10:04:08.591000000</meta:creation-date>
    <dc:date>2022-09-05T11:00:23.370000000</dc:date>
    <meta:editing-duration>PT25M10S</meta:editing-duration>
    <meta:editing-cycles>6</meta:editing-cycles>
    <meta:generator>LibreOffice/7.3.4.2$Windows_X86_64 LibreOffice_project/728fec16bd5f605073805c3c9e7c4212a0120dc5</meta:generator>
    <meta:document-statistic meta:table-count="3" meta:image-count="0" meta:object-count="0" meta:page-count="3" meta:paragraph-count="108" meta:word-count="657" meta:character-count="4248" meta:non-whitespace-character-count="2622"/>
  </office:meta>
</office:document-meta>
</file>