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size="11pt" style:font-size-asian="11pt" style:font-size-complex="11pt"/>
    </style:style>
    <style:style style:name="P3" style:family="paragraph" style:parent-style-name="Standard">
      <style:text-properties style:font-name="Liberation Mon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weight="bold" style:font-weight-asian="bold" style:font-weight-complex="bold"/>
    </style:style>
    <style:style style:name="P5" style:family="paragraph" style:parent-style-name="Standard">
      <style:text-properties style:font-name="Liberation Mono" fo:font-size="10.5pt" style:font-size-asian="10.5pt" style:font-size-complex="10.5pt"/>
    </style:style>
    <style:style style:name="P6" style:family="paragraph" style:parent-style-name="Standard">
      <style:text-properties style:font-name="Arial2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123ec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officeooo:paragraph-rsid="001363a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/>
    </style:style>
    <style:style style:name="P10" style:family="paragraph" style:parent-style-name="Standard">
      <style:paragraph-properties fo:text-align="center" style:justify-single-word="false"/>
      <style:text-properties style:font-name="Arial2" officeooo:paragraph-rsid="001363a3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363a3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Arial2" officeooo:paragraph-rsid="001363a3"/>
    </style:style>
    <style:style style:name="P13" style:family="paragraph" style:parent-style-name="Standard">
      <style:text-properties style:font-name="Arial2" fo:font-size="14pt" style:font-size-asian="14pt" style:font-size-complex="14pt"/>
    </style:style>
    <style:style style:name="P14" style:family="paragraph" style:parent-style-name="Standard">
      <style:text-properties style:font-name="Arial2" fo:font-size="14pt" officeooo:paragraph-rsid="001363a3" style:font-size-asian="14pt" style:font-size-complex="14pt"/>
    </style:style>
    <style:style style:name="P15" style:family="paragraph" style:parent-style-name="chords">
      <style:text-properties style:font-name="Arial2" fo:font-size="14pt" officeooo:paragraph-rsid="001363a3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363a3" style:font-size-asian="14pt" style:font-size-complex="14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363a3" style:font-size-asian="14pt" style:font-size-complex="14pt"/>
    </style:style>
    <style:style style:name="P18" style:family="paragraph" style:parent-style-name="lyrics">
      <style:text-properties style:font-name="Arial2" fo:font-size="14pt" officeooo:paragraph-rsid="001363a3" style:font-size-asian="14pt" style:font-size-complex="14pt"/>
    </style:style>
    <style:style style:name="P19" style:family="paragraph" style:parent-style-name="chords">
      <style:text-properties style:font-name="Arial2" fo:font-size="14pt" style:font-size-asian="14pt" style:font-size-complex="14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22" style:family="paragraph" style:parent-style-name="chords">
      <style:text-properties style:font-name="Arial2" fo:font-size="14pt" officeooo:paragraph-rsid="00150b88" style:font-size-asian="14pt" style:font-size-complex="14pt"/>
    </style:style>
    <style:style style:name="P23" style:family="paragraph" style:parent-style-name="lyrics">
      <style:text-properties style:font-name="Arial2" fo:font-size="14pt" officeooo:paragraph-rsid="00150b88" style:font-size-asian="14pt" style:font-size-complex="14pt"/>
    </style:style>
    <style:style style:name="P24" style:family="paragraph" style:parent-style-name="chords">
      <style:text-properties style:font-name="Arial2" fo:font-size="14pt" officeooo:paragraph-rsid="0015fcee" style:font-size-asian="14pt" style:font-size-complex="14pt"/>
    </style:style>
    <style:style style:name="P25" style:family="paragraph" style:parent-style-name="lyrics">
      <style:text-properties style:font-name="Arial2" fo:font-size="14pt" style:font-size-asian="14pt" style:font-size-complex="14pt"/>
    </style:style>
    <style:style style:name="P26" style:family="paragraph" style:parent-style-name="Standard">
      <style:text-properties style:font-name="Arial2" fo:font-size="14pt" fo:font-weight="bold" officeooo:rsid="001363a3" officeooo:paragraph-rsid="001363a3" fo:background-color="#ffff00" style:font-size-asian="14pt" style:font-weight-asian="bold" style:font-size-complex="14pt" style:font-weight-complex="bold"/>
    </style:style>
    <style:style style:name="P27" style:family="paragraph" style:parent-style-name="lyrics">
      <style:text-properties style:font-name="Arial2" fo:font-size="14pt" fo:font-weight="bold" fo:background-color="#ffff00" style:font-size-asian="14pt" style:font-weight-asian="bold" style:font-size-complex="14pt" style:font-weight-complex="bold"/>
    </style:style>
    <style:style style:name="P28" style:family="paragraph" style:parent-style-name="lyrics">
      <style:text-properties style:font-name="Arial2" fo:font-size="14pt" fo:font-weight="bold" officeooo:paragraph-rsid="001363a3" fo:background-color="#ffff00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2" fo:font-size="14pt" fo:font-weight="bold" officeooo:rsid="001363a3" officeooo:paragraph-rsid="001363a3" fo:background-color="#ffff00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Arial2" fo:font-size="14pt" fo:font-weight="bold" officeooo:rsid="001363a3" officeooo:paragraph-rsid="001904c9" fo:background-color="#ffff00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Arial2" fo:font-size="14pt" fo:font-weight="bold" officeooo:rsid="001904c9" officeooo:paragraph-rsid="001904c9" fo:background-color="#ffff00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Arial2" fo:font-size="14pt" officeooo:rsid="001363a3" officeooo:paragraph-rsid="001904c9" style:font-size-asian="14pt" style:font-size-complex="14pt"/>
    </style:style>
    <style:style style:name="P33" style:family="paragraph" style:parent-style-name="Standard">
      <style:text-properties style:font-name="Arial2" fo:font-size="14pt" officeooo:paragraph-rsid="001904c9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f815e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Liberation Mono" fo:font-weight="bold" style:font-weight-asian="bold" style:font-weight-complex="bold"/>
    </style:style>
    <style:style style:name="P36" style:family="paragraph" style:parent-style-name="Standard">
      <style:text-properties style:font-name="Liberation Mono" officeooo:paragraph-rsid="001363a3"/>
    </style:style>
    <style:style style:name="P37" style:family="paragraph" style:parent-style-name="chords">
      <style:text-properties style:font-name="Arial2" fo:font-size="14pt" officeooo:paragraph-rsid="001904c9" style:font-size-asian="14pt" style:font-size-complex="14pt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904c9" style:font-size-asian="14pt" style:font-size-complex="14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1363a3" fo:background-color="#ffff00" style:font-size-asian="14pt" style:font-weight-asian="bold" style:font-size-complex="14pt" style:font-weight-complex="bold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1904c9" fo:background-color="#ffff00" style:font-size-asian="14pt" style:font-weight-asian="bold" style:font-size-complex="14pt" style:font-weight-complex="bold"/>
    </style:style>
    <style:style style:name="P41" style:family="paragraph" style:parent-style-name="lyrics">
      <style:text-properties style:font-name="Arial2" fo:font-size="14pt" officeooo:rsid="00150b88" officeooo:paragraph-rsid="00150b88" style:font-size-asian="14pt" style:font-size-complex="14pt"/>
    </style:style>
    <style:style style:name="P42" style:family="paragraph" style:parent-style-name="lyrics">
      <style:text-properties style:font-name="Arial2" fo:font-size="14pt" officeooo:rsid="00150b88" officeooo:paragraph-rsid="001904c9" style:font-size-asian="14pt" style:font-size-complex="14pt"/>
    </style:style>
    <style:style style:name="P43" style:family="paragraph" style:parent-style-name="lyrics">
      <style:text-properties style:font-name="Arial2" fo:font-size="14pt" officeooo:paragraph-rsid="001904c9" style:font-size-asian="14pt" style:font-size-complex="14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904c9" style:font-size-asian="14pt" style:font-size-complex="14pt"/>
    </style:style>
    <style:style style:name="P45" style:family="paragraph" style:parent-style-name="lyrics">
      <style:text-properties officeooo:paragraph-rsid="00150b8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363a3" fo:background-color="#ffff00" loext:char-shading-value="0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officeooo:rsid="001363a3"/>
    </style:style>
    <style:style style:name="T6" style:family="text">
      <style:text-properties officeooo:rsid="001363a3" style:font-name-asian="Arial1" style:font-name-complex="Arial1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officeooo:rsid="001363a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363a3" style:font-style-asian="italic" style:font-style-complex="italic"/>
    </style:style>
    <style:style style:name="T11" style:family="text">
      <style:text-properties fo:font-style="italic" fo:background-color="#ffff00" loext:char-shading-value="0" style:font-style-asian="italic" style:font-style-complex="italic"/>
    </style:style>
    <style:style style:name="T12" style:family="text">
      <style:text-properties fo:font-style="italic" officeooo:rsid="001363a3" fo:background-color="#ffff00" loext:char-shading-value="0" style:font-style-asian="italic" style:font-style-complex="italic"/>
    </style:style>
    <style:style style:name="T13" style:family="text">
      <style:text-properties officeooo:rsid="0014eb5f"/>
    </style:style>
    <style:style style:name="T14" style:family="text">
      <style:text-properties officeooo:rsid="00150b88"/>
    </style:style>
    <style:style style:name="T15" style:family="text">
      <style:text-properties style:font-name="Arial2" fo:font-size="14pt" style:font-size-asian="14pt" style:font-size-complex="14pt"/>
    </style:style>
    <style:style style:name="T16" style:family="text">
      <style:text-properties officeooo:rsid="001f81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6">(</text:span>You're The<text:span text:style-name="T16">)</text:span> Devil In Disguise (C)</text:p>
      <text:p text:style-name="P7">Bill Giant, Bernie Baum &amp; Florence Kaye, 1963</text:p>
      <text:p text:style-name="P9"><text:a xlink:type="simple" xlink:href="https://www.youtube.com/watch?v=emjLXdsj6xA" office:target-frame-name="_blank" xlink:show="new" text:style-name="Internet_20_link" text:visited-style-name="Visited_20_Internet_20_Link"><text:span text:style-name="T1">(You're The) Devil In Disguise</text:span></text:a><text:span text:style-name="T1"> by Elvis Presley &amp; The Jordanaires (1963) (F @ 123)</text:span></text:p>
      <text:p text:style-name="P9"><text:a xlink:type="simple" xlink:href="https://www.youtube.com/watch?v=vnEOhZ8ybRY" office:target-frame-name="_blank" xlink:show="new" text:style-name="Internet_20_link" text:visited-style-name="Visited_20_Internet_20_Link"><text:span text:style-name="T1">(You're The) Devil In Disguise</text:span></text:a><text:span text:style-name="T1"> by Elvis Presley &amp; The Jordanaires (45 rpm recording, 1963)</text:span></text:p>
      <text:p text:style-name="P6"/>
      <text:p text:style-name="P27">Intro</text:p>
      <text:p text:style-name="P22"><text:span text:style-name="T14">| <text:s/></text:span>F <text:s/><text:span text:style-name="T14">| <text:s/></text:span>G <text:s/><text:span text:style-name="T14">| <text:s/></text:span>C <text:span text:style-name="T6">↓ _ ↓↓↓↓↓</text:span></text:p>
      <text:p text:style-name="P25"/>
      <text:p text:style-name="P39">Chorus</text:p>
      <text:p text:style-name="P20"><text:s text:c="7"/>C <text:s text:c="46"/>F <text:s text:c="4"/>C <text:s text:c="2"/></text:p>
      <text:p text:style-name="P21">You look like an angel (<text:span text:style-name="T9">look like an an – gel</text:span>),</text:p>
      <text:p text:style-name="P20"><text:s text:c="52"/>F <text:s text:c="4"/>C <text:s text:c="2"/></text:p>
      <text:p text:style-name="P21">Walk like an angel (<text:span text:style-name="T10">w</text:span><text:span text:style-name="T9">alk like an an – gel</text:span>), </text:p>
      <text:p text:style-name="P20">F <text:s text:c="42"/>G</text:p>
      <text:p text:style-name="P21">Talk like an angel. <text:s/>But I got wise. (<text:span text:style-name="T12">H</text:span><text:span text:style-name="T11">old</text:span>)</text:p>
      <text:p text:style-name="P16">G7 <text:s text:c="30"/>C <text:s text:c="26"/>Am</text:p>
      <text:p text:style-name="P17">You're the Devil in dis-guise, <text:span text:style-name="T5">o</text:span>h, yes you are. </text:p>
      <text:p text:style-name="P20"><text:s text:c="19"/>C <text:s text:c="28"/>Am</text:p>
      <text:p text:style-name="P21">Devil in dis-guise, mm mm mm mm.</text:p>
      <text:p text:style-name="P13"/>
      <text:p text:style-name="P19">C <text:s text:c="49"/>Am</text:p>
      <text:p text:style-name="P25">_ You fooled me with your kisses. __ You cheated and you schemed.</text:p>
      <text:p text:style-name="P24">C <text:s text:c="35"/>Am <text:s text:c="23"/>F <text:s text:c="8"/>G7 <text:s text:c="8"/>C <text:span text:style-name="T6">↓ _ ↓↓↓↓↓</text:span> <text:s text:c="10"/></text:p>
      <text:p text:style-name="P18">Heaven knows how you lied to me. You're not the way you seemed. <text:s text:c="4"/><text:span text:style-name="T2">Chorus</text:span></text:p>
      <text:p text:style-name="P13"/>
      <text:p text:style-name="P15">C <text:s text:c="48"/>Am</text:p>
      <text:p text:style-name="P18">_ I thought that I was in heaven, __ <text:span text:style-name="T5">but I was sure surprised.</text:span></text:p>
      <text:p text:style-name="P24">C <text:s text:c="27"/>Am <text:s text:c="16"/>F <text:s text:c="5"/>G7 <text:s text:c="7"/>C <text:span text:style-name="T6">↓ _ ↓↓↓↓↓</text:span></text:p>
      <text:p text:style-name="P18">Heaven help me, I didn't see, <text:span text:style-name="T5">the Devil in your eyes. <text:s text:c="10"/></text:span><text:span text:style-name="T3">Chorus</text:span></text:p>
      <text:p text:style-name="P32"><text:span text:style-name="T4"><text:s/></text:span></text:p>
      <text:p text:style-name="P31">Instrumental Verse</text:p>
      <text:p text:style-name="P30"/>
      <text:p text:style-name="P26">Outro</text:p>
      <text:p text:style-name="P22"><text:s text:c="36"/>C <text:s text:c="27"/>Am </text:p>
      <text:p text:style-name="P41">You’re the Devil in dis-guise, Oh, yes you are.</text:p>
      <text:p text:style-name="P22"><text:s text:c="19"/>C <text:s text:c="27"/>Am</text:p>
      <text:p text:style-name="P23">Devil in dis-guise, Oh, yes you are</text:p>
      <text:p text:style-name="P22"><text:s text:c="19"/>C <text:s text:c="27"/>Am</text:p>
      <text:p text:style-name="P23">Devil in dis-guise, Oh, yes you are</text:p>
      <text:p text:style-name="P15"><text:s text:c="19"/>C <text:s text:c="27"/>Am <text:s text:c="2"/>C <text:s text:c="24"/>F <text:s/>G <text:s/>C <text:span text:style-name="T6">↓</text:span></text:p>
      <text:p text:style-name="P25">Devil in dis-guise, Oh, yes you are - Devil in disguise.</text:p>
      <text:p text:style-name="P22"><text:s text:c="19"/>C <text:s text:c="5"/><text:span text:style-name="T14">| </text:span><text:s/>F <text:s/><text:span text:style-name="T14">| <text:s/></text:span>G <text:s/><text:span text:style-name="T14">|</text:span> <text:s/>C <text:span text:style-name="T6">↓</text:span></text:p>
      <text:p text:style-name="P45"><text:span text:style-name="T15">Devil in dis-guise. </text:span></text:p>
      <text:p text:style-name="P45"><text:span text:style-name="T15"/></text:p>
      <text:p text:style-name="P11"><text:span text:style-name="T16">(</text:span>You're The<text:span text:style-name="T16">)</text:span> Devil In Disguise (<text:span text:style-name="T5">G</text:span>)</text:p>
      <text:p text:style-name="P8">Bill Giant, Bernie Baum &amp; Florence Kaye, 1963</text:p>
      <text:p text:style-name="P10"><text:a xlink:type="simple" xlink:href="https://www.youtube.com/watch?v=emjLXdsj6xA" office:target-frame-name="_blank" xlink:show="new" text:style-name="Internet_20_link" text:visited-style-name="Visited_20_Internet_20_Link"><text:span text:style-name="T1">(You're The) Devil In Disguise</text:span></text:a><text:span text:style-name="T1"> by Elvis Presley &amp; The Jordanaires (1963) (F @ 123)</text:span></text:p>
      <text:p text:style-name="P10"><text:a xlink:type="simple" xlink:href="https://www.youtube.com/watch?v=vnEOhZ8ybRY" office:target-frame-name="_blank" xlink:show="new" text:style-name="Internet_20_link" text:visited-style-name="Visited_20_Internet_20_Link"><text:span text:style-name="T1">(You're The) Devil In Disguise</text:span></text:a><text:span text:style-name="T1"> by Elvis Presley &amp; The Jordanaires (45 rpm recording, 1963)</text:span></text:p>
      <text:p text:style-name="P12"/>
      <text:p text:style-name="P28">Intro</text:p>
      <text:p text:style-name="P37"><text:span text:style-name="T14">| <text:s/>C </text:span><text:s/><text:span text:style-name="T14">| <text:s/>D </text:span><text:s/><text:span text:style-name="T14">| <text:s/>G </text:span><text:span text:style-name="T6">↓ _ ↓↓↓↓↓</text:span></text:p>
      <text:p text:style-name="P43"/>
      <text:p text:style-name="P40">Chorus</text:p>
      <text:p text:style-name="P38"><text:s text:c="7"/>G <text:s text:c="46"/>C <text:s text:c="4"/>G <text:s text:c="2"/></text:p>
      <text:p text:style-name="P44">You look like an angel (<text:span text:style-name="T9">look like an an – gel</text:span>),</text:p>
      <text:p text:style-name="P38"><text:s text:c="52"/>C <text:s text:c="4"/>G <text:s text:c="2"/></text:p>
      <text:p text:style-name="P44">Walk like an angel (<text:span text:style-name="T10">w</text:span><text:span text:style-name="T9">alk like an an – gel</text:span>), </text:p>
      <text:p text:style-name="P38">C <text:s text:c="42"/>D</text:p>
      <text:p text:style-name="P44">Talk like an angel. <text:s/>But I got wise. (<text:span text:style-name="T12">H</text:span><text:span text:style-name="T11">old</text:span>)</text:p>
      <text:p text:style-name="P38">D7 <text:s text:c="30"/>G <text:s text:c="26"/>Em</text:p>
      <text:p text:style-name="P44">You're the Devil in dis-guise, <text:span text:style-name="T5">o</text:span>h, yes you are. </text:p>
      <text:p text:style-name="P38"><text:s text:c="19"/>G <text:s text:c="28"/>Em</text:p>
      <text:p text:style-name="P44">Devil in dis-guise, mm mm mm mm.</text:p>
      <text:p text:style-name="P33"/>
      <text:p text:style-name="P37">G <text:s text:c="49"/>Em</text:p>
      <text:p text:style-name="P43">_ You fooled me with your kisses. __ You cheated and you schemed.</text:p>
      <text:p text:style-name="P37">G <text:s text:c="35"/>Em <text:s text:c="23"/>C <text:s text:c="8"/>D7 <text:s text:c="8"/>G <text:span text:style-name="T6">↓ _ ↓↓↓↓↓</text:span> <text:s text:c="10"/></text:p>
      <text:p text:style-name="P43">Heaven knows how you lied to me. You're not the way you seemed. <text:s text:c="4"/><text:span text:style-name="T2">Chorus</text:span></text:p>
      <text:p text:style-name="P33"/>
      <text:p text:style-name="P37">G <text:s text:c="48"/>Em</text:p>
      <text:p text:style-name="P43">_ I thought that I was in heaven, __ <text:span text:style-name="T5">but I was sure surprised.</text:span></text:p>
      <text:p text:style-name="P37">G <text:s text:c="27"/>Em <text:s text:c="16"/>C <text:s text:c="5"/>D7 <text:s text:c="7"/>G <text:span text:style-name="T6">↓ _ ↓↓↓↓↓</text:span></text:p>
      <text:p text:style-name="P43">Heaven help me, I didn't see, <text:span text:style-name="T5">the Devil in your eyes. <text:s text:c="10"/></text:span><text:span text:style-name="T3">Chorus</text:span></text:p>
      <text:p text:style-name="P32"><text:span text:style-name="T4"><text:s/></text:span></text:p>
      <text:p text:style-name="P31">Instrumental Verse</text:p>
      <text:p text:style-name="P30"/>
      <text:p text:style-name="P30">Outro</text:p>
      <text:p text:style-name="P37"><text:s text:c="36"/>G <text:s text:c="27"/>Em </text:p>
      <text:p text:style-name="P42">You’re the Devil in dis-guise, Oh, yes you are.</text:p>
      <text:p text:style-name="P37"><text:s text:c="19"/>G <text:s text:c="27"/>Em</text:p>
      <text:p text:style-name="P43">Devil in dis-guise, Oh, yes you are</text:p>
      <text:p text:style-name="P37"><text:s text:c="19"/>G <text:s text:c="27"/>Em</text:p>
      <text:p text:style-name="P43">Devil in dis-guise, Oh, yes you are</text:p>
      <text:p text:style-name="P37"><text:s text:c="19"/>G <text:s text:c="27"/>Em <text:s text:c="2"/>G <text:s text:c="24"/>C <text:s/>D <text:s/>G <text:span text:style-name="T6">↓</text:span></text:p>
      <text:p text:style-name="P43">Devil in dis-guise, Oh, yes you are - Devil in disguise.</text:p>
      <text:p text:style-name="P37"><text:s text:c="19"/>G <text:s text:c="5"/><text:span text:style-name="T14">| </text:span><text:s/>C <text:s/><text:span text:style-name="T14">| <text:s/>D </text:span><text:s/><text:span text:style-name="T14">|</text:span> <text:s/>G <text:span text:style-name="T6">↓</text:span></text:p>
      <text:p text:style-name="P43"><text:span text:style-name="T6">Devil in dis-guise. 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11:42:57.388000000</meta:creation-date>
    <dc:date>2022-10-09T08:10:35.124000000</dc:date>
    <meta:editing-duration>PT23M30S</meta:editing-duration>
    <meta:editing-cycles>8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76" meta:word-count="490" meta:character-count="3726" meta:non-whitespace-character-count="1738"/>
  </office:meta>
</office:document-meta>
</file>