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Folkard" svg:font-family="Folkard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lkard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Folkard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Halloween</text:p>
      <text:p text:style-name="P2">Songs and</text:p>
      <text:p text:style-name="P2">Songbook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Folkard" svg:font-family="Folkard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06T09:18:19.21</meta:creation-date>
    <dc:date>2019-08-06T19:57:22.32</dc:date>
    <dc:creator>Douglas Anderson</dc:creator>
    <meta:editing-duration>PT10H39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" meta:word-count="4" meta:character-count="27"/>
  </office:meta>
</office:document-meta>
</file>