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04490f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4490f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8f00a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8f00a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04490f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rsid="0000b64c" officeooo:paragraph-rsid="000548c1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orphans="2" fo:widows="2"/>
      <style:text-properties officeooo:paragraph-rsid="0004490f"/>
    </style:style>
    <style:style style:name="P8" style:family="paragraph" style:parent-style-name="Preformatted_20_Text">
      <style:paragraph-properties fo:orphans="2" fo:widows="2"/>
      <style:text-properties style:font-name="Arial" fo:font-size="12pt" officeooo:paragraph-rsid="0004490f" style:font-size-asian="12pt" style:font-size-complex="12pt"/>
    </style:style>
    <style:style style:name="P9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4490f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0b64c" officeooo:paragraph-rsid="0004490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Arial" fo:font-size="12pt" officeooo:rsid="0000b64c" officeooo:paragraph-rsid="0004490f" style:font-size-asian="12pt" style:font-size-complex="12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0b64c" officeooo:paragraph-rsid="0006f306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b8fa3" officeooo:paragraph-rsid="0004490f" fo:background-color="transparent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04490f" fo:background-color="#ffff00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490f" style:font-size-asian="12pt" style:font-size-complex="12pt"/>
    </style:style>
    <style:style style:name="P1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04490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rsid="0000b64c" officeooo:paragraph-rsid="0006f306" style:font-size-asian="12pt" style:font-size-complex="12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4490f" style:font-size-asian="12pt" style:font-size-complex="12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04490f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4490f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rsid="0000b64c" officeooo:paragraph-rsid="000548c1" style:font-size-asian="12pt" style:font-size-complex="12pt"/>
    </style:style>
    <style:style style:name="P22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paragraph-rsid="0004490f" style:font-size-asian="12pt" style:font-size-complex="12pt"/>
    </style:style>
    <style:style style:name="P23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officeooo:paragraph-rsid="0004490f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4490f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text-properties officeooo:paragraph-rsid="0004490f"/>
    </style:style>
    <style:style style:name="P26" style:family="paragraph" style:parent-style-name="Standard">
      <style:paragraph-properties fo:text-align="start" style:justify-single-word="false"/>
      <style:text-properties officeooo:paragraph-rsid="0004490f"/>
    </style:style>
    <style:style style:name="P27" style:family="paragraph" style:parent-style-name="Standard">
      <style:text-properties style:font-name="Arial" fo:font-size="12pt" officeooo:rsid="0000b64c" officeooo:paragraph-rsid="0004490f" style:font-size-asian="12pt" style:font-size-complex="12pt"/>
    </style:style>
    <style:style style:name="P28" style:family="paragraph" style:parent-style-name="Standard">
      <style:text-properties style:font-name="Arial" fo:font-size="12pt" officeooo:rsid="0000b64c" officeooo:paragraph-rsid="000548c1" style:font-size-asian="12pt" style:font-size-complex="12pt"/>
    </style:style>
    <style:style style:name="P29" style:family="paragraph" style:parent-style-name="Standard">
      <style:text-properties style:font-name="Arial" fo:font-size="12pt" officeooo:rsid="0000b64c" officeooo:paragraph-rsid="0006f306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officeooo:paragraph-rsid="0006f306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officeooo:paragraph-rsid="0004490f" style:font-size-asian="12pt" style:font-size-complex="12pt"/>
    </style:style>
    <style:style style:name="P32" style:family="paragraph" style:parent-style-name="Standard">
      <style:text-properties style:font-name="Arial" fo:font-size="12pt" style:text-underline-style="none" officeooo:paragraph-rsid="0004490f" style:font-size-asian="12pt" style:font-size-complex="12pt"/>
    </style:style>
    <style:style style:name="P33" style:family="paragraph" style:parent-style-name="Standard">
      <style:text-properties style:font-name="Arial" fo:font-size="12pt" style:text-underline-style="none" officeooo:paragraph-rsid="0006f306" style:font-size-asian="12pt" style:font-size-complex="12pt"/>
    </style:style>
    <style:style style:name="P34" style:family="paragraph" style:parent-style-name="Standard">
      <style:text-properties style:font-name="Arial" fo:font-size="12pt" style:text-underline-style="none" officeooo:paragraph-rsid="0008f00a" style:font-size-asian="12pt" style:font-size-complex="12pt"/>
    </style:style>
    <style:style style:name="P35" style:family="paragraph" style:parent-style-name="Standard">
      <style:text-properties style:font-name="Arial" fo:font-size="12pt" style:text-underline-style="none" fo:font-weight="bold" officeooo:paragraph-rsid="0004490f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12pt" style:text-underline-style="none" fo:font-weight="bold" officeooo:rsid="0000b64c" officeooo:paragraph-rsid="0004490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officeooo:rsid="0000b64c" officeooo:paragraph-rsid="0006112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officeooo:rsid="0000b64c" officeooo:paragraph-rsid="0006f30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officeooo:paragraph-rsid="00061122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fo:font-size="14pt" officeooo:paragraph-rsid="00061122" style:font-size-asian="14pt" style:font-size-complex="14pt"/>
    </style:style>
    <style:style style:name="P4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0b64c" officeooo:paragraph-rsid="000548c1" style:font-size-asian="12pt" style:font-weight-asian="bold" style:font-size-complex="12pt" style:font-weight-complex="bold"/>
    </style:style>
    <style:style style:name="P4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0b64c" officeooo:paragraph-rsid="000b3b58" style:font-size-asian="12pt" style:font-weight-asian="bold" style:font-size-complex="12pt" style:font-weight-complex="bold"/>
    </style:style>
    <style:style style:name="P4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b3b58" style:font-size-asian="12pt" style:font-size-complex="12pt"/>
    </style:style>
    <style:style style:name="P4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0b3b58" style:font-size-asian="12pt" style:font-weight-asian="bold" style:font-size-complex="12pt" style:font-weight-complex="bold"/>
    </style:style>
    <style:style style:name="P4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rsid="0000b64c" officeooo:paragraph-rsid="000b3b58" style:font-size-asian="12pt" style:font-weight-asian="bold" style:font-size-complex="12pt" style:font-weight-complex="bold"/>
    </style:style>
    <style:style style:name="P46" style:family="paragraph" style:parent-style-name="Preformatted_20_Text">
      <style:paragraph-properties fo:orphans="2" fo:widows="2"/>
      <style:text-properties style:font-name="Arial" fo:font-size="12pt" officeooo:paragraph-rsid="000b3b58" style:font-size-asian="12pt" style:font-size-complex="12pt"/>
    </style:style>
    <style:style style:name="P47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officeooo:rsid="0000b64c" officeooo:paragraph-rsid="000b3b58"/>
    </style:style>
    <style:style style:name="P48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weight="bold" officeooo:rsid="0000b64c" officeooo:paragraph-rsid="000b3b58" style:font-weight-asian="bold" style:font-weight-complex="bold"/>
    </style:style>
    <style:style style:name="P49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4490f" fo:background-color="transparent" style:font-size-asian="12pt" style:font-weight-asian="normal" style:font-size-complex="12pt" style:font-weight-complex="normal"/>
    </style:style>
    <style:style style:name="P50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b3b58" fo:background-color="transparent" style:font-size-asian="12pt" style:font-weight-asian="normal" style:font-size-complex="12pt" style:font-weight-complex="normal"/>
    </style:style>
    <style:style style:name="P51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0b3b58" style:font-size-asian="12pt" style:font-weight-asian="bold" style:font-size-complex="12pt" style:font-weight-complex="bold"/>
    </style:style>
    <style:style style:name="P52" style:family="paragraph" style:parent-style-name="Preformatted_20_Text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b3b58" fo:background-color="transparent" style:font-size-asian="12pt" style:font-weight-asian="normal" style:font-size-complex="12pt" style:font-weight-complex="normal"/>
    </style:style>
    <style:style style:name="P53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rsid="00226064" officeooo:paragraph-rsid="000b3b58" fo:background-color="#ffff00" style:font-size-asian="12pt" style:font-weight-asian="bold" style:font-size-complex="12pt" style:font-weight-complex="bold"/>
    </style:style>
    <style:style style:name="P54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rsid="000fcde8" officeooo:paragraph-rsid="000b3b58" style:font-size-asian="12pt" style:font-size-complex="12pt"/>
    </style:style>
    <style:style style:name="P55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rsid="0000b64c" officeooo:paragraph-rsid="000b3b58" style:font-size-asian="12pt" style:font-size-complex="12pt"/>
    </style:style>
    <style:style style:name="P5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0b3b58" fo:background-color="#ffff00" style:font-size-asian="12pt" style:font-weight-asian="bold" style:font-size-complex="12pt" style:font-weight-complex="bold"/>
    </style:style>
    <style:style style:name="P5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b3b58" style:font-size-asian="12pt" style:font-size-complex="12pt"/>
    </style:style>
    <style:style style:name="P5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0b3b58" style:font-size-asian="12pt" style:font-weight-asian="bold" style:font-size-complex="12pt" style:font-weight-complex="bold"/>
    </style:style>
    <style:style style:name="P5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rsid="0000b64c" officeooo:paragraph-rsid="000b3b58" style:font-size-asian="12pt" style:font-size-complex="12pt"/>
    </style:style>
    <style:style style:name="P60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paragraph-rsid="000b3b58" style:font-size-asian="12pt" style:font-size-complex="12pt"/>
    </style:style>
    <style:style style:name="P61" style:family="paragraph" style:parent-style-name="Standard">
      <style:text-properties style:font-name="Arial" fo:font-size="12pt" style:text-underline-style="none" fo:font-weight="bold" officeooo:paragraph-rsid="0004490f" style:font-size-asian="12pt" style:font-weight-asian="bold" style:font-size-complex="12pt" style:font-weight-complex="bold"/>
    </style:style>
    <style:style style:name="P62" style:family="paragraph" style:parent-style-name="Standard">
      <style:text-properties style:font-name="Arial" fo:font-size="12pt" style:text-underline-style="none" fo:font-weight="bold" officeooo:paragraph-rsid="000b3b58" style:font-size-asian="12pt" style:font-weight-asian="bold" style:font-size-complex="12pt" style:font-weight-complex="bold"/>
    </style:style>
    <style:style style:name="P63" style:family="paragraph" style:parent-style-name="Standard">
      <style:text-properties style:font-name="Arial" fo:font-size="12pt" style:text-underline-style="none" fo:font-weight="bold" officeooo:rsid="0000b64c" officeooo:paragraph-rsid="000b3b58" style:font-size-asian="12pt" style:font-weight-asian="bold" style:font-size-complex="12pt" style:font-weight-complex="bold"/>
    </style:style>
    <style:style style:name="P64" style:family="paragraph" style:parent-style-name="Standard">
      <style:text-properties style:font-name="Arial" fo:font-size="12pt" style:text-underline-style="none" officeooo:paragraph-rsid="0004490f" style:font-size-asian="12pt" style:font-size-complex="12pt"/>
    </style:style>
    <style:style style:name="P65" style:family="paragraph" style:parent-style-name="Standard">
      <style:text-properties style:font-name="Arial" fo:font-size="12pt" style:text-underline-style="none" officeooo:paragraph-rsid="000b3b58" style:font-size-asian="12pt" style:font-size-complex="12pt"/>
    </style:style>
    <style:style style:name="P66" style:family="paragraph" style:parent-style-name="Standard">
      <style:text-properties style:font-name="Arial" fo:font-size="12pt" style:text-underline-style="none" fo:font-weight="normal" officeooo:rsid="0000b64c" officeooo:paragraph-rsid="000b3b58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orphans="2" fo:widows="2"/>
      <style:text-properties style:font-name="Arial" fo:font-size="12pt" style:text-underline-style="none" fo:font-weight="normal" officeooo:rsid="0000b64c" officeooo:paragraph-rsid="000b3b58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Arial" fo:font-size="12pt" officeooo:rsid="0000b64c" officeooo:paragraph-rsid="0006f306" style:font-size-asian="12pt" style:font-size-complex="12pt"/>
    </style:style>
    <style:style style:name="P69" style:family="paragraph" style:parent-style-name="Standard">
      <style:paragraph-properties fo:orphans="2" fo:widows="2"/>
      <style:text-properties style:font-name="Arial" fo:font-size="12pt" officeooo:rsid="0000b64c" officeooo:paragraph-rsid="000b3b58" style:font-size-asian="12pt" style:font-size-complex="12pt"/>
    </style:style>
    <style:style style:name="P70" style:family="paragraph" style:parent-style-name="Standard">
      <style:text-properties style:font-name="Arial" fo:font-size="12pt" officeooo:rsid="0000b64c" officeooo:paragraph-rsid="000b3b58" style:font-size-asian="12pt" style:font-size-complex="12pt"/>
    </style:style>
    <style:style style:name="P71" style:family="paragraph" style:parent-style-name="Standard">
      <style:text-properties style:font-name="Arial" fo:font-size="12pt" officeooo:paragraph-rsid="0004490f" style:font-size-asian="12pt" style:font-size-complex="12pt"/>
    </style:style>
    <style:style style:name="P72" style:family="paragraph" style:parent-style-name="Standard">
      <style:text-properties style:font-name="Arial" fo:font-size="12pt" fo:font-style="italic" officeooo:rsid="001f5ad3" officeooo:paragraph-rsid="000b3b58" style:font-size-asian="12pt" style:font-style-asian="italic" style:font-size-complex="12pt" style:font-style-complex="italic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fo:font-weight="normal" officeooo:rsid="0000b64c" officeooo:paragraph-rsid="000b3b58" style:font-size-asian="12pt" style:font-weight-asian="normal" style:font-size-complex="12pt" style:font-weight-complex="normal"/>
    </style:style>
    <style:style style:name="P74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bold" officeooo:rsid="00226064" officeooo:paragraph-rsid="000b3b58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officeooo:paragraph-rsid="000b3b58"/>
    </style:style>
    <style:style style:name="P76" style:family="paragraph" style:parent-style-name="Standard">
      <style:text-properties officeooo:paragraph-rsid="000b3b58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normal" officeooo:rsid="0000b64c" officeooo:paragraph-rsid="0006f306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b3b58" style:font-size-asian="12pt" style:font-size-complex="12pt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0b3b58" fo:background-color="#ffff00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b3b58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b8fa3" officeooo:paragraph-rsid="00061122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0b64c" officeooo:paragraph-rsid="000b3b58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in" fo:margin-right="0in" fo:orphans="2" fo:widows="2" fo:text-indent="0in" style:auto-text-indent="false"/>
      <style:text-properties style:font-name="Arial" fo:font-size="12pt" fo:font-weight="normal" officeooo:rsid="0000b64c" officeooo:paragraph-rsid="000b3b58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0b64c" officeooo:paragraph-rsid="000b3b58" style:font-size-asian="12pt" style:font-size-complex="12pt"/>
    </style:style>
    <style:style style:name="P85" style:family="paragraph" style:parent-style-name="Standard">
      <style:paragraph-properties fo:margin-left="0in" fo:margin-right="0in" fo:text-indent="0in" style:auto-text-indent="false"/>
      <style:text-properties style:font-name="Arial" fo:font-size="12pt" fo:font-style="italic" style:text-underline-style="none" officeooo:rsid="0000b64c" officeooo:paragraph-rsid="000b3b58" style:font-size-asian="12pt" style:font-style-asian="italic" style:font-size-complex="12pt" style:font-style-complex="italic"/>
    </style:style>
    <style:style style:name="P86" style:family="paragraph" style:parent-style-name="Standard">
      <style:paragraph-properties fo:margin-left="0in" fo:margin-right="0in" fo:text-indent="0in" style:auto-text-indent="false"/>
      <style:text-properties style:font-name="Arial" officeooo:rsid="0000b64c" officeooo:paragraph-rsid="000b3b58"/>
    </style:style>
    <style:style style:name="P8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officeooo:rsid="0000b64c" officeooo:paragraph-rsid="000b3b58"/>
    </style:style>
    <style:style style:name="P88" style:family="paragraph" style:parent-style-name="Standard">
      <style:paragraph-properties fo:margin-left="0in" fo:margin-right="0in" fo:text-align="end" style:justify-single-word="false" fo:orphans="2" fo:widows="2" fo:text-indent="0in" style:auto-text-indent="false"/>
      <style:text-properties fo:font-weight="normal" officeooo:paragraph-rsid="000b3b58" style:font-weight-asian="normal" style:font-weight-complex="normal"/>
    </style:style>
    <style:style style:name="P8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061122"/>
    </style:style>
    <style:style style:name="P90" style:family="paragraph" style:parent-style-name="Standard">
      <style:paragraph-properties fo:text-align="end" style:justify-single-word="false" fo:break-before="page"/>
      <style:text-properties style:font-name="Arial" fo:font-size="12pt" officeooo:rsid="000b3b58" officeooo:paragraph-rsid="000b3b58" style:font-size-asian="12pt" style:font-size-complex="12pt"/>
    </style:style>
    <style:style style:name="P91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b8fa3" officeooo:paragraph-rsid="0004490f" fo:background-color="transparent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0b64c" officeooo:paragraph-rsid="000b3b58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4" style:family="text">
      <style:text-properties style:font-name="Arial" fo:font-size="14pt" style:text-underline-style="none" fo:font-weight="bold" officeooo:rsid="0004490f" style:font-size-asian="14pt" style:font-weight-asian="bold" style:font-size-complex="14pt" style:font-weight-complex="bold"/>
    </style:style>
    <style:style style:name="T5" style:family="text">
      <style:text-properties style:font-name="Arial" fo:font-size="12pt" style:text-underline-style="none" style:font-size-asian="12pt" style:font-size-complex="12pt"/>
    </style:style>
    <style:style style:name="T6" style:family="text">
      <style:text-properties style:font-name="Arial" fo:font-size="12pt" style:text-underline-style="none" officeooo:rsid="0008f00a" style:font-size-asian="12pt" style:font-size-complex="12pt"/>
    </style:style>
    <style:style style:name="T7" style:family="text">
      <style:text-properties style:font-name="Arial" fo:font-size="12pt" style:text-underline-style="none" officeooo:rsid="0000b64c" style:font-size-asian="12pt" style:font-size-complex="12pt"/>
    </style:style>
    <style:style style:name="T8" style:family="text">
      <style:text-properties style:font-name="Arial" fo:font-size="12pt" style:text-underline-style="none" officeooo:rsid="000ac66f" style:font-size-asian="12pt" style:font-size-complex="12pt"/>
    </style:style>
    <style:style style:name="T9" style:family="text">
      <style:text-properties style:font-name="Arial" fo:font-size="12pt" style:text-underline-style="none" officeooo:rsid="000e21c7" style:font-size-asian="12pt" style:font-size-complex="12pt"/>
    </style:style>
    <style:style style:name="T10" style:family="text">
      <style:text-properties style:font-name="Arial" fo:font-size="12pt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0b64c" style:font-weight-asian="bold" style:font-weight-complex="bold"/>
    </style:style>
    <style:style style:name="T13" style:family="text">
      <style:text-properties fo:font-weight="bold" officeooo:rsid="00022308" style:font-weight-asian="bold" style:font-weight-complex="bold"/>
    </style:style>
    <style:style style:name="T14" style:family="text">
      <style:text-properties fo:font-weight="bold" officeooo:rsid="0007dff3" style:font-weight-asian="bold" style:font-weight-complex="bold"/>
    </style:style>
    <style:style style:name="T15" style:family="text">
      <style:text-properties fo:font-weight="bold" officeooo:rsid="000a2940" style:font-weight-asian="bold" style:font-weight-complex="bold"/>
    </style:style>
    <style:style style:name="T16" style:family="text">
      <style:text-properties fo:font-weight="bold" fo:background-color="#ffff00" loext:char-shading-value="0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officeooo:rsid="00226064" fo:background-color="#ffff00" loext:char-shading-value="0" style:font-weight-asian="bold" style:font-weight-complex="bold"/>
    </style:style>
    <style:style style:name="T19" style:family="text">
      <style:text-properties fo:font-weight="bold" officeooo:rsid="000a2940" style:font-name-asian="NSimSun1" style:font-weight-asian="bold" style:font-name-complex="Liberation Mono" style:font-weight-complex="bold"/>
    </style:style>
    <style:style style:name="T20" style:family="text">
      <style:text-properties fo:font-weight="bold" officeooo:rsid="00226064" fo:background-color="transparent" loext:char-shading-value="0" style:font-weight-asian="bold" style:font-weight-complex="bold"/>
    </style:style>
    <style:style style:name="T21" style:family="text">
      <style:text-properties fo:font-weight="bold" officeooo:rsid="00226064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b3b58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8fa3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officeooo:rsid="000ac66f" style:font-name-asian="NSimSun1" style:font-size-asian="12pt" style:font-weight-asian="bold" style:font-name-complex="Liberation Mono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normal" officeooo:rsid="000ac66f" style:font-name-asian="NSimSun1" style:font-size-asian="12pt" style:font-name-complex="Liberation Mono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Arial" fo:font-size="12pt" fo:letter-spacing="normal" fo:font-style="italic" style:text-underline-style="none" fo:font-weight="bold" officeooo:rsid="000b3b5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Arial" fo:font-size="12pt" fo:letter-spacing="normal" fo:font-style="italic" style:text-underline-style="none" officeooo:rsid="000b3b58" fo:background-color="transparent" loext:char-shading-value="0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00b64c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00b64c" style:font-name-asian="NSimSun1" style:font-weight-asian="normal" style:font-name-complex="Liberation Mono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226064" fo:background-color="#ffff00" loext:char-shading-value="0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226064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41" style:family="text">
      <style:text-properties fo:font-variant="normal" fo:text-transform="none" fo:color="#000000" fo:letter-spacing="normal" fo:font-style="normal" style:text-underline-style="none" fo:font-weight="normal" officeooo:rsid="0000b64c" style:font-weight-asian="normal" style:font-weight-complex="normal"/>
    </style:style>
    <style:style style:name="T42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name-asian="NSimSun1" style:font-weight-asian="normal" style:font-name-complex="Liberation Mono" style:font-weight-complex="normal"/>
    </style:style>
    <style:style style:name="T44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45" style:family="text">
      <style:text-properties fo:font-variant="normal" fo:text-transform="none" fo:color="#000000" fo:letter-spacing="normal" fo:font-style="normal" style:text-underline-style="none" fo:font-weight="bold" officeooo:rsid="000a2940" style:font-weight-asian="bold" style:font-weight-complex="bold"/>
    </style:style>
    <style:style style:name="T46" style:family="text">
      <style:text-properties fo:font-variant="normal" fo:text-transform="none" fo:color="#000000" fo:letter-spacing="normal" fo:font-style="normal" style:text-underline-style="none" fo:font-weight="bold" officeooo:rsid="0007dff3" style:font-weight-asian="bold" style:font-weight-complex="bold"/>
    </style:style>
    <style:style style:name="T47" style:family="text">
      <style:text-properties fo:font-variant="normal" fo:text-transform="none" fo:color="#000000" fo:letter-spacing="normal" fo:font-style="normal" style:text-underline-style="none" fo:font-weight="bold" officeooo:rsid="000a2940" style:font-name-asian="NSimSun1" style:font-weight-asian="bold" style:font-name-complex="Liberation Mono" style:font-weight-complex="bold"/>
    </style:style>
    <style:style style:name="T48" style:family="text">
      <style:text-properties fo:font-variant="normal" fo:text-transform="none" fo:color="#000000" fo:letter-spacing="normal" fo:font-style="normal" style:text-underline-style="none" officeooo:rsid="0007dff3" fo:background-color="transparent" loext:char-shading-value="0"/>
    </style:style>
    <style:style style:name="T49" style:family="text">
      <style:text-properties fo:font-variant="normal" fo:text-transform="none" fo:color="#000000" fo:letter-spacing="normal" fo:font-style="normal" style:text-underline-style="none" officeooo:rsid="000a2940" fo:background-color="transparent" loext:char-shading-value="0"/>
    </style:style>
    <style:style style:name="T50" style:family="text">
      <style:text-properties fo:font-variant="normal" fo:text-transform="none" fo:color="#000000" fo:letter-spacing="normal" fo:font-style="normal" style:text-underline-style="none" officeooo:rsid="000a2940" fo:background-color="transparent" loext:char-shading-value="0" style:font-name-asian="NSimSun1" style:font-name-complex="Liberation Mono"/>
    </style:style>
    <style:style style:name="T51" style:family="text">
      <style:text-properties fo:font-variant="normal" fo:text-transform="none" fo:color="#000000" fo:letter-spacing="normal" fo:font-style="normal" style:text-underline-style="none" officeooo:rsid="00226064" fo:background-color="transparent" loext:char-shading-value="0"/>
    </style:style>
    <style:style style:name="T52" style:family="text">
      <style:text-properties fo:font-variant="normal" fo:text-transform="none" fo:color="#000000" fo:letter-spacing="normal" fo:font-style="normal" style:text-underline-style="none" officeooo:rsid="00226064" fo:background-color="#ffff00" loext:char-shading-value="0"/>
    </style:style>
    <style:style style:name="T53" style:family="text">
      <style:text-properties fo:font-variant="normal" fo:text-transform="none" fo:color="#000000" fo:letter-spacing="normal" fo:font-style="normal" style:text-underline-style="none" officeooo:rsid="00226064"/>
    </style:style>
    <style:style style:name="T54" style:family="text">
      <style:text-properties fo:font-variant="normal" fo:text-transform="none" fo:color="#000000" fo:letter-spacing="normal" fo:font-style="normal" fo:font-weight="bold" officeooo:rsid="000e21c7" fo:background-color="#ffff00" loext:char-shading-value="0" style:font-weight-asian="bold" style:font-weight-complex="bold"/>
    </style:style>
    <style:style style:name="T55" style:family="text">
      <style:text-properties fo:font-variant="normal" fo:text-transform="none" fo:color="#000000" fo:letter-spacing="normal" fo:font-style="normal" fo:font-weight="bold" officeooo:rsid="00226064" fo:background-color="#ffff00" loext:char-shading-value="0" style:font-weight-asian="bold" style:font-weight-complex="bold"/>
    </style:style>
    <style:style style:name="T56" style:family="text">
      <style:text-properties fo:font-variant="normal" fo:text-transform="none" fo:color="#000000" fo:letter-spacing="normal" fo:font-style="normal" fo:font-weight="bold" officeooo:rsid="00226064" style:font-weight-asian="bold" style:font-weight-complex="bold"/>
    </style:style>
    <style:style style:name="T57" style:family="text">
      <style:text-properties fo:font-variant="normal" fo:text-transform="none" fo:color="#000000" fo:letter-spacing="normal" fo:font-style="normal" fo:font-weight="bold" officeooo:rsid="00226064" fo:background-color="transparent" loext:char-shading-value="0" style:font-weight-asian="bold" style:font-weight-complex="bold"/>
    </style:style>
    <style:style style:name="T58" style:family="text">
      <style:text-properties fo:font-variant="normal" fo:text-transform="none" fo:color="#000000" fo:letter-spacing="normal" fo:font-style="normal" fo:font-weight="bold" officeooo:rsid="00226064" fo:background-color="transparent" loext:char-shading-value="0" style:font-weight-asian="bold" style:font-weight-complex="bold"/>
    </style:style>
    <style:style style:name="T59" style:family="text">
      <style:text-properties fo:font-variant="normal" fo:text-transform="none" fo:color="#000000" fo:letter-spacing="normal" fo:font-style="normal" officeooo:rsid="000e21c7" fo:background-color="#ffff00" loext:char-shading-value="0"/>
    </style:style>
    <style:style style:name="T60" style:family="text">
      <style:text-properties fo:font-variant="normal" fo:text-transform="none" fo:color="#000000" fo:letter-spacing="normal" fo:font-style="normal" officeooo:rsid="00226064" fo:background-color="#ffff00" loext:char-shading-value="0"/>
    </style:style>
    <style:style style:name="T61" style:family="text">
      <style:text-properties fo:font-variant="normal" fo:text-transform="none" fo:color="#000000" fo:letter-spacing="normal" fo:font-style="normal" officeooo:rsid="000e21c7"/>
    </style:style>
    <style:style style:name="T62" style:family="text">
      <style:text-properties fo:font-variant="normal" fo:text-transform="none" fo:color="#000000" fo:letter-spacing="normal" fo:font-style="normal" officeooo:rsid="00226064"/>
    </style:style>
    <style:style style:name="T63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name-asian="NSimSun1" style:font-size-asian="12pt" style:font-weight-asian="normal" style:font-name-complex="Liberation Mono" style:font-size-complex="12pt" style:font-weight-complex="normal"/>
    </style:style>
    <style:style style:name="T65" style:family="text">
      <style:text-properties fo:font-variant="normal" fo:text-transform="none" fo:color="#000000" fo:font-size="12pt" fo:letter-spacing="normal" fo:font-style="normal" style:text-underline-style="none" officeooo:rsid="00226064" fo:background-color="#ffff00" loext:char-shading-value="0" style:font-size-asian="12pt" style:font-size-complex="12pt"/>
    </style:style>
    <style:style style:name="T66" style:family="text">
      <style:text-properties fo:font-variant="normal" fo:text-transform="none" fo:color="#000000" fo:font-size="12pt" fo:letter-spacing="normal" fo:font-style="normal" style:text-underline-style="none" officeooo:rsid="00226064" fo:background-color="transparent" loext:char-shading-value="0" style:font-size-asian="12pt" style:font-size-complex="12pt"/>
    </style:style>
    <style:style style:name="T67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68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69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70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71" style:family="text">
      <style:text-properties fo:font-weight="normal" officeooo:rsid="00226064" fo:background-color="transparent" loext:char-shading-value="0" style:font-weight-asian="normal" style:font-weight-complex="normal"/>
    </style:style>
    <style:style style:name="T72" style:family="text">
      <style:text-properties fo:background-color="#ffff00" loext:char-shading-value="0"/>
    </style:style>
    <style:style style:name="T73" style:family="text">
      <style:text-properties officeooo:rsid="00226064" fo:background-color="#ffff00" loext:char-shading-value="0"/>
    </style:style>
    <style:style style:name="T74" style:family="text">
      <style:text-properties officeooo:rsid="00226064"/>
    </style:style>
    <style:style style:name="T75" style:family="text">
      <style:text-properties officeooo:rsid="0028f721"/>
    </style:style>
    <style:style style:name="T76" style:family="text">
      <style:text-properties fo:font-style="normal"/>
    </style:style>
    <style:style style:name="T77" style:family="text">
      <style:text-properties fo:font-style="normal" officeooo:rsid="0028f721"/>
    </style:style>
    <style:style style:name="T78" style:family="text">
      <style:text-properties fo:font-style="normal" fo:font-weight="bold" style:font-weight-asian="bold" style:font-weight-complex="bold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bold" style:font-weight-asian="bold" style:font-weight-complex="bold"/>
    </style:style>
    <style:style style:name="T82" style:family="text">
      <style:text-properties style:text-underline-style="none" fo:font-weight="bold" officeooo:rsid="0004490f" style:font-weight-asian="bold" style:font-weight-complex="bold"/>
    </style:style>
    <style:style style:name="T83" style:family="text">
      <style:text-properties style:text-underline-style="none" fo:font-weight="bold" officeooo:rsid="00226064" style:font-weight-asian="bold" style:font-weight-complex="bold"/>
    </style:style>
    <style:style style:name="T84" style:family="text">
      <style:text-properties style:text-underline-style="none" fo:font-weight="bold" officeooo:rsid="003807a6" style:font-weight-asian="bold" style:font-weight-complex="bold"/>
    </style:style>
    <style:style style:name="T85" style:family="text">
      <style:text-properties style:text-underline-style="none" officeooo:rsid="0008f00a"/>
    </style:style>
    <style:style style:name="T86" style:family="text">
      <style:text-properties officeooo:rsid="0008f00a"/>
    </style:style>
    <style:style style:name="T87" style:family="text">
      <style:text-properties officeooo:rsid="000b3b58"/>
    </style:style>
    <style:style style:name="T88" style:family="text">
      <style:text-properties fo:font-size="10.5pt" fo:font-weight="bold" style:font-size-asian="10.5pt" style:font-weight-asian="bold" style:font-size-complex="10.5pt" style:font-weight-complex="bold"/>
    </style:style>
    <style:style style:name="T89" style:family="text">
      <style:text-properties fo:font-size="10.5pt" fo:font-weight="bold" officeooo:rsid="003807a6" style:font-size-asian="10.5pt" style:font-weight-asian="bold" style:font-size-complex="10.5pt" style:font-weight-complex="bold"/>
    </style:style>
    <style:style style:name="T90" style:family="text">
      <style:text-properties fo:font-size="10.5pt" officeooo:rsid="003807a6" style:font-size-asian="10.5pt" style:font-size-complex="10.5pt"/>
    </style:style>
    <style:style style:name="T91" style:family="text">
      <style:text-properties fo:font-size="10.5pt" officeooo:rsid="003807a6" style:font-name-asian="NSimSun1" style:font-size-asian="10.5pt" style:font-name-complex="Liberation Mono" style:font-size-complex="10.5pt"/>
    </style:style>
    <style:style style:name="T92" style:family="text">
      <style:text-properties style:font-weight-asian="bold" style:font-weight-complex="bold"/>
    </style:style>
    <style:style style:name="T9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81">Hallelujah </text:span><text:span text:style-name="T82">(Leonard Cohen) (C)</text:span><text:span text:style-name="T83"> </text:span><text:span text:style-name="T84">(</text:span><text:span text:style-name="T83">1</text:span><text:span text:style-name="T84">2</text:span><text:span text:style-name="T83">/8 Time</text:span><text:span text:style-name="T84">)</text:span></text:p>
      <text:p text:style-name="P89"><text:span text:style-name="T23">6 Verses – </text:span><text:span text:style-name="T24">Version </text:span><text:span text:style-name="T26">3</text:span></text:p>
      <text:p text:style-name="P37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81"/>
      <text:p text:style-name="P35"><text:span text:style-name="T73">Intro:</text:span><text:span text:style-name="T74"> </text:span>C <text:s text:c="2"/>Am <text:s text:c="2"/>C <text:s text:c="2"/>Am </text:p>
      <text:p text:style-name="P71"/>
      <text:p text:style-name="P62"><text:s text:c="14"/>C <text:s text:c="27"/>Am</text:p>
      <text:p text:style-name="P65">Well I've heard there was a secret chord,</text:p>
      <text:p text:style-name="P62"><text:s text:c="8"/>C <text:s text:c="29"/>Am </text:p>
      <text:p text:style-name="P65">That David played and it pleased the Lord,</text:p>
      <text:p text:style-name="P62"><text:s text:c="7"/>F <text:s text:c="21"/>G <text:s text:c="21"/>C <text:s text:c="9"/>G</text:p>
      <text:p text:style-name="P65">But you don't really care for music, do you?</text:p>
      <text:p text:style-name="P62"><text:s text:c="3"/>C <text:s text:c="25"/>F <text:s text:c="14"/>G</text:p>
      <text:p text:style-name="P65">It goes like this, the fourth, the fifth,</text:p>
      <text:p text:style-name="P62"><text:s text:c="7"/>Am <text:s text:c="23"/>F</text:p>
      <text:p text:style-name="P65">The minor fall and the major lift,</text:p>
      <text:p text:style-name="P62"><text:s text:c="7"/>G <text:s text:c="26"/>E7 <text:s text:c="17"/>Am</text:p>
      <text:p text:style-name="P76"><text:span text:style-name="T5">The baffled king com - posing </text:span><text:span text:style-name="T9">Halle</text:span><text:span text:style-name="T5"> - lujah,</text:span></text:p>
      <text:p text:style-name="P78"/>
      <text:p text:style-name="P79">Chorus</text:p>
      <text:p text:style-name="P80"><text:s text:c="12"/>F <text:s text:c="17"/>Am</text:p>
      <text:p text:style-name="P78">Halle - lujah, Halle - lujah,</text:p>
      <text:p text:style-name="P80"><text:s text:c="11"/>F <text:s text:c="15"/>C <text:s text:c="8"/>G <text:s text:c="2"/>C <text:s text:c="2"/><text:span text:style-name="T75">G</text:span></text:p>
      <text:p text:style-name="P78">Halle - lujah, Halle-lu--- --- jah.</text:p>
      <text:p text:style-name="P65"/>
      <text:p text:style-name="P65"/>
      <text:p text:style-name="P62"><text:s text:c="8"/>C <text:s text:c="36"/>Am </text:p>
      <text:p text:style-name="P65">Your faith was strong but you needed proof,</text:p>
      <text:p text:style-name="P62"><text:s text:c="7"/>C <text:s text:c="23"/>Am </text:p>
      <text:p text:style-name="P65">You saw her bathing on the roof,</text:p>
      <text:p text:style-name="P62"><text:s text:c="7"/>F <text:s text:c="21"/>G <text:s text:c="21"/>C <text:s text:c="13"/>G</text:p>
      <text:p text:style-name="P65">Her beauty and the moonlight over-threw you,</text:p>
      <text:p text:style-name="P65"><text:s/><text:span text:style-name="T11"><text:s text:c="6"/>C <text:s text:c="21"/>F <text:s text:c="9"/>G</text:span></text:p>
      <text:p text:style-name="P65">She tied you to her kitchen chair,</text:p>
      <text:p text:style-name="P62"><text:s text:c="8"/>Am <text:s text:c="36"/>F</text:p>
      <text:p text:style-name="P65">She broke your throne and she cut your hair,</text:p>
      <text:p text:style-name="P65"><text:span text:style-name="T11"><text:s text:c="7"/>G <text:s text:c="26"/>E7 <text:s text:c="21"/>Am</text:span> </text:p>
      <text:p text:style-name="P75"><text:span text:style-name="T27">And from your lips she drew the Halle – lujah, </text:span><text:span text:style-name="T22">Chorus</text:span></text:p>
      <text:p text:style-name="P92"><text:span text:style-name="T76"/></text:p>
      <text:p text:style-name="P92"><text:span text:style-name="T76"/></text:p>
      <text:p text:style-name="P62"><text:s text:c="8"/>C <text:s text:c="17"/>Am</text:p>
      <text:p text:style-name="P65">May-be there is a God above,</text:p>
      <text:p text:style-name="P62"><text:s text:c="6"/>C <text:s text:c="12"/>Am </text:p>
      <text:p text:style-name="P65">But all I ever learned from love,</text:p>
      <text:p text:style-name="P62"><text:s text:c="9"/>F <text:s text:c="21"/>G <text:s text:c="26"/>C <text:s text:c="11"/>G </text:p>
      <text:p text:style-name="P65">Was how to shoot at someone who out-drew you.</text:p>
      <text:p text:style-name="P62"><text:s text:c="13"/>C <text:s text:c="25"/>F <text:s text:c="8"/>G</text:p>
      <text:p text:style-name="P65">And it's not a cry you can hear at night,</text:p>
      <text:p text:style-name="P62"><text:s text:c="12"/>Am <text:s text:c="21"/>F</text:p>
      <text:p text:style-name="P65">It's not somebody who's seen the light,</text:p>
      <text:p text:style-name="P62"><text:s text:c="9"/>G <text:s text:c="19"/>E7 <text:s text:c="18"/>Am</text:p>
      <text:p text:style-name="P76"><text:span text:style-name="T7">It's a cold and it's a broken Halle – lujah, </text:span><text:span text:style-name="T10">Chorus</text:span></text:p>
      <text:p text:style-name="P69"/>
      <text:p text:style-name="P90"><text:span text:style-name="T93">Hallelujah (Version 3) (C) Page 2</text:span></text:p>
      <text:p text:style-name="P66"/>
      <text:p text:style-name="P63"><text:s/>C <text:s text:c="26"/>Am</text:p>
      <text:p text:style-name="P70">Baby I have been here before.</text:p>
      <text:p text:style-name="P63"><text:s text:c="2"/>C <text:s text:c="32"/>Am</text:p>
      <text:p text:style-name="P70">I know this room, I've walked this floor.</text:p>
      <text:p text:style-name="P63"><text:s text:c="3"/>F <text:s text:c="19"/>G <text:s text:c="19"/>C <text:s text:c="14"/>G</text:p>
      <text:p text:style-name="P70">I used to live a-lone before I knew you.</text:p>
      <text:p text:style-name="P63"><text:s text:c="7"/>C <text:s text:c="33"/>F <text:s text:c="8"/>G</text:p>
      <text:p text:style-name="P70">I've seen your flag on the marble arch.</text:p>
      <text:p text:style-name="P63">Am <text:s text:c="16"/>F</text:p>
      <text:p text:style-name="P70">Love is not a victory march.</text:p>
      <text:p text:style-name="P63"><text:s text:c="8"/>G <text:s text:c="21"/>E7 <text:s text:c="18"/>Am</text:p>
      <text:p text:style-name="P70">It's a cold and it's a broken Halle – lujah. <text:span text:style-name="T44">Chorus</text:span></text:p>
      <text:p text:style-name="P72"/>
      <text:p text:style-name="P72"/>
      <text:p text:style-name="P62"><text:s text:c="10"/>C <text:s text:c="32"/>Am</text:p>
      <text:p text:style-name="P65">There was a time when you let me know,</text:p>
      <text:p text:style-name="P62"><text:s text:c="12"/>C <text:s text:c="16"/>Am</text:p>
      <text:p text:style-name="P65">What's really going on below,</text:p>
      <text:p text:style-name="P62"><text:s text:c="7"/>F <text:s text:c="11"/>G <text:s text:c="28"/>C <text:s text:c="8"/>G</text:p>
      <text:p text:style-name="P65">But now you never show it to me do you.</text:p>
      <text:p text:style-name="P62"><text:s text:c="12"/>C <text:s text:c="34"/>F <text:s text:c="8"/>G</text:p>
      <text:p text:style-name="P65">Well re-member when I moved in with you,</text:p>
      <text:p text:style-name="P62"><text:s text:c="14"/>Am <text:s text:c="17"/>F</text:p>
      <text:p text:style-name="P65">And the holy dove was moving too,</text:p>
      <text:p text:style-name="P62"><text:s text:c="7"/>G <text:s text:c="23"/>E7 <text:s text:c="23"/>Am</text:p>
      <text:p text:style-name="P73"><text:span text:style-name="T51">And every breath we drew was Halle - lujah. </text:span><text:span text:style-name="T44">Chorus</text:span></text:p>
      <text:p text:style-name="P83"/>
      <text:p text:style-name="P82"/>
      <text:p text:style-name="P62"><text:s text:c="2"/>C <text:s text:c="20"/>Am</text:p>
      <text:p text:style-name="P65">I did my best, it wasn't much,</text:p>
      <text:p text:style-name="P62"><text:s text:c="2"/>C <text:s text:c="24"/>Am</text:p>
      <text:p text:style-name="P65">I couldn't feel so I tried to touch,</text:p>
      <text:p text:style-name="P62"><text:s text:c="6"/>F <text:s text:c="22"/>G <text:s text:c="19"/>C <text:s text:c="9"/>G</text:p>
      <text:p text:style-name="P65">I've told the truth, I didn't come to fool you.</text:p>
      <text:p text:style-name="P62"><text:s text:c="7"/>C <text:s text:c="21"/>F <text:s text:c="10"/>G</text:p>
      <text:p text:style-name="P65">And even though it all went wrong,</text:p>
      <text:p text:style-name="P62"><text:s text:c="5"/>Am <text:s text:c="20"/>F</text:p>
      <text:p text:style-name="P65">I'll stand before the Lord of Song,</text:p>
      <text:p text:style-name="P62"><text:s text:c="8"/>G <text:s text:c="20"/>E7 <text:s text:c="24"/>Am</text:p>
      <text:p text:style-name="P67"><text:span text:style-name="T62">With nothing on my tongue but </text:span><text:span text:style-name="T61">Halle</text:span><text:span text:style-name="T62"> – lujah, </text:span><text:span text:style-name="T55">Chorus (2x)</text:span></text:p>
      <text:p text:style-name="P50"/>
      <text:p text:style-name="P52"><text:span text:style-name="T88">N</text:span><text:span text:style-name="T89">ote:</text:span><text:span text:style-name="T90"> Some performers substitute </text:span><text:span text:style-name="T91">E</text:span><text:span text:style-name="T90">m for E7 in the last line of the verses.</text:span></text:p>
      <text:p text:style-name="P52"><text:span text:style-name="T90"/></text:p>
      <text:p text:style-name="P52"><text:span text:style-name="T90"/></text:p>
      <text:p text:style-name="P39"><text:span text:style-name="T1">Hallelujah </text:span><text:span text:style-name="T4">(Leonard Cohen) (G)</text:span><text:span text:style-name="T2"> </text:span><text:span text:style-name="T3">(</text:span><text:span text:style-name="T2">1</text:span><text:span text:style-name="T3">2</text:span><text:span text:style-name="T2">/8 Time</text:span><text:span text:style-name="T3">)</text:span></text:p>
      <text:p text:style-name="P89"><text:span text:style-name="T23">6 Verses – </text:span><text:span text:style-name="T24">Version </text:span><text:span text:style-name="T26">3</text:span></text:p>
      <text:p text:style-name="P37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24"/>
      <text:p text:style-name="P1"><text:span text:style-name="T72">Intro:</text:span> G <text:s text:c="2"/>Em <text:s text:c="2"/>G <text:s text:c="2"/>Em</text:p>
      <text:p text:style-name="P8"/>
      <text:p text:style-name="P44"><text:s text:c="14"/><text:span text:style-name="T76">G <text:s text:c="26"/>Em</text:span></text:p>
      <text:p text:style-name="P43">Well I've heard there was a secret chord,</text:p>
      <text:p text:style-name="P44"><text:s text:c="8"/><text:span text:style-name="T76">G <text:s text:c="28"/>Em</text:span></text:p>
      <text:p text:style-name="P43">That David played and it pleased the Lord,</text:p>
      <text:p text:style-name="P44"><text:s text:c="7"/><text:span text:style-name="T76">C <text:s text:c="21"/>D <text:s text:c="21"/>G <text:s text:c="9"/>D</text:span></text:p>
      <text:p text:style-name="P43">But you don't really care for music, do you?</text:p>
      <text:p text:style-name="P44"><text:s text:c="3"/><text:span text:style-name="T76">G <text:s text:c="25"/>C <text:s text:c="14"/>D</text:span></text:p>
      <text:p text:style-name="P43">It goes like this, the fourth, the fifth,</text:p>
      <text:p text:style-name="P44"><text:s text:c="7"/><text:span text:style-name="T76">Em <text:s text:c="22"/>C</text:span></text:p>
      <text:p text:style-name="P43">The minor fall and the major lift,</text:p>
      <text:p text:style-name="P44"><text:s text:c="7"/><text:span text:style-name="T76">D <text:s text:c="26"/>B7 <text:s text:c="17"/>Em</text:span></text:p>
      <text:p text:style-name="P43">The baffled king com - posing Halle - lujah,</text:p>
      <text:p text:style-name="P46"/>
      <text:p text:style-name="P56">Chorus</text:p>
      <text:p text:style-name="P58"><text:s text:c="12"/><text:span text:style-name="T76">C <text:s text:c="17"/>Em</text:span></text:p>
      <text:p text:style-name="P57">Halle - lujah, Halle - lujah,</text:p>
      <text:p text:style-name="P58"><text:s text:c="11"/><text:span text:style-name="T76">C <text:s text:c="15"/>G <text:s text:c="8"/>D <text:s text:c="2"/>G <text:s text:c="2"/></text:span><text:span text:style-name="T77">D</text:span></text:p>
      <text:p text:style-name="P57">Halle - lujah, Halle lu--- --- jah </text:p>
      <text:p text:style-name="P46"/>
      <text:p text:style-name="P44"><text:s text:c="8"/><text:span text:style-name="T76">G <text:s text:c="36"/>Em</text:span></text:p>
      <text:p text:style-name="P43">Your faith was strong but you needed proof,</text:p>
      <text:p text:style-name="P44"><text:s text:c="7"/><text:span text:style-name="T76">G <text:s text:c="23"/>Em</text:span></text:p>
      <text:p text:style-name="P43">You saw her bathing on the roof,</text:p>
      <text:p text:style-name="P44"><text:s text:c="7"/><text:span text:style-name="T76">C <text:s text:c="21"/>D <text:s text:c="21"/>G <text:s text:c="13"/>D</text:span></text:p>
      <text:p text:style-name="P43">Her beauty and the moonlight over-threw you,</text:p>
      <text:p text:style-name="P44"><text:s text:c="7"/><text:span text:style-name="T76">G <text:s text:c="21"/>C <text:s text:c="9"/>D</text:span></text:p>
      <text:p text:style-name="P43">She tied you to her kitchen chair,</text:p>
      <text:p text:style-name="P44"><text:s text:c="8"/><text:span text:style-name="T76">Em <text:s text:c="36"/>C</text:span></text:p>
      <text:p text:style-name="P43">She broke your throne and she cut your hair,</text:p>
      <text:p text:style-name="P44"><text:s text:c="7"/><text:span text:style-name="T76">D <text:s text:c="26"/>B7 <text:s text:c="21"/>Em</text:span></text:p>
      <text:p text:style-name="P43">And from your lips she drew the Halle - lujah, <text:s/><text:span text:style-name="T17">Chorus</text:span></text:p>
      <text:p text:style-name="P47"/>
      <text:p text:style-name="P47"/>
      <text:p text:style-name="P44"><text:s text:c="8"/><text:span text:style-name="T76">G <text:s text:c="17"/>Em</text:span></text:p>
      <text:p text:style-name="P43">May-be there is a God above,</text:p>
      <text:p text:style-name="P44"><text:s text:c="6"/><text:span text:style-name="T76">G <text:s text:c="12"/>Em</text:span></text:p>
      <text:p text:style-name="P43">But all I ever learned from love,</text:p>
      <text:p text:style-name="P44"><text:s text:c="9"/><text:span text:style-name="T76">C <text:s text:c="21"/>D <text:s text:c="26"/>G <text:s text:c="11"/>D</text:span></text:p>
      <text:p text:style-name="P43">Was how to shoot at someone <text:span text:style-name="T92">who out-drew you.</text:span></text:p>
      <text:p text:style-name="P44"><text:s text:c="13"/><text:span text:style-name="T76">G <text:s text:c="25"/>C <text:s text:c="8"/>D</text:span></text:p>
      <text:p text:style-name="P43">And it's not a cry you can hear at night,</text:p>
      <text:p text:style-name="P44"><text:s text:c="6"/><text:span text:style-name="T76">Em <text:s text:c="26"/>C</text:span></text:p>
      <text:p text:style-name="P43">It's not somebody who's seen the light,</text:p>
      <text:p text:style-name="P44"><text:s text:c="9"/><text:span text:style-name="T76">D <text:s text:c="19"/>B7 <text:s text:c="18"/>Em</text:span></text:p>
      <text:p text:style-name="P51">It's a cold and it's a broken Halle - lujah, <text:span text:style-name="T16">Chorus</text:span></text:p>
      <text:p text:style-name="P87"/>
      <text:p text:style-name="P74"/>
      <text:p text:style-name="P88"><text:soft-page-break/><text:span text:style-name="T34">Hallelujah (Version 3) (G) Page 2</text:span></text:p>
      <text:p text:style-name="P63"/>
      <text:p text:style-name="P42">G <text:s text:c="26"/>Em</text:p>
      <text:p text:style-name="P70">Baby I have been here before.</text:p>
      <text:p text:style-name="P45"><text:s text:c="3"/><text:span text:style-name="T76">G <text:s text:c="28"/>Em</text:span></text:p>
      <text:p text:style-name="P70">I know this room, I've walked this floor.</text:p>
      <text:p text:style-name="P45"><text:s text:c="3"/><text:span text:style-name="T76">C <text:s text:c="18"/>D <text:s text:c="17"/>G <text:s text:c="13"/>D</text:span></text:p>
      <text:p text:style-name="P70">I used to live a-lone before I knew you.</text:p>
      <text:p text:style-name="P45"><text:s text:c="7"/><text:span text:style-name="T76">G <text:s text:c="31"/>C <text:s text:c="8"/>D</text:span></text:p>
      <text:p text:style-name="P70">I've seen your flag on the marble arch.</text:p>
      <text:p text:style-name="P42">Em <text:s text:c="16"/>C</text:p>
      <text:p text:style-name="P70">Love is not a victory march.</text:p>
      <text:p text:style-name="P59"><text:s text:c="2"/><text:span text:style-name="T11"><text:s text:c="7"/></text:span><text:span text:style-name="T78">D <text:s text:c="20"/>B7 <text:s text:c="17"/>Em</text:span></text:p>
      <text:p text:style-name="P85"><text:span text:style-name="T79">It's a cold and it's a broken Halle - lujah</text:span><text:span text:style-name="T35">. </text:span><text:span text:style-name="T55">Chorus</text:span>.</text:p>
      <text:p text:style-name="P72"/>
      <text:p text:style-name="P72"/>
      <text:p text:style-name="P44"><text:s text:c="10"/><text:span text:style-name="T76">G <text:s text:c="31"/>Em</text:span></text:p>
      <text:p text:style-name="P43">There was a time when you let me know,</text:p>
      <text:p text:style-name="P44"><text:s text:c="12"/><text:span text:style-name="T76">G <text:s text:c="16"/>Em</text:span></text:p>
      <text:p text:style-name="P43">What's really going on below,</text:p>
      <text:p text:style-name="P44"><text:s text:c="7"/><text:span text:style-name="T76">C <text:s text:c="11"/>D <text:s text:c="28"/>G <text:s text:c="7"/>D</text:span></text:p>
      <text:p text:style-name="P43">But now you never show it to me do you.</text:p>
      <text:p text:style-name="P44"><text:s text:c="12"/><text:span text:style-name="T76">G <text:s text:c="34"/>C <text:s text:c="8"/>D</text:span></text:p>
      <text:p text:style-name="P43">Well re-member when I moved in with you,</text:p>
      <text:p text:style-name="P44"><text:s text:c="14"/><text:span text:style-name="T76">Em <text:s text:c="17"/>C</text:span></text:p>
      <text:p text:style-name="P43">And the holy dove was moving too,</text:p>
      <text:p text:style-name="P60"><text:s text:c="2"/><text:span text:style-name="T11"><text:s text:c="5"/></text:span><text:span text:style-name="T78">D <text:s text:c="23"/>B7 <text:s text:c="22"/>Em</text:span></text:p>
      <text:p text:style-name="P54"><text:span text:style-name="T36">And every breath we drew was </text:span><text:span text:style-name="T37">Halle</text:span><text:span text:style-name="T36"> - lujah. </text:span><text:span text:style-name="T55">Chorus</text:span></text:p>
      <text:p text:style-name="P53"/>
      <text:p text:style-name="P53"/>
      <text:p text:style-name="P44"><text:s text:c="2"/><text:span text:style-name="T76">G <text:s text:c="20"/>Em</text:span></text:p>
      <text:p text:style-name="P43">I did my best, it wasn't much,</text:p>
      <text:p text:style-name="P44"><text:s text:c="2"/><text:span text:style-name="T76">G <text:s text:c="23"/>Em</text:span></text:p>
      <text:p text:style-name="P43">I couldn't feel so I tried to touch,</text:p>
      <text:p text:style-name="P44"><text:s text:c="6"/><text:span text:style-name="T76">C <text:s text:c="21"/>D <text:s text:c="19"/>G <text:s text:c="10"/>D</text:span></text:p>
      <text:p text:style-name="P43">I've told the truth, I didn't come to fool you.</text:p>
      <text:p text:style-name="P44"><text:s text:c="7"/><text:span text:style-name="T76">G <text:s text:c="20"/>C <text:s text:c="11"/>D</text:span></text:p>
      <text:p text:style-name="P43">And even though it all went wrong,</text:p>
      <text:p text:style-name="P44"><text:s text:c="5"/><text:span text:style-name="T76">Em <text:s text:c="20"/>C</text:span></text:p>
      <text:p text:style-name="P43">I'll stand before the Lord of Song,</text:p>
      <text:p text:style-name="P44"><text:s text:c="8"/><text:span text:style-name="T76">D <text:s text:c="20"/>B7 <text:s text:c="24"/>Em</text:span></text:p>
      <text:p text:style-name="P48"><text:span text:style-name="T63">With nothing on my tongue but </text:span><text:span text:style-name="T64">Halle</text:span><text:span text:style-name="T63"> - lujah, </text:span><text:span text:style-name="T65">Chorus</text:span><text:span text:style-name="T66"> </text:span><text:span text:style-name="T65">(2x)</text:span></text:p>
      <text:p text:style-name="P86"/>
      <text:p text:style-name="P55"><text:span text:style-name="T67">N</text:span><text:span text:style-name="T68">ote:</text:span><text:span text:style-name="T69"> Some performers substitute </text:span><text:span text:style-name="T70">B</text:span><text:span text:style-name="T69">m for </text:span><text:span text:style-name="T70">B</text:span><text:span text:style-name="T69">7 in the last line of the verses.</text:span></text:p>
      <text:p text:style-name="P82"><text:span text:style-name="T8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23:55:38.043000000</meta:creation-date>
    <dc:date>2020-08-12T09:08:58.691000000</dc:date>
    <meta:editing-duration>PT1H8M6S</meta:editing-duration>
    <meta:editing-cycles>8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66" meta:word-count="907" meta:character-count="6966" meta:non-whitespace-character-count="3139"/>
  </office:meta>
</office:document-meta>
</file>