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050142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33e91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33e91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style:font-name="Arial" fo:font-size="12pt" officeooo:paragraph-rsid="00050142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style:font-name="Arial" fo:font-size="12pt" officeooo:paragraph-rsid="00133e91" style:font-size-asian="12pt" style:font-size-complex="12pt"/>
    </style:style>
    <style:style style:name="P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33e91" fo:background-color="#ffff00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33e91" style:font-size-asian="12pt" style:font-size-complex="12pt"/>
    </style:style>
    <style:style style:name="P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33e9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33e91" style:font-size-asian="12pt" style:font-size-complex="12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133e91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3e91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weight="bold" officeooo:rsid="0000b64c" officeooo:paragraph-rsid="00133e91" style:font-weight-asian="bold" style:font-weight-complex="bold"/>
    </style:style>
    <style:style style:name="P1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133e91" fo:background-color="transparent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33e9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04d91f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fcde8" officeooo:paragraph-rsid="00050142" style:font-size-asian="12pt" style:font-size-complex="12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officeooo:rsid="0000b64c" officeooo:paragraph-rsid="0004d91f" style:font-size-asian="12pt" style:font-size-complex="12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0b64c" officeooo:paragraph-rsid="00133e9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officeooo:rsid="0000b64c" officeooo:paragraph-rsid="00050142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00b64c" officeooo:paragraph-rsid="00050142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00b64c" officeooo:paragraph-rsid="00133e91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133e91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33e9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2pt" style:text-underline-style="none" fo:font-weight="bold" officeooo:rsid="0000b64c" officeooo:paragraph-rsid="00133e91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paragraph-rsid="000e41c5" style:font-size-asian="12pt" style:font-size-complex="12pt"/>
    </style:style>
    <style:style style:name="P26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officeooo:paragraph-rsid="000e41c5"/>
    </style:style>
    <style:style style:name="P27" style:family="paragraph" style:parent-style-name="Standard">
      <style:paragraph-properties fo:text-align="center" style:justify-single-word="false"/>
      <style:text-properties officeooo:paragraph-rsid="0004d91f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officeooo:paragraph-rsid="0004d91f" style:font-size-asian="12pt" style:font-size-complex="12pt"/>
    </style:style>
    <style:style style:name="P29" style:family="paragraph" style:parent-style-name="Standard">
      <style:text-properties style:font-name="Arial" fo:font-size="12pt" officeooo:rsid="0000b64c" officeooo:paragraph-rsid="0004d91f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officeooo:rsid="0000b64c" officeooo:paragraph-rsid="00133e91" style:font-size-asian="12pt" style:font-size-complex="12pt"/>
    </style:style>
    <style:style style:name="P31" style:family="paragraph" style:parent-style-name="Standard">
      <style:text-properties style:font-name="Arial" fo:font-size="12pt" officeooo:rsid="0000b64c" officeooo:paragraph-rsid="00133e91" style:font-size-asian="12pt" style:font-size-complex="12pt"/>
    </style:style>
    <style:style style:name="P32" style:family="paragraph" style:parent-style-name="Standard">
      <style:text-properties style:font-name="Arial" fo:font-size="12pt" officeooo:paragraph-rsid="00133e91" style:font-size-asian="12pt" style:font-size-complex="12pt"/>
    </style:style>
    <style:style style:name="P33" style:family="paragraph" style:parent-style-name="Standard">
      <style:text-properties style:font-name="Arial" fo:font-size="12pt" style:text-underline-style="none" fo:font-weight="bold" officeooo:rsid="0000b64c" officeooo:paragraph-rsid="00133e91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style:text-underline-style="none" fo:font-weight="bold" officeooo:paragraph-rsid="0004d91f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style:text-underline-style="none" fo:font-weight="bold" officeooo:paragraph-rsid="00133e91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2pt" style:text-underline-style="none" officeooo:rsid="0000b64c" officeooo:paragraph-rsid="00133e91" style:font-size-asian="12pt" style:font-size-complex="12pt"/>
    </style:style>
    <style:style style:name="P37" style:family="paragraph" style:parent-style-name="Standard">
      <style:text-properties style:font-name="Arial" fo:font-size="12pt" style:text-underline-style="none" officeooo:paragraph-rsid="0004d91f" style:font-size-asian="12pt" style:font-size-complex="12pt"/>
    </style:style>
    <style:style style:name="P38" style:family="paragraph" style:parent-style-name="Standard">
      <style:text-properties style:font-name="Arial" fo:font-size="12pt" style:text-underline-style="none" officeooo:paragraph-rsid="00133e91" style:font-size-asian="12pt" style:font-size-complex="12pt"/>
    </style:style>
    <style:style style:name="P39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04d91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officeooo:paragraph-rsid="00133e91"/>
    </style:style>
    <style:style style:name="P41" style:family="paragraph" style:parent-style-name="Standard">
      <style:text-properties officeooo:paragraph-rsid="00133e91"/>
    </style:style>
    <style:style style:name="P42" style:family="paragraph" style:parent-style-name="Standard">
      <style:paragraph-properties fo:text-align="center" style:justify-single-word="false" fo:break-before="page"/>
      <style:text-properties officeooo:paragraph-rsid="00050142"/>
    </style:style>
    <style:style style:name="P43" style:family="paragraph" style:parent-style-name="Standard">
      <style:paragraph-properties fo:text-align="end" style:justify-single-word="false" fo:break-before="page"/>
      <style:text-properties style:font-name="Arial" fo:font-size="12pt" fo:font-style="italic" style:text-underline-style="none" fo:font-weight="normal" officeooo:rsid="001f5ad3" officeooo:paragraph-rsid="0014f66c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2pt" style:text-underline-style="none" officeooo:rsid="000fcde8" officeooo:paragraph-rsid="00050142" style:font-size-asian="12pt" style:font-size-complex="12pt"/>
    </style:style>
    <style:style style:name="P45" style:family="paragraph" style:parent-style-name="Preformatted_20_Text">
      <style:paragraph-properties fo:text-align="center" style:justify-single-word="false" fo:orphans="2" fo:widows="2"/>
      <style:text-properties officeooo:paragraph-rsid="0004d91f"/>
    </style:style>
    <style:style style:name="P4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4d91f" fo:background-color="transparent" style:font-size-asian="12pt" style:font-weight-asian="normal" style:font-size-complex="12pt" style:font-weight-complex="normal"/>
    </style:style>
    <style:style style:name="P47" style:family="paragraph" style:parent-style-name="Preformatted_20_Text">
      <style:paragraph-properties fo:text-align="center" style:justify-single-word="false" fo:orphans="2" fo:widows="2"/>
      <style:text-properties style:font-name="Arial" fo:font-size="12pt" officeooo:paragraph-rsid="00050142" style:font-size-asian="12pt" style:font-size-complex="12pt"/>
    </style:style>
    <style:style style:name="P48" style:family="paragraph" style:parent-style-name="Standard">
      <style:text-properties style:font-name="Arial" fo:font-size="12pt" style:text-underline-style="none" fo:font-weight="bold" officeooo:paragraph-rsid="00133e91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" fo:font-size="12pt" style:text-underline-style="none" fo:font-weight="bold" officeooo:rsid="0000b64c" officeooo:paragraph-rsid="00133e9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officeooo:paragraph-rsid="001704f9" style:font-size-asian="12pt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fo:font-size="12pt" officeooo:paragraph-rsid="00050142" style:font-size-asian="12pt" style:font-size-complex="12pt"/>
    </style:style>
    <style:style style:name="P52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00b64c" officeooo:paragraph-rsid="00133e9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end" style:justify-single-word="false" fo:orphans="2" fo:widows="2" fo:break-before="page"/>
      <style:text-properties fo:font-variant="normal" fo:text-transform="none" fo:color="#000000" style:font-name="Arial" fo:font-size="12pt" fo:letter-spacing="normal" fo:font-style="italic" style:text-underline-style="none" fo:font-weight="normal" officeooo:rsid="000fb5a7" officeooo:paragraph-rsid="001704f9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4" style:family="text">
      <style:text-properties style:font-name="Arial" fo:font-size="14pt" style:text-underline-style="none" fo:font-weight="bold" officeooo:rsid="00050142" style:font-size-asian="14pt" style:font-weight-asian="bold" style:font-size-complex="14pt" style:font-weight-complex="bold"/>
    </style:style>
    <style:style style:name="T5" style:family="text">
      <style:text-properties style:font-name="Arial" fo:font-size="12pt" style:text-underline-style="none" style:font-size-asian="12pt" style:font-size-complex="12pt"/>
    </style:style>
    <style:style style:name="T6" style:family="text">
      <style:text-properties style:font-name="Arial" fo:font-size="12pt" style:text-underline-style="none" officeooo:rsid="000e21c7" style:font-size-asian="12pt" style:font-size-complex="12pt"/>
    </style:style>
    <style:style style:name="T7" style:family="text">
      <style:text-properties style:font-name="Arial" fo:font-size="12pt" style:text-underline-style="none" officeooo:rsid="0000b64c" style:font-size-asian="12pt" style:font-size-complex="12pt"/>
    </style:style>
    <style:style style:name="T8" style:family="text">
      <style:text-properties style:font-name="Arial" fo:font-size="12pt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b64c" style:font-weight-asian="bold" style:font-weight-complex="bold"/>
    </style:style>
    <style:style style:name="T11" style:family="text">
      <style:text-properties fo:font-weight="bold" officeooo:rsid="00022308" style:font-weight-asian="bold" style:font-weight-complex="bold"/>
    </style:style>
    <style:style style:name="T12" style:family="text">
      <style:text-properties fo:font-weight="bold" fo:background-color="#ffff00" loext:char-shading-value="0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26064" fo:background-color="#ffff00" loext:char-shading-value="0"/>
    </style:style>
    <style:style style:name="T17" style:family="text">
      <style:text-properties officeooo:rsid="00226064"/>
    </style:style>
    <style:style style:name="T18" style:family="text">
      <style:text-properties officeooo:rsid="0028f721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8fa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704f9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5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name-asian="NSimSun1" style:font-weight-asian="bold" style:font-name-complex="Liberation Mono" style:font-weight-complex="bold"/>
    </style:style>
    <style:style style:name="T27" style:family="text">
      <style:text-properties fo:font-variant="normal" fo:text-transform="none" fo:color="#000000" style:font-name="Arial" fo:letter-spacing="normal" fo:font-style="normal" style:text-underline-style="none" fo:font-weight="bold" officeooo:rsid="0007dff3" fo:background-color="transparent" loext:char-shading-value="0" style:font-name-asian="NSimSun1" style:font-weight-asian="bold" style:font-name-complex="Liberation Mono" style:font-weight-complex="bold"/>
    </style:style>
    <style:style style:name="T28" style:family="text">
      <style:text-properties fo:font-variant="normal" fo:text-transform="none" fo:color="#000000" style:font-name="Arial" fo:letter-spacing="normal" fo:font-style="normal" style:text-underline-style="none" fo:font-weight="bold" officeooo:rsid="0000b64c" style:font-weight-asian="bold" style:font-weight-complex="bold"/>
    </style:style>
    <style:style style:name="T29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0f46fc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34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35" style:family="text">
      <style:text-properties fo:font-variant="normal" fo:text-transform="none" fo:color="#000000" fo:letter-spacing="normal" fo:font-style="normal" style:text-underline-style="none" fo:font-weight="bold" officeooo:rsid="000a2940" fo:background-color="transparent" loext:char-shading-value="0" style:font-style-asian="italic" style:font-weight-asian="bold" style:font-style-complex="italic" style:font-weight-complex="bold"/>
    </style:style>
    <style:style style:name="T36" style:family="text">
      <style:text-properties fo:font-variant="normal" fo:text-transform="none" fo:color="#000000" fo:letter-spacing="normal" fo:font-style="normal" style:text-underline-style="none" fo:font-weight="bold" officeooo:rsid="000a2940" fo:background-color="transparent" loext:char-shading-value="0" style:font-name-asian="NSimSun1" style:font-style-asian="italic" style:font-weight-asian="bold" style:font-name-complex="Liberation Mono" style:font-style-complex="italic" style:font-weight-complex="bold"/>
    </style:style>
    <style:style style:name="T37" style:family="text">
      <style:text-properties fo:font-variant="normal" fo:text-transform="none" fo:color="#000000" fo:letter-spacing="normal" fo:font-style="normal" style:text-underline-style="none" fo:font-weight="bold" officeooo:rsid="0007dff3" fo:background-color="transparent" loext:char-shading-value="0" style:font-name-asian="NSimSun1" style:font-style-asian="italic" style:font-weight-asian="bold" style:font-name-complex="Liberation Mono" style:font-style-complex="italic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officeooo:rsid="00226064" fo:background-color="#ffff00" loext:char-shading-value="0" style:font-weight-asian="bold" style:font-weight-complex="bold"/>
    </style:style>
    <style:style style:name="T39" style:family="text">
      <style:text-properties fo:font-variant="normal" fo:text-transform="none" fo:color="#000000" fo:letter-spacing="normal" fo:font-style="normal" fo:font-weight="bold" officeooo:rsid="00226064" style:font-weight-asian="bold" style:font-weight-complex="bold"/>
    </style:style>
    <style:style style:name="T40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name-asian="NSimSun1" style:font-size-asian="12pt" style:font-weight-asian="normal" style:font-name-complex="Liberation Mono" style:font-size-complex="12pt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style:text-underline-style="none" officeooo:rsid="00226064" fo:background-color="#ffff00" loext:char-shading-value="0" style:font-size-asian="12pt" style:font-size-complex="12pt"/>
    </style:style>
    <style:style style:name="T43" style:family="text">
      <style:text-properties fo:font-variant="normal" fo:text-transform="none" fo:color="#000000" fo:font-size="12pt" fo:letter-spacing="normal" fo:font-style="normal" style:text-underline-style="none" officeooo:rsid="00226064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45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48" style:family="text">
      <style:text-properties officeooo:rsid="000e21c7"/>
    </style:style>
    <style:style style:name="T49" style:family="text">
      <style:text-properties fo:font-style="normal"/>
    </style:style>
    <style:style style:name="T50" style:family="text">
      <style:text-properties fo:font-style="normal" officeooo:rsid="0028f721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style:text-underline-style="none" fo:font-weight="bold" officeooo:rsid="003807a6" style:font-weight-asian="bold" style:font-weight-complex="bold"/>
    </style:style>
    <style:style style:name="T53" style:family="text">
      <style:text-properties style:text-underline-style="none" fo:font-weight="bold" officeooo:rsid="00226064" fo:background-color="#ffff00" loext:char-shading-value="0"/>
    </style:style>
    <style:style style:name="T54" style:family="text">
      <style:text-properties style:text-underline-style="none" fo:background-color="transparent" loext:char-shading-value="0" style:font-weight-asian="normal" style:font-weight-complex="normal"/>
    </style:style>
    <style:style style:name="T55" style:family="text">
      <style:text-properties style:font-weight-asian="bold" style:font-weight-complex="bold"/>
    </style:style>
    <style:style style:name="T56" style:family="text">
      <style:text-properties officeooo:rsid="003807a6"/>
    </style:style>
    <style:style style:name="T57" style:family="text">
      <style:text-properties fo:background-color="transparent" loext:char-shading-value="0" style:font-weight-asian="normal" style:font-weight-complex="normal"/>
    </style:style>
    <style:style style:name="T58" style:family="text">
      <style:text-properties officeooo:rsid="001704f9"/>
    </style:style>
    <style:style style:name="T59" style:family="text">
      <style:text-properties fo:font-style="italic" style:text-underline-style="none" fo:font-weight="normal" officeooo:rsid="001f5ad3" style:font-style-asian="italic" style:font-weight-asian="normal" style:font-style-complex="italic" style:font-weight-complex="normal"/>
    </style:style>
    <style:style style:name="T60" style:family="text">
      <style:text-properties fo:font-style="italic" style:text-underline-style="none" fo:font-weight="normal" officeooo:rsid="001704f9" style:font-style-asian="italic" style:font-weight-asian="normal" style:font-style-complex="italic" style:font-weight-complex="normal"/>
    </style:style>
    <style:style style:name="T61" style:family="text">
      <style:text-properties officeooo:rsid="001f5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Hallelujah (Leonard Cohen) (C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45"><text:span text:style-name="T21">Version </text:span><text:span text:style-name="T23">5 – <text:s/></text:span><text:span text:style-name="T24">5 Verses</text:span></text:p>
      <text:p text:style-name="P28"><text:a xlink:type="simple" xlink:href="https://www.youtube.com/watch?v=ttEMYvpoR-k" office:target-frame-name="_blank" xlink:show="new" text:style-name="Internet_20_link" text:visited-style-name="Visited_20_Internet_20_Link"><text:span text:style-name="T10">Hallelujah</text:span></text:a><text:span text:style-name="T10"> by Leonard Cohen (Official A</text:span><text:span text:style-name="T11">udio</text:span><text:span text:style-name="T10">)</text:span></text:p>
      <text:p text:style-name="P39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46"><text:span text:style-name="T24"/></text:p>
      <text:p text:style-name="P34"><text:span text:style-name="T16">Intro:</text:span><text:span text:style-name="T17"> </text:span>C <text:s text:c="2"/>Am <text:s text:c="2"/>C <text:s text:c="2"/>Am </text:p>
      <text:p text:style-name="P37"/>
      <text:p text:style-name="P35"><text:s text:c="14"/>C <text:s text:c="27"/>Am</text:p>
      <text:p text:style-name="P38">Well I've heard there was a secret chord,</text:p>
      <text:p text:style-name="P35"><text:s text:c="8"/>C <text:s text:c="29"/>Am </text:p>
      <text:p text:style-name="P38">That David played and it pleased the Lord,</text:p>
      <text:p text:style-name="P35"><text:s text:c="7"/>F <text:s text:c="21"/>G <text:s text:c="21"/>C <text:s text:c="9"/>G</text:p>
      <text:p text:style-name="P38">But you don't really care for music, do you?</text:p>
      <text:p text:style-name="P35"><text:s text:c="3"/>C <text:s text:c="25"/>F <text:s text:c="14"/>G</text:p>
      <text:p text:style-name="P38">It goes like this, the fourth, the fifth,</text:p>
      <text:p text:style-name="P35"><text:s text:c="7"/>Am <text:s text:c="23"/>F</text:p>
      <text:p text:style-name="P38">The minor fall and the major lift,</text:p>
      <text:p text:style-name="P35"><text:s text:c="7"/>G <text:s text:c="26"/>E7 <text:s text:c="17"/>Am</text:p>
      <text:p text:style-name="P41"><text:span text:style-name="T5">The baffled king com - posing </text:span><text:span text:style-name="T6">Halle</text:span><text:span text:style-name="T5"> - lujah,</text:span></text:p>
      <text:p text:style-name="P9"/>
      <text:p text:style-name="P10">Chorus</text:p>
      <text:p text:style-name="P11"><text:s text:c="12"/>F <text:s text:c="17"/>Am</text:p>
      <text:p text:style-name="P9">Halle - lujah, Halle - lujah,</text:p>
      <text:p text:style-name="P11"><text:s text:c="11"/>F <text:s text:c="15"/>C <text:s text:c="8"/>G <text:s text:c="2"/>C <text:s text:c="2"/><text:span text:style-name="T18">G</text:span></text:p>
      <text:p text:style-name="P9">Halle - lujah, Halle-lu--- --- jah.</text:p>
      <text:p text:style-name="P38"/>
      <text:p text:style-name="P35"><text:s text:c="8"/>C <text:s text:c="36"/>Am </text:p>
      <text:p text:style-name="P38">Your faith was strong but you needed proof,</text:p>
      <text:p text:style-name="P35"><text:s text:c="7"/>C <text:s text:c="23"/>Am </text:p>
      <text:p text:style-name="P38">You saw her bathing on the roof,</text:p>
      <text:p text:style-name="P35"><text:s text:c="7"/>F <text:s text:c="21"/>G <text:s text:c="21"/>C <text:s text:c="13"/>G</text:p>
      <text:p text:style-name="P38">Her beauty and the moonlight over-threw you,</text:p>
      <text:p text:style-name="P38"><text:s/><text:span text:style-name="T9"><text:s text:c="6"/>C <text:s text:c="21"/>F <text:s text:c="9"/>G</text:span></text:p>
      <text:p text:style-name="P38">She tied you to her kitchen chair,</text:p>
      <text:p text:style-name="P35"><text:s text:c="8"/>Am <text:s text:c="36"/>F</text:p>
      <text:p text:style-name="P38">She broke your throne and she cut your hair,</text:p>
      <text:p text:style-name="P38"><text:span text:style-name="T9"><text:s text:c="7"/>G <text:s text:c="26"/>E7 <text:s text:c="21"/>Am</text:span> </text:p>
      <text:p text:style-name="P40"><text:span text:style-name="T19">And from your lips she drew the Halle – lujah, </text:span><text:span text:style-name="T20">Chorus</text:span></text:p>
      <text:p text:style-name="P24"/>
      <text:p text:style-name="P43">Hallelujah <text:span text:style-name="T58">(Version 5)</text:span> (C) – Page 2</text:p>
      <text:p text:style-name="P35"><text:s text:c="8"/>C <text:s text:c="17"/>Am</text:p>
      <text:p text:style-name="P38">May-be there is a God above,</text:p>
      <text:p text:style-name="P35"><text:s text:c="6"/>C <text:s text:c="12"/>Am </text:p>
      <text:p text:style-name="P38">But all I ever learned from love,</text:p>
      <text:p text:style-name="P35"><text:s text:c="9"/>F <text:s text:c="21"/>G <text:s text:c="26"/>C <text:s text:c="11"/>G </text:p>
      <text:p text:style-name="P38">Was how to shoot at someone who out-drew you.</text:p>
      <text:p text:style-name="P35"><text:s text:c="13"/>C <text:s text:c="25"/>F <text:s text:c="8"/>G</text:p>
      <text:p text:style-name="P38">And it's not a cry you can hear at night,</text:p>
      <text:p text:style-name="P35"><text:s text:c="12"/>Am <text:s text:c="21"/>F</text:p>
      <text:p text:style-name="P38">It's not somebody who's seen the light,</text:p>
      <text:p text:style-name="P35"><text:s text:c="9"/>G <text:s text:c="19"/>E7 <text:s text:c="18"/>Am</text:p>
      <text:p text:style-name="P41"><text:span text:style-name="T7">It's a cold and it's a broken Halle – lujah, </text:span><text:span text:style-name="T8">Chorus</text:span></text:p>
      <text:p text:style-name="P30"/>
      <text:p text:style-name="P17"/>
      <text:p text:style-name="P33"><text:s text:c="7"/>C <text:s text:c="19"/>Am</text:p>
      <text:p text:style-name="P31">You say I took the name in vain.</text:p>
      <text:p text:style-name="P33">C <text:s text:c="16"/>Am</text:p>
      <text:p text:style-name="P31">I don't even know the name.</text:p>
      <text:p text:style-name="P33"><text:s text:c="6"/>F <text:s text:c="16"/>G <text:s text:c="20"/>C <text:s text:c="9"/>G</text:p>
      <text:p text:style-name="P31">But if I did, well really, what's it to you?</text:p>
      <text:p text:style-name="P33"><text:s text:c="16"/>C <text:s text:c="21"/>F <text:s text:c="7"/>G</text:p>
      <text:p text:style-name="P31">There's a blaze of light in every word.</text:p>
      <text:p text:style-name="P33"><text:s text:c="4"/>Am <text:s text:c="17"/>F</text:p>
      <text:p text:style-name="P31">It doesn't matter which you heard.</text:p>
      <text:p text:style-name="P33"><text:s text:c="7"/>G <text:s text:c="14"/>E7 <text:s text:c="19"/>Am</text:p>
      <text:p text:style-name="P31">The holy or the broken Halle – lujah. <text:span text:style-name="T34">Chorus</text:span></text:p>
      <text:p text:style-name="P31"/>
      <text:p text:style-name="P29"/>
      <text:p text:style-name="P35"><text:s text:c="2"/>C <text:s text:c="20"/>Am</text:p>
      <text:p text:style-name="P38">I did my best, it wasn't much,</text:p>
      <text:p text:style-name="P35"><text:s text:c="2"/>C <text:s text:c="24"/>Am</text:p>
      <text:p text:style-name="P38">I couldn't feel so I tried to touch,</text:p>
      <text:p text:style-name="P35"><text:s text:c="6"/>F <text:s text:c="22"/>G <text:s text:c="19"/>C <text:s text:c="9"/>G</text:p>
      <text:p text:style-name="P38">I've told the truth, I didn't come to fool you.</text:p>
      <text:p text:style-name="P35"><text:s text:c="7"/>C <text:s text:c="21"/>F <text:s text:c="10"/>G</text:p>
      <text:p text:style-name="P38">And even though it all went wrong,</text:p>
      <text:p text:style-name="P35"><text:s text:c="5"/>Am <text:s text:c="20"/>F</text:p>
      <text:p text:style-name="P38">I'll stand before the Lord of Song,</text:p>
      <text:p text:style-name="P35"><text:s text:c="8"/>G <text:s text:c="20"/>E7 <text:s text:c="24"/>Am</text:p>
      <text:p text:style-name="P36">With nothing on my tongue but <text:span text:style-name="T48">Halle</text:span> – lujah, <text:span text:style-name="T38">Chorus</text:span><text:span text:style-name="T39"> </text:span><text:span text:style-name="T38">(2x)</text:span></text:p>
      <text:p text:style-name="P18"/>
      <text:p text:style-name="P25"><text:span text:style-name="T44">N</text:span><text:span text:style-name="T45">ote:</text:span><text:span text:style-name="T46"> Some performers substitute </text:span><text:span text:style-name="T47">E</text:span><text:span text:style-name="T46">m for E7 in the last line of the verses.</text:span></text:p>
      <text:p text:style-name="P15"/>
      <text:p text:style-name="P42"><text:span text:style-name="T1">Hallelujah (Leonard Cohen) (</text:span><text:span text:style-name="T4">G</text:span><text:span text:style-name="T1">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47"><text:span text:style-name="T35">Version </text:span><text:span text:style-name="T36">6 – <text:s/></text:span><text:span text:style-name="T37">5 Verses</text:span></text:p>
      <text:p text:style-name="P50"><text:a xlink:type="simple" xlink:href="https://www.youtube.com/watch?v=ttEMYvpoR-k" office:target-frame-name="_blank" xlink:show="new" text:style-name="Internet_20_link" text:visited-style-name="Visited_20_Internet_20_Link"><text:span text:style-name="T10">Hallelujah</text:span></text:a><text:span text:style-name="T10"> by Leonard Cohen (Official A</text:span><text:span text:style-name="T11">udio</text:span><text:span text:style-name="T10">)</text:span></text:p>
      <text:p text:style-name="P51"><text:a xlink:type="simple" xlink:href="https://www.youtube.com/watch?v=YrLk4vdY28Q" office:target-frame-name="_blank" xlink:show="new" text:style-name="Internet_20_link" text:visited-style-name="Visited_20_Internet_20_Link">Hallelujah</text:a><text:span text:style-name="T28"> by Leonard Cohen (Live in London) (Official Video)</text:span></text:p>
      <text:p text:style-name="P44"/>
      <text:p text:style-name="P1"><text:span text:style-name="T15">Intro:</text:span> G <text:s text:c="2"/>Em <text:s text:c="2"/>G <text:s text:c="2"/>Em</text:p>
      <text:p text:style-name="P4"/>
      <text:p text:style-name="P3"><text:s text:c="14"/><text:span text:style-name="T49">G <text:s text:c="26"/>Em</text:span></text:p>
      <text:p text:style-name="P2">Well I've heard there was a secret chord,</text:p>
      <text:p text:style-name="P3"><text:s text:c="8"/><text:span text:style-name="T49">G <text:s text:c="28"/>Em</text:span></text:p>
      <text:p text:style-name="P2">That David played and it pleased the Lord,</text:p>
      <text:p text:style-name="P3"><text:s text:c="7"/><text:span text:style-name="T49">C <text:s text:c="21"/>D <text:s text:c="21"/>G <text:s text:c="9"/>D</text:span></text:p>
      <text:p text:style-name="P2">But you don't really care for music, do you?</text:p>
      <text:p text:style-name="P3"><text:s text:c="3"/><text:span text:style-name="T49">G <text:s text:c="25"/>C <text:s text:c="14"/>D</text:span></text:p>
      <text:p text:style-name="P2">It goes like this, the fourth, the fifth,</text:p>
      <text:p text:style-name="P3"><text:s text:c="7"/><text:span text:style-name="T49">Em <text:s text:c="22"/>C</text:span></text:p>
      <text:p text:style-name="P2">The minor fall and the major lift,</text:p>
      <text:p text:style-name="P3"><text:s text:c="7"/><text:span text:style-name="T49">D <text:s text:c="26"/>B7 <text:s text:c="17"/>Em</text:span></text:p>
      <text:p text:style-name="P2">The baffled king com - posing Halle - lujah,</text:p>
      <text:p text:style-name="P5"/>
      <text:p text:style-name="P6">Chorus</text:p>
      <text:p text:style-name="P8"><text:s text:c="12"/><text:span text:style-name="T49">C <text:s text:c="17"/>Em</text:span></text:p>
      <text:p text:style-name="P7">Halle - lujah, Halle - lujah,</text:p>
      <text:p text:style-name="P8"><text:s text:c="11"/><text:span text:style-name="T49">C <text:s text:c="15"/>G <text:s text:c="8"/>D <text:s text:c="2"/>G <text:s text:c="2"/></text:span><text:span text:style-name="T50">D</text:span></text:p>
      <text:p text:style-name="P7">Halle - lujah, Halle lu--- --- jah </text:p>
      <text:p text:style-name="P5"/>
      <text:p text:style-name="P3"><text:s text:c="8"/><text:span text:style-name="T49">G <text:s text:c="36"/>Em</text:span></text:p>
      <text:p text:style-name="P2">Your faith was strong but you needed proof,</text:p>
      <text:p text:style-name="P3"><text:s text:c="7"/><text:span text:style-name="T49">G <text:s text:c="23"/>Em</text:span></text:p>
      <text:p text:style-name="P2">You saw her bathing on the roof,</text:p>
      <text:p text:style-name="P3"><text:s text:c="7"/><text:span text:style-name="T49">C <text:s text:c="21"/>D <text:s text:c="21"/>G <text:s text:c="13"/>D</text:span></text:p>
      <text:p text:style-name="P2">Her beauty and the moonlight over-threw you,</text:p>
      <text:p text:style-name="P3"><text:s text:c="7"/><text:span text:style-name="T49">G <text:s text:c="21"/>C <text:s text:c="9"/>D</text:span></text:p>
      <text:p text:style-name="P2">She tied you to her kitchen chair,</text:p>
      <text:p text:style-name="P3"><text:s text:c="8"/><text:span text:style-name="T49">Em <text:s text:c="36"/>C</text:span></text:p>
      <text:p text:style-name="P2">She broke your throne and she cut your hair,</text:p>
      <text:p text:style-name="P3"><text:s text:c="7"/><text:span text:style-name="T49">D <text:s text:c="26"/>B7 <text:s text:c="21"/>Em</text:span></text:p>
      <text:p text:style-name="P2">And from your lips she drew the Halle - lujah, <text:s/><text:span text:style-name="T13">Chorus</text:span></text:p>
      <text:p text:style-name="P13"/>
      <text:p text:style-name="P53"><text:span text:style-name="T61">Hallelujah (Version 5) </text:span>(G) – Page 2</text:p>
      <text:p text:style-name="P3"><text:s text:c="8"/><text:span text:style-name="T49">G <text:s text:c="17"/>Em</text:span></text:p>
      <text:p text:style-name="P2">May-be there is a God above,</text:p>
      <text:p text:style-name="P3"><text:s text:c="6"/><text:span text:style-name="T49">G <text:s text:c="12"/>Em</text:span></text:p>
      <text:p text:style-name="P2">But all I ever learned from love,</text:p>
      <text:p text:style-name="P3"><text:s text:c="9"/><text:span text:style-name="T49">C <text:s text:c="21"/>D <text:s text:c="26"/>G <text:s text:c="11"/>D</text:span></text:p>
      <text:p text:style-name="P2">Was how to shoot at someone <text:span text:style-name="T55">who out-drew you.</text:span></text:p>
      <text:p text:style-name="P3"><text:s text:c="13"/><text:span text:style-name="T49">G <text:s text:c="25"/>C <text:s text:c="8"/>D</text:span></text:p>
      <text:p text:style-name="P2">And it's not a cry you can hear at night,</text:p>
      <text:p text:style-name="P3"><text:s text:c="6"/><text:span text:style-name="T49">Em <text:s text:c="26"/>C</text:span></text:p>
      <text:p text:style-name="P2">It's not somebody who's seen the light,</text:p>
      <text:p text:style-name="P3"><text:s text:c="9"/><text:span text:style-name="T49">D <text:s text:c="19"/>B7 <text:s text:c="18"/>Em</text:span></text:p>
      <text:p text:style-name="P14">It's a cold and it's a broken Halle - lujah, <text:span text:style-name="T12">Chorus</text:span></text:p>
      <text:p text:style-name="P22"/>
      <text:p text:style-name="P16"/>
      <text:p text:style-name="P32"><text:span text:style-name="T51"><text:s text:c="7"/></text:span><text:span text:style-name="T52">G</text:span><text:span text:style-name="T51"> <text:s text:c="19"/></text:span><text:span text:style-name="T52">E</text:span><text:span text:style-name="T51">m</text:span></text:p>
      <text:p text:style-name="P31">You say I took the name in vain</text:p>
      <text:p text:style-name="P33">G <text:s text:c="16"/>Em </text:p>
      <text:p text:style-name="P31">I don't even know the name</text:p>
      <text:p text:style-name="P33"><text:s text:c="6"/>C <text:s text:c="16"/>D <text:s text:c="20"/>G <text:s text:c="7"/>D</text:p>
      <text:p text:style-name="P31">But if I did, well really, what's it to y<text:span text:style-name="T56">a</text:span>?</text:p>
      <text:p text:style-name="P33"><text:s text:c="16"/>G <text:s text:c="21"/>C <text:s text:c="7"/>D</text:p>
      <text:p text:style-name="P31">There's a blaze of light in every word</text:p>
      <text:p text:style-name="P33"><text:s text:c="3"/>Em <text:s text:c="18"/>C</text:p>
      <text:p text:style-name="P31">It doesn't matter which you heard</text:p>
      <text:p text:style-name="P33"><text:s text:c="7"/>D <text:s text:c="14"/>B7 <text:s text:c="18"/>Em</text:p>
      <text:p text:style-name="P23"><text:span text:style-name="T57">The holy or the broken </text:span><text:span text:style-name="T54">Halle – lujah</text:span><text:span text:style-name="T14">. </text:span><text:span text:style-name="T53">Chorus</text:span></text:p>
      <text:p text:style-name="P52"/>
      <text:p text:style-name="P19"/>
      <text:p text:style-name="P3"><text:s text:c="2"/><text:span text:style-name="T49">G <text:s text:c="20"/>Em</text:span></text:p>
      <text:p text:style-name="P2">I did my best, it wasn't much,</text:p>
      <text:p text:style-name="P3"><text:s text:c="2"/><text:span text:style-name="T49">G <text:s text:c="23"/>Em</text:span></text:p>
      <text:p text:style-name="P2">I couldn't feel so I tried to touch,</text:p>
      <text:p text:style-name="P3"><text:s text:c="6"/><text:span text:style-name="T49">C <text:s text:c="21"/>D <text:s text:c="19"/>G <text:s text:c="10"/>D</text:span></text:p>
      <text:p text:style-name="P2">I've told the truth, I didn't come to fool you.</text:p>
      <text:p text:style-name="P3"><text:s text:c="7"/><text:span text:style-name="T49">G <text:s text:c="20"/>C <text:s text:c="11"/>D</text:span></text:p>
      <text:p text:style-name="P2">And even though it all went wrong,</text:p>
      <text:p text:style-name="P3"><text:s text:c="5"/><text:span text:style-name="T49">Em <text:s text:c="20"/>C</text:span></text:p>
      <text:p text:style-name="P2">I'll stand before the Lord of Song,</text:p>
      <text:p text:style-name="P3"><text:s text:c="8"/><text:span text:style-name="T49">D <text:s text:c="20"/>B7 <text:s text:c="24"/>Em</text:span></text:p>
      <text:p text:style-name="P12"><text:span text:style-name="T40">With nothing on my tongue but </text:span><text:span text:style-name="T41">Halle</text:span><text:span text:style-name="T40"> - lujah, </text:span><text:span text:style-name="T42">Chorus</text:span><text:span text:style-name="T43"> </text:span><text:span text:style-name="T42">(2x)</text:span></text:p>
      <text:p text:style-name="P21"/>
      <text:p text:style-name="P20"/>
      <text:p text:style-name="P26"><text:span text:style-name="T29">N</text:span><text:span text:style-name="T30">ote:</text:span><text:span text:style-name="T31"> Some performers substitute </text:span><text:span text:style-name="T33">B</text:span><text:span text:style-name="T31">m for </text:span><text:span text:style-name="T32">B</text:span><text:span text:style-name="T31">7 in the last line of the verses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8T07:58:01.354000000</meta:creation-date>
    <dc:date>2020-08-12T08:47:43.674000000</dc:date>
    <meta:editing-duration>PT41M35S</meta:editing-duration>
    <meta:editing-cycles>18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44" meta:word-count="786" meta:character-count="5948" meta:non-whitespace-character-count="2785"/>
  </office:meta>
</office:document-meta>
</file>