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style:rel-width="100%" table:align="left"/>
    </style:style>
    <style:style style:name="Table1.A" style:family="table-column">
      <style:table-column-properties style:column-width="3.65in" style:rel-column-width="32767*"/>
    </style:style>
    <style:style style:name="Table1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in 0.0014in 0.0007in" style:border-line-width-right="0.0035in 0.0035in 0.0035in" style:border-line-width-top="0.0035in 0.0035in 0.0035in" style:border-line-width-bottom="0in 0.0014in 0.0007in" fo:padding="0.0194in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in 0.0014in 0.0007in" style:border-line-width-right="0.0035in 0.0035in 0.0035in" style:border-line-width-bottom="0in 0.0014in 0.0007in" fo:padding="0.0194in" fo:border-left="0.05pt double #808080" fo:border-right="0.75pt double #808080" fo:border-top="none" fo:border-bottom="0.05pt double #808080"/>
    </style:style>
    <style:style style:name="Table1.A11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1.B11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2" style:family="table">
      <style:table-properties style:width="7.3in" style:rel-width="100%" table:align="left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3.65in" style:rel-column-width="32768*"/>
    </style:style>
    <style:style style:name="Table2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2.B1" style:family="table-cell">
      <style:table-cell-properties style:vertical-align="middle" style:border-line-width-left="0in 0.0014in 0.0007in" style:border-line-width-right="0.0035in 0.0035in 0.0035in" style:border-line-width-top="0.0035in 0.0035in 0.0035in" style:border-line-width-bottom="0in 0.0014in 0.0007in" fo:padding="0.0194in" fo:border-left="0.05pt double #808080" fo:border-right="0.75pt double #808080" fo:border-top="0.75pt double #808080" fo:border-bottom="0.05pt double #808080"/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officeooo:paragraph-rsid="000d7b7b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0f16aa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margin-top="0.1043in" fo:margin-bottom="0.1043in" style:contextual-spacing="false"/>
    </style:style>
    <style:style style:name="P5" style:family="paragraph" style:parent-style-name="Table_20_Contents">
      <style:paragraph-properties fo:margin-top="0.1043in" fo:margin-bottom="0.1043in" style:contextual-spacing="false"/>
      <style:text-properties style:font-name="Verdana" fo:font-weight="bold"/>
    </style:style>
    <style:style style:name="P6" style:family="paragraph" style:parent-style-name="Table_20_Contents" style:list-style-name="L1">
      <style:paragraph-properties fo:margin-top="0.1043in" fo:margin-bottom="0.1043in" style:contextual-spacing="false"/>
    </style:style>
    <style:style style:name="P7" style:family="paragraph" style:parent-style-name="Table_20_Contents">
      <style:paragraph-properties fo:margin-top="0.1043in" fo:margin-bottom="0.1043in" style:contextual-spacing="false"/>
      <style:text-properties style:font-name="Liberation Serif"/>
    </style:style>
    <style:style style:name="P8" style:family="paragraph" style:parent-style-name="Table_20_Contents">
      <style:paragraph-properties fo:margin-top="0.1043in" fo:margin-bottom="0.1043in" style:contextual-spacing="false"/>
      <style:text-properties style:font-name="Liberation Serif" fo:font-weight="bold" officeooo:paragraph-rsid="000d7b7b"/>
    </style:style>
    <style:style style:name="P9" style:family="paragraph" style:parent-style-name="Table_20_Contents">
      <style:paragraph-properties fo:margin-top="0.052in" fo:margin-bottom="0.052in" style:contextual-spacing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fo:font-size="10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orld Play Your Ukulele Day – Song and YouTube Links – Jan 31 2021</text:p>
      <text:p text:style-name="P1"/>
      <text:p text:style-name="P2"/>
      <table:table table:name="Table2" table:style-name="Table2">
        <table:table-column table:style-name="Table2.A"/>
        <table:table-column table:style-name="Table2.B"/>
        <table:table-row table:style-name="TableLine1776701270224">
          <table:table-cell table:style-name="Table2.A1" office:value-type="string">
            <text:p text:style-name="P8">Song Title</text:p>
          </table:table-cell>
          <table:table-cell table:style-name="Table2.B1" office:value-type="string">
            <text:p text:style-name="P8">YouTube Links</text:p>
          </table:table-cell>
        </table:table-row>
      </table:table>
      <text:p text:style-name="P2"/>
      <table:table table:name="Table1" table:style-name="Table1">
        <table:table-column table:style-name="Table1.A" table:number-columns-repeated="2"/>
        <table:table-row table:style-name="TableLine1776699599056">
          <table:table-cell table:style-name="Table1.A1" office:value-type="string">
            <text:list xml:id="list369495381" text:style-name="L1">
              <text:list-item>
                <text:p text:style-name="P6"><text:a xlink:type="simple" xlink:href="../A%20Lover’s%20Concerto%20(C%20&amp;%20G)_2021-01-21%20DA.pdf" text:style-name="Internet_20_link" text:visited-style-name="Visited_20_Internet_20_Link"><text:span text:style-name="T4">A Lover’s Concerto (C &amp; G)</text:span></text:a><text:span text:style-name="T4"> (Lyrics by Sandy Linzer &amp; Denny Randell, 1965, to "Minuet in G Major" by Christian Petzold (before 1725), often erroneous attributed to J. S. Bach)</text:span></text:p>
              </text:list-item>
            </text:list>
          </table:table-cell>
          <table:table-cell table:style-name="Table1.B1" office:value-type="string">
            <text:p text:style-name="P4"><text:a xlink:type="simple" xlink:href="https://www.youtube.com/watch?v=BCZdMU53Ugo" text:style-name="Internet_20_link" text:visited-style-name="Visited_20_Internet_20_Link"><text:span text:style-name="T4">A Lover’s Concerto</text:span></text:a><text:span text:style-name="T4"> by The Toys (Barbara Harris, Barbara Parritt and June Montiero, 1965)</text:span></text:p>
            <text:p text:style-name="P4"><text:a xlink:type="simple" xlink:href="https://www.youtube.com/watch?v=dj81uE1oB3U" text:style-name="Internet_20_link" text:visited-style-name="Visited_20_Internet_20_Link"><text:span text:style-name="T4">A Lover’s Concerto</text:span></text:a><text:span text:style-name="T4"> by Sarah Vaughan (1966)</text:span></text:p>
            <text:p text:style-name="P4"><text:a xlink:type="simple" xlink:href="https://www.youtube.com/watch?v=mnznbSaY9bU" text:style-name="Internet_20_link" text:visited-style-name="Visited_20_Internet_20_Link"><text:span text:style-name="T4">A Lover’s Concerto</text:span></text:a><text:span text:style-name="T4"> (alt) by the Supremes (1966)</text:span></text:p>
            <text:p text:style-name="P4"><text:a xlink:type="simple" xlink:href="https://www.youtube.com/watch?v=scl9uIJbNsI" text:style-name="Internet_20_link" text:visited-style-name="Visited_20_Internet_20_Link"><text:span text:style-name="T4">A Lover’s Concerto</text:span></text:a><text:span text:style-name="T4"> by Nancy Boyd</text:span></text:p>
            <text:p text:style-name="P4"><text:a xlink:type="simple" xlink:href="https://www.youtube.com/watch?v=icZob9-1MDw" text:style-name="Internet_20_link" text:visited-style-name="Visited_20_Internet_20_Link"><text:span text:style-name="T4">Minuet in G Major</text:span></text:a><text:span text:style-name="T4"> (Petzold) by Rousseau</text:span></text:p>
          </table:table-cell>
        </table:table-row>
        <table:table-row table:style-name="TableLine1776699599056">
          <table:table-cell table:style-name="Table1.A2" office:value-type="string">
            <text:list xml:id="list101634287673944" text:continue-numbering="true" text:style-name="L1">
              <text:list-item>
                <text:p text:style-name="P6"><text:a xlink:type="simple" xlink:href="../Blame%20It%20On%20The%20Ukulele-436-Songbook_225.pdf" text:style-name="Internet_20_link" text:visited-style-name="Visited_20_Internet_20_Link"><text:span text:style-name="T4">Blame It On The Ukulele</text:span></text:a><text:span text:style-name="T4"> (TVUC Songbook #436) (Original lyrics by Cynthia Weil; music by Barry Mann, 1963)<text:line-break/></text:span><text:span text:style-name="T5">"Blame It on the Bossa Nova" merges the sensibilities of the Brill Building Sound with the Latin music which Edie Gormé had previously specialized in, describing a romantic relationship begun by a couple dancing to the bossa nova - "the dance of love." The bossa nova is a Brazilian music style in vogue in the United States from the late 1950s. It was the last top 40 hit by Edie Gormé. </text:span><text:a xlink:type="simple" xlink:href="https://en.wikipedia.org/wiki/Blame_It_on_the_Bossa_Nova" text:style-name="Internet_20_link" text:visited-style-name="Visited_20_Internet_20_Link"><text:span text:style-name="T5">Blame It on the Bossa Nova</text:span></text:a><text:span text:style-name="T5">, Wikipedia</text:span></text:p>
              </text:list-item>
            </text:list>
          </table:table-cell>
          <table:table-cell table:style-name="Table1.B2" office:value-type="string">
            <text:p text:style-name="P9"><text:a xlink:type="simple" xlink:href="https://www.youtube.com/watch?v=MpeIOgRC520" text:style-name="Internet_20_link" text:visited-style-name="Visited_20_Internet_20_Link"><text:span text:style-name="T4">Blame it on the Ukulele</text:span></text:a><text:span text:style-name="T4"> by June &amp; the Honey Badgers &amp; the Boys</text:span></text:p>
            <text:p text:style-name="P9"><text:a xlink:type="simple" xlink:href="https://www.youtube.com/watch?v=BAc-MptY6nU" text:style-name="Internet_20_link" text:visited-style-name="Visited_20_Internet_20_Link"><text:span text:style-name="T4">Blame it on the Ukulele</text:span></text:a><text:span text:style-name="T4"> by Bristol Ukulele Jam</text:span></text:p>
            <text:p text:style-name="P9"><text:a xlink:type="simple" xlink:href="https://www.youtube.com/watch?v=7XpWOBEZLEs" text:style-name="Internet_20_link" text:visited-style-name="Visited_20_Internet_20_Link"><text:span text:style-name="T4">Blame It On The Bossa Nova</text:span></text:a><text:span text:style-name="T4"> by Eydie Gormie  (1963)</text:span></text:p>
          </table:table-cell>
        </table:table-row>
        <table:table-row table:style-name="TableLine1776699599056">
          <table:table-cell table:style-name="Table1.A2" office:value-type="string">
            <text:list xml:id="list101634232532667" text:continue-numbering="true" text:style-name="L1">
              <text:list-item>
                <text:p text:style-name="P6"><text:a xlink:type="simple" xlink:href="../Can’t%20Help%20But%20Smile-703-Songbook_225.pdf" text:style-name="Internet_20_link" text:visited-style-name="Visited_20_Internet_20_Link"><text:span text:style-name="T4">Can’t Help But Smile</text:span></text:a><text:span text:style-name="T4"> (TVUC Songbook #703)</text:span></text:p>
              </text:list-item>
            </text:list>
          </table:table-cell>
          <table:table-cell table:style-name="Table1.B2" office:value-type="string">
            <text:p text:style-name="P9"><text:a xlink:type="simple" xlink:href="https://www.youtube.com/watch?v=erv0u-9Nws4" text:style-name="Internet_20_link" text:visited-style-name="Visited_20_Internet_20_Link"><text:span text:style-name="T4">I Can't Help But Smile</text:span></text:a><text:span text:style-name="T4"> Lyrics by Jim &amp; Liz Beloff</text:span></text:p>
            <text:p text:style-name="P9"><text:a xlink:type="simple" xlink:href="https://www.youtube.com/watch?v=q24k7wDhLNs" text:style-name="Internet_20_link" text:visited-style-name="Visited_20_Internet_20_Link"><text:span text:style-name="T4">I Can't Help But Smile</text:span></text:a><text:span text:style-name="T4"> Lyrics by Jim &amp; Liz Beloff</text:span></text:p>
            <text:p text:style-name="P9"><text:a xlink:type="simple" xlink:href="https://www.youtube.com/watch?v=ZmXBPx1CQ3o" text:style-name="Internet_20_link" text:visited-style-name="Visited_20_Internet_20_Link"><text:span text:style-name="T4">I Can't Help But Smile</text:span></text:a><text:span text:style-name="T4"> (Ukulele Play-along) by Jim &amp; Liz Beloff</text:span></text:p>
          </table:table-cell>
        </table:table-row>
        <table:table-row table:style-name="TableLine1776699599056">
          <table:table-cell table:style-name="Table1.A2" office:value-type="string">
            <text:list xml:id="list101634746828092" text:continue-numbering="true" text:style-name="L1">
              <text:list-item>
                <text:p text:style-name="P6"><text:a xlink:type="simple" xlink:href="../Crocodile%20Rock%20(C%20&amp;%20G)_2_2020-09-19%20DA.pdf" text:style-name="Internet_20_link" text:visited-style-name="Visited_20_Internet_20_Link"><text:span text:style-name="T4">Crocodile Rock</text:span></text:a><text:span text:style-name="T4"> (Elton John and Bernie Taupin, 1972) (C &amp; G)</text:span></text:p>
              </text:list-item>
            </text:list>
          </table:table-cell>
          <table:table-cell table:style-name="Table1.B2" office:value-type="string">
            <text:p text:style-name="P4"><text:a xlink:type="simple" xlink:href="https://www.youtube.com/watch?v=xw0EozkBWuI" text:style-name="Internet_20_link" text:visited-style-name="Visited_20_Internet_20_Link"><text:span text:style-name="T4">Crocodile Rock</text:span></text:a><text:span text:style-name="T4"> by Elton John</text:span></text:p>
          </table:table-cell>
        </table:table-row>
        <table:table-row table:style-name="TableLine1776699599056">
          <table:table-cell table:style-name="Table1.A2" office:value-type="string">
            <text:list xml:id="list101634681021846" text:continue-numbering="true" text:style-name="L1">
              <text:list-item>
                <text:p text:style-name="P6"><text:a xlink:type="simple" xlink:href="../I%20Got%20You%20Babe%20(D%20&amp;%20G)_2021-01-18.pdf" text:style-name="Internet_20_link" text:visited-style-name="Visited_20_Internet_20_Link"><text:span text:style-name="T4">I Got You Babe</text:span></text:a><text:span text:style-name="T4"> (Sonny Bono, 1965) (D &amp; G)</text:span></text:p>
              </text:list-item>
            </text:list>
          </table:table-cell>
          <table:table-cell table:style-name="Table1.B2" office:value-type="string">
            <text:p text:style-name="P4"><text:a xlink:type="simple" xlink:href="https://www.youtube.com/watch?v=HKGjCPBSG38" text:style-name="Internet_20_link" text:visited-style-name="Visited_20_Internet_20_Link"><text:span text:style-name="T4">I Got You Babe</text:span></text:a><text:span text:style-name="T4"> by Sonny &amp; Cher (Official Audio)</text:span></text:p>
            <text:p text:style-name="P4"><text:a xlink:type="simple" xlink:href="https://www.youtube.com/watch?v=DijpK4nHMmI" text:style-name="Internet_20_link" text:visited-style-name="Visited_20_Internet_20_Link"><text:span text:style-name="T4">I Got You Babe</text:span></text:a><text:span text:style-name="T4"> by Sonny &amp; Cher (1976) - Sonny &amp; Cher close the March 14, 1976 episode of "The Sonny &amp; Cher Show" with their signature hit.</text:span></text:p>
            <text:p text:style-name="P4"><text:a xlink:type="simple" xlink:href="https://www.youtube.com/watch?v=c4EaFzRVjlM" text:style-name="Internet_20_link" text:visited-style-name="Visited_20_Internet_20_Link"><text:span text:style-name="T4">I Got You Babe</text:span></text:a><text:span text:style-name="T4"> by Sonny &amp; Cher; Sonny &amp; Cher reunite for the last time to sing 'I Got You Babe' on Letterman (1987)</text:span></text:p>
          </table:table-cell>
        </table:table-row>
        <table:table-row table:style-name="TableLine1776699599056">
          <table:table-cell table:style-name="Table1.A2" office:value-type="string">
            <text:list xml:id="list101634792572882" text:continue-numbering="true" text:style-name="L1">
              <text:list-item>
                <text:p text:style-name="P6"><text:a xlink:type="simple" xlink:href="../Kokomo%20-%20The%20Beach%20Boys%20(C%20&amp;%20G)_2020-10-11%20DA.pdf" text:style-name="Internet_20_link" text:visited-style-name="Visited_20_Internet_20_Link"><text:span text:style-name="T4">Kokomo - The Beach Boys</text:span></text:a><text:span text:style-name="T4">  (John Phillips, Scott McKenzie, Mike Love, and Terry Melcher, 1988) (C &amp; G)<text:line-break/></text:span><text:soft-page-break/><text:span text:style-name="T5">Taking a trip to that most relaxing place, Kokomo, a mythical island off the Florida Keys. </text:span><text:a xlink:type="simple" xlink:href="https://en.wikipedia.org/wiki/Kokomo_(song)" text:style-name="Internet_20_link" text:visited-style-name="Visited_20_Internet_20_Link"><text:span text:style-name="T5">Kokomo (song)</text:span></text:a><text:span text:style-name="T5">, Wikipedia.</text:span></text:p>
              </text:list-item>
            </text:list>
          </table:table-cell>
          <table:table-cell table:style-name="Table1.B2" office:value-type="string">
            <text:p text:style-name="P4"><text:a xlink:type="simple" xlink:href="https://www.youtube.com/watch?v=fJWmbLS2_ec" text:style-name="Internet_20_link" text:visited-style-name="Visited_20_Internet_20_Link"><text:span text:style-name="T4">Kokomo</text:span></text:a><text:span text:style-name="T4"> by The Beach Boys</text:span></text:p>
          </table:table-cell>
        </table:table-row>
        <table:table-row table:style-name="TableLine1776699599056">
          <table:table-cell table:style-name="Table1.A2" office:value-type="string">
            <text:list xml:id="list101634373519338" text:continue-numbering="true" text:style-name="L1">
              <text:list-item>
                <text:p text:style-name="P6"><text:a xlink:type="simple" xlink:href="../No,%20No%20Song%202%20(NN)_2021-01-17%20DA.pdf" text:style-name="Internet_20_link" text:visited-style-name="Visited_20_Internet_20_Link"><text:span text:style-name="T4">No, No Song (NN)</text:span></text:a><text:span text:style-name="T4"> (DA) &amp; </text:span><text:a xlink:type="simple" xlink:href="../The%20No%20No%20Song%20(C%20G%20NN)_2021-01-22%20KF.pdf" text:style-name="Internet_20_link" text:visited-style-name="Visited_20_Internet_20_Link"><text:span text:style-name="T4">No No Song (C G NN)</text:span></text:a><text:span text:style-name="T4"> (KF) (Hoyt Axton and David Jackson, ca. 1974)</text:span></text:p>
              </text:list-item>
            </text:list>
          </table:table-cell>
          <table:table-cell table:style-name="Table1.B2" office:value-type="string">
            <text:p text:style-name="P4"><text:a xlink:type="simple" xlink:href="https://www.youtube.com/watch?v=FIzgJyhxbKY" text:style-name="Internet_20_link" text:visited-style-name="Visited_20_Internet_20_Link"><text:span text:style-name="T4">No No Song</text:span></text:a><text:span text:style-name="T4"> by Ringo Starr from "Goodnight, Vienna" (1974)</text:span></text:p>
          </table:table-cell>
        </table:table-row>
        <table:table-row table:style-name="TableLine1776699599056">
          <table:table-cell table:style-name="Table1.A2" office:value-type="string">
            <text:list xml:id="list101634313491342" text:continue-numbering="true" text:style-name="L1">
              <text:list-item>
                <text:p text:style-name="P6"><text:a xlink:type="simple" xlink:href="../One%20Love_2021-01-22%20JCB-UBA.pdf" text:style-name="Internet_20_link" text:visited-style-name="Visited_20_Internet_20_Link"><text:span text:style-name="T4">One Love</text:span></text:a><text:span text:style-name="T4"> (Bob Marley, 1965) (alt.) (G)</text:span></text:p>
              </text:list-item>
            </text:list>
          </table:table-cell>
          <table:table-cell table:style-name="Table1.B2" office:value-type="string">
            <text:p text:style-name="P4"><text:a xlink:type="simple" xlink:href="https://www.youtube.com/watch?v=zCgu_GSex0k" text:style-name="Internet_20_link" text:visited-style-name="Visited_20_Internet_20_Link"><text:span text:style-name="T4">One Love</text:span></text:a><text:span text:style-name="T4"> by Bob Marley &amp; The Wailers (1965)</text:span></text:p>
            <text:p text:style-name="P4"><text:span text:style-name="T4">Worked as </text:span><text:a xlink:type="simple" xlink:href="https://www.youtube.com/watch?v=ASVbMywzduw" text:style-name="Internet_20_link" text:visited-style-name="Visited_20_Internet_20_Link"><text:span text:style-name="T4">One Love/People Get Ready</text:span></text:a><text:span text:style-name="T4"> (1977)</text:span></text:p>
          </table:table-cell>
        </table:table-row>
        <table:table-row table:style-name="TableLine1776699599056">
          <table:table-cell table:style-name="Table1.A2" office:value-type="string">
            <text:list xml:id="list101634165036220" text:continue-numbering="true" text:style-name="L1">
              <text:list-item>
                <text:p text:style-name="P6"><text:a xlink:type="simple" xlink:href="../Ukulele%20Lady_2020-05-09.pdf" text:style-name="Internet_20_link" text:visited-style-name="Visited_20_Internet_20_Link"><text:span text:style-name="T4">Ukulele Lady</text:span></text:a><text:span text:style-name="T4"> (Gus Kahn &amp; Richard A. Whiting, 1925)<text:line-break/></text:span><text:span text:style-name="T5">A popular standard, the song was first made famous by Vaughn De Leath in 1925 and recorded by a number of artists since then.</text:span></text:p>
              </text:list-item>
            </text:list>
          </table:table-cell>
          <table:table-cell table:style-name="Table1.B2" office:value-type="string">
            <text:p text:style-name="P4"><text:a xlink:type="simple" xlink:href="https://www.youtube.com/watch?v=a6gcG3t-RI4" text:style-name="Internet_20_link" text:visited-style-name="Visited_20_Internet_20_Link"><text:span text:style-name="T4">Ukulele Lady</text:span></text:a><text:span text:style-name="T4"> by Vaughn De Leath (1925), popular star on the radio in the 1920s. She invented the "crooning" style of singing, and was an accomplished ukulele player.</text:span></text:p>
            <text:p text:style-name="P4"><text:a xlink:type="simple" xlink:href="https://www.youtube.com/watch?v=0aEuzTWIKPU" text:style-name="Internet_20_link" text:visited-style-name="Visited_20_Internet_20_Link"><text:span text:style-name="T4">Ukulele Lady</text:span></text:a><text:span text:style-name="T4"> by the Paul Whiteman Orchestra with vocals by the Southern Fall Colored Quartet (1925); lengthy instrumental introduction.</text:span></text:p>
            <text:p text:style-name="P4"><text:a xlink:type="simple" xlink:href="https://www.youtube.com/watch?v=ruYQYwneWyw" text:style-name="Internet_20_link" text:visited-style-name="Visited_20_Internet_20_Link"><text:span text:style-name="T4">Ukulele Lady</text:span></text:a><text:span text:style-name="T4"> by Lee Morse (1925)</text:span></text:p>
            <text:p text:style-name="P4"><text:a xlink:type="simple" xlink:href="https://www.youtube.com/watch?v=uFOvN5FEhsw" text:style-name="Internet_20_link" text:visited-style-name="Visited_20_Internet_20_Link"><text:span text:style-name="T4">Ukulele Lady</text:span></text:a><text:span text:style-name="T4"> by by Kermit the Frog (playing the ukulele) and Miss Piggy in the second season of The Muppet Show, Episode 15.</text:span></text:p>
            <text:p text:style-name="P4"><text:a xlink:type="simple" xlink:href="https://www.youtube.com/watch?v=vsiuQvkZBiw" text:style-name="Internet_20_link" text:visited-style-name="Visited_20_Internet_20_Link"><text:span text:style-name="T4">Ukulele Lady</text:span></text:a><text:span text:style-name="T4"> by Arlo Guthrie on his 1972 album "Hobo's Lullaby"</text:span></text:p>
            <text:p text:style-name="P4"><text:a xlink:type="simple" xlink:href="https://www.youtube.com/watch?v=4I3fElX8NHg" text:style-name="Internet_20_link" text:visited-style-name="Visited_20_Internet_20_Link"><text:span text:style-name="T4">Ukulele Lady</text:span></text:a><text:span text:style-name="T4"> by Bette Midler, first performed live in the 1997 TV special "Diva Las Vegas" as a tribute to her native Hawaii. Midler later recorded the song for her album "Bathhouse Betty."</text:span></text:p>
          </table:table-cell>
        </table:table-row>
        <table:table-row table:style-name="TableLine1776699599056">
          <table:table-cell table:style-name="Table1.A2" office:value-type="string">
            <text:list xml:id="list101634845951432" text:continue-numbering="true" text:style-name="L1">
              <text:list-item>
                <text:p text:style-name="P6"><text:a xlink:type="simple" xlink:href="../upalazyriver.pdf" text:style-name="Internet_20_link" text:visited-style-name="Visited_20_Internet_20_Link"><text:span text:style-name="T4">Up A Lazy River</text:span></text:a><text:span text:style-name="T4"> (Ukulele Band of Alabama)</text:span></text:p>
              </text:list-item>
            </text:list>
          </table:table-cell>
          <table:table-cell table:style-name="Table1.B2" office:value-type="string">
            <text:p text:style-name="P7"> </text:p>
          </table:table-cell>
        </table:table-row>
        <table:table-row table:style-name="TableLine1776699599056">
          <table:table-cell table:style-name="Table1.A11" office:value-type="string">
            <text:list xml:id="list101634407433970" text:continue-numbering="true" text:style-name="L1">
              <text:list-item>
                <text:p text:style-name="P6"><text:a xlink:type="simple" xlink:href="../youaremysunshineukulele.pdf" text:style-name="Internet_20_link" text:visited-style-name="Visited_20_Internet_20_Link"><text:span text:style-name="T4">You Are My Sunshine - Ukulele</text:span></text:a><text:span text:style-name="T4"> (Ukulele Band of Alabama)</text:span></text:p>
              </text:list-item>
            </text:list>
          </table:table-cell>
          <table:table-cell table:style-name="Table1.B11" office:value-type="string">
            <text:p text:style-name="P7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31T09:37:21.905000000</meta:creation-date>
    <dc:date>2021-01-31T10:16:33.269000000</dc:date>
    <meta:editing-duration>PT29M</meta:editing-duration>
    <meta:editing-cycles>1</meta:editing-cycles>
    <meta:document-statistic meta:table-count="2" meta:image-count="0" meta:object-count="0" meta:page-count="2" meta:paragraph-count="41" meta:word-count="626" meta:character-count="3346" meta:non-whitespace-character-count="2764"/>
    <meta:generator>LibreOffice/7.0.4.2$Windows_X86_64 LibreOffice_project/dcf040e67528d9187c66b2379df5ea4407429775</meta:generator>
  </office:meta>
</office:document-meta>
</file>